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0.25in"/>
    </style:style>
    <style:style style:name="P46" style:parent-style-name="Normal" style:family="paragraph">
      <style:paragraph-properties fo:widows="0" fo:orphans="0" fo:text-align="justify" fo:line-height="0.25in"/>
    </style:style>
    <style:style style:name="P47" style:parent-style-name="Normal" style:family="paragraph">
      <style:paragraph-properties fo:widows="0" fo:orphans="0" fo:text-align="justify" fo:line-height="0.25in"/>
    </style:style>
    <style:style style:name="P48" style:parent-style-name="Normal" style:family="paragraph">
      <style:paragraph-properties fo:widows="0" fo:orphans="0" fo:text-align="justify" fo:line-height="0.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3 M. KOVO 16 D. ĮSAKYMO NR. A1-168 „DĖL BENDRŲ JAUNIMO IR VYRESNIO AMŽIAUS ŽMONIŲ NEVYRIAUSYBINIŲ ORGANIZACIJŲ PROJEKTŲ, SKIRTŲ VYRESNIO AMŽIAUS ŽMONIŲ GEBĖJIMamS INFORMACINIŲ TECHNOLOGIJŲ SRITYJE UGDYTI,<text:s/></text:span><text:span text:style-name="T17">ATRANKOS KONKURSO ORGANIZAVIMO 2024–2025 METAIS<text:s/></text:span><text:span text:style-name="T18">NUOSTATŲ PATVIRTINIMO“ PAKEITIMO</text:span></text:p>
      <text:p text:style-name="P19"/>
      <text:p text:style-name="P20">2023 m. lapkričio 16 d.<text:s/>Nr.<text:s/>A1-754</text:p>
      <text:p text:style-name="P21">Vilnius</text:p>
      <text:p text:style-name="P22"/>
      <text:p text:style-name="P23"/>
      <text:p text:style-name="P24"><text:span text:style-name="T25">P a k e i č i u <text:s/></text:span><text:span text:style-name="T26">Bendrų jaunimo ir vyresnio amžiaus žmonių nevyriausybinių organizacijų projektų, skirtų vyresnio amžiaus žmonių gebėjimams informacinių technologijų srityje ugdyti, atrankos konkurso organizavimo<text:s/></text:span><text:span text:style-name="T27">2024–2025</text:span><text:span text:style-name="T28"><text:s/>metais nuostatus,</text:span><text:span text:style-name="T29"><text:s/>patvirtintus Lietuvos Respublikos socialinės apsaugos ir darbo ministro 2023 m.<text:s/></text:span><text:span text:style-name="T30">kovo 16 d. įsakymu</text:span><text:span text:style-name="T31"><text:s/>Nr. </text:span><text:span text:style-name="T32">A1</text:span><text:span text:style-name="T33">‑168</text:span><text:span text:style-name="T34"><text:s/>„Dėl<text:s/></text:span><text:span text:style-name="T35">Bendrų jaunimo ir vyresnio amžiaus žmonių nevyriausybinių organizacijų projektų, skirtų vyresnio amžiaus žmonių gebėjimams informacinių technologijų srityje ugdyti,</text:span><text:span text:style-name="T36"><text:s/>atrankos konkurso<text:s/></text:span><text:soft-page-break/><text:span text:style-name="T37">organizavimo<text:s/></text:span><text:span text:style-name="T38"><text:line-break/></text:span><text:span text:style-name="T39">2024–2025</text:span><text:span text:style-name="T40"> metais nuostatų patvirtinimo“, ir 10 punktą išdėstau taip:</text:span></text:p>
      <text:p text:style-name="P41"><text:span text:style-name="T42">„</text:span><text:span text:style-name="T43">10</text:span><text:span text:style-name="T44">. Konkursui numatyta skirti valstybės biudžeto lėšų suma 2024 metais – 279 000 (du šimtai septyniasdešimt devyni tūkstančiai) eurų, 2025 metais – 300 000 (trys šimtai tūkstančių) eurų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</text:span><text:span text:style-name="T51"><text:tab/></text:span><text:span text:style-name="T52"><text:tab/></text:span><text:span text:style-name="T5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1-16T11:17:00Z</meta:creation-date>
    <dc:date>2023-11-16T11:1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63" meta:character-count="1366" meta:row-count="36" meta:non-whitespace-character-count="1217"/>
  </office:meta>
</office:document-meta>
</file>