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PANEVĖŽIO RAJONO SAVIVALDYBĖS ADMINISTRACIJOS</text:p>
      <text:p text:style-name="P12">DIREKTORIUS</text:p>
      <text:p text:style-name="P13"/>
      <text:p text:style-name="P14"><text:span text:style-name="T15">ĮSAKYMAS</text:span></text:p>
      <text:p text:style-name="P16">DĖL SAVIVALDYBĖS ADMINISTRACIJOS DIREKTORIAUS 2017 M. BIRŽELIO 26 D. ĮSAKYMO NR. A - 380 „DĖL SAVIVALDYBĖS ADMINISTRACIJOS DIREKTORIAUS KAI KURIŲ ĮSAKYMŲ PRIPAŽINIMO NETEKUSIAIS GALIOS“ PAKEITIMO</text:p>
      <text:p text:style-name="P17"/>
      <text:p text:style-name="P18">2017 m. birželio 28 <text:s/>d. Nr. A-382</text:p>
      <text:p text:style-name="P19">Panevėžys</text:p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 a p i l d a u Savivaldybės administracijos direktoriaus 2017 m. birželio 26 d. įsakymą<text:s/></text:span><text:span text:style-name="T25"><text:line-break/>Nr. A-380 „Dėl Savivaldybės administracijos direktoriaus kai kurių įsakymų pripažinimo netekusiais galios“ 3 punktu ir jį išdėstau taip:</text:span></text:p>
      <text:p text:style-name="P26"><text:span text:style-name="T27">„</text:span><text:span text:style-name="T28">3</text:span><text:span text:style-name="T29">. Iki 2017-06-30 pradėtos viešųjų pirkimų pirkimo procedūros turi būti užbaigtos vadovaujantis<text:s/></text:span><text:span text:style-name="T30">Panevėžio rajono savivaldybės administracijos supaprastintų viešųjų pirkimų taisyklėmis, patvirtintomis</text:span><text:span text:style-name="T31"><text:s/></text:span><text:span text:style-name="T32">Savivaldybės administracijos direktoriaus 2014 m. gruodžio 17 d. įsakymu Nr. A-1337 „Dėl Panevėžio rajono savivaldybės administracijos viešųjų pirkimų taisyklių patvirtinimo“.“</text:span></text:p>
      <text:p text:style-name="P33"/>
      <text:p text:style-name="P34"/>
      <text:p text:style-name="P35"/>
      <text:p text:style-name="P36">Savivaldybės administracijos direktorius<text:tab/><text:tab/><text:tab/><text:tab/><text:tab/><text:s text:c="8"/>Eugenijus Lunsk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ruskauskiene</meta:initial-creator>
    <dc:creator>adlibuser</dc:creator>
    <meta:creation-date>2018-04-24T10:31:00Z</meta:creation-date>
    <dc:date>2018-04-24T10:31:00Z</dc:date>
    <meta:print-date>2017-06-28T05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082" meta:row-count="59" meta:non-whitespace-character-count="955"/>
  </office:meta>
</office:document-meta>
</file>