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fo:letter-spacing="0.0277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ab-stops>
          <style:tab-stop style:type="left" style:position="4.5284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pasvalio rajono savivaldybės kelių priežiūros ir plėtros programos finansavimo lėšomis finansuojamų savivaldybės ar viešųjų įstaigų, kurių dalininkė yra savivaldybė, savivaldybės įmonių valdomų vietinės reikšmės kelių 2023 metų objektų sąrašo patvirtinimo</text:p>
      <text:p text:style-name="P13"/>
      <text:p text:style-name="P14">2023 m. rugsėjo 18 d. <text:s/>Nr. DV-547</text:p>
      <text:p text:style-name="P15">Pasvalys</text:p>
      <text:p text:style-name="Normal"/>
      <text:p text:style-name="P16">Vadovaudamasis Lietuvos Respublikos vietos savivaldos įstatymo<text:s/>34<text:s/>straipsnio<text:s/>6<text:s/>dalies<text:s/>1<text:s/>punktu,<text:s/>įgyvendindamas<text:s/>Kelių priežiūros ir plėtros programos lėšų, skirtų savivaldybės vietinės reikšmės<text:s/><text:span text:style-name="T17">keliams ir gatvėms tiesti,<text:s/></text:span><text:span text:style-name="T18">rekonstruoti,<text:s/></text:span><text:span text:style-name="T19">taisyti (remontuoti), prižiūrėti</text:span><text:span text:style-name="T20"><text:s/>ir<text:s/></text:span><text:span text:style-name="T21">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text:span><text:span text:style-name="T22">Pasvalio rajono s</text:span><text:span text:style-name="T23">avivaldybės tarybos 20</text:span><text:span text:style-name="T24">22</text:span><text:span text:style-name="T25"><text:s/>m.<text:s/></text:span><text:span text:style-name="T26">vasario</text:span><text:span text:style-name="T27"><text:s/></text:span><text:span text:style-name="T28">23</text:span><text:span text:style-name="T29"><text:s/>d. sprendimo Nr. T1-</text:span><text:span text:style-name="T30">39</text:span><text:span text:style-name="T31"><text:s/>redakcija)</text:span><text:span text:style-name="T32"><text:s/>(su visais aktualiais pakeitimais)</text:span><text:span text:style-name="T33">,<text:s/></text:span>27<text:s/>punktą,<text:s/>Pasvalio rajono<text:s/>savivaldybės<text:s/>vietinės reikšmės kelių, gatvių ir takų statybos, rekonstravimo ir remonto 2023–2025 m.<text:s/><text:soft-page-break/>prioritetinį<text:s/>sąrašą, patvirtintą<text:s/><text:span text:style-name="T34">Pasvalio rajono savivaldybės tarybos 20</text:span><text:span text:style-name="T35">23</text:span><text:span text:style-name="T36"><text:s/>m.<text:s/></text:span><text:span text:style-name="T37">kovo</text:span><text:span text:style-name="T38"><text:s/></text:span><text:span text:style-name="T39">29</text:span><text:span text:style-name="T40"><text:s/>d. sprendim</text:span><text:span text:style-name="T41">u</text:span><text:span text:style-name="T42"><text:s/>Nr. T1-</text:span><text:span text:style-name="T43">61</text:span><text:span text:style-name="T44"><text:s/></text:span>„Dėl Pasvalio rajono<text:s/>savivaldybės vietinės reikšmės kelių, gatvių ir takų statybos, rekonstravimo ir remonto 2023–2025 m. prioritetinio sąrašo patvirtinimo“,</text:p>
      <text:p text:style-name="P45"><text:span text:style-name="T46">patvirtinu</text:span><text:s/><text:span text:style-name="T47">Pasvalio rajono savivaldybės Kelių priežiūros ir plėtros programos finansavimo lėšomis finansuojamų savivaldybės ar viešųjų įstaigų, kurių dalininkė yra savivaldybė, savivaldybės įmonių valdomų vietinės reikšmės kelių 2023 metų objektų sąrašą<text:s/></text:span>(pridedama).</text:p>
      <text:p text:style-name="P48">Įsakymas gali būti skundžiamas Lietuvos Respublikos administracinių bylų teisenos įstatymo nustatyta tvarka.<text:s/></text:p>
      <text:p text:style-name="P49"/>
      <text:p text:style-name="P50"/>
      <text:p text:style-name="P51">Administracijos direktorius<text:tab/><text:tab/><text:tab/>Povilas Balčiūnas</text:p>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9-18T15:56:00Z</meta:creation-date>
    <dc:date>2023-09-18T15:56:00Z</dc:date>
    <meta:print-date>2004-02-02T13:01:00Z</meta:print-date>
    <meta:template xlink:href="Normal.dotm" xlink:type="simple"/>
    <meta:editing-cycles>2</meta:editing-cycles>
    <meta:editing-duration>PT0S</meta:editing-duration>
    <meta:document-statistic meta:page-count="2" meta:paragraph-count="15" meta:word-count="251" meta:character-count="1995" meta:row-count="83" meta:non-whitespace-character-count="1759"/>
  </office:meta>
</office:document-meta>
</file>