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7"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8" style:parent-style-name="Normal" style:family="paragraph">
      <style:paragraph-properties fo:text-align="center"/>
      <style:text-properties fo:font-weight="bold" style:font-weight-asian="bold" style:font-weight-complex="bold" fo:hyphenate="false"/>
    </style:style>
    <style:style style:name="P9" style:parent-style-name="Normal" style:family="paragraph">
      <style:paragraph-properties fo:text-align="center"/>
      <style:text-properties fo:font-weight="bold" style:font-weight-asian="bold" style:font-weight-complex="bold" fo:text-transform="uppercase" style:font-size-complex="11p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text-properties fo:hyphenate="false"/>
    </style:style>
    <style:style style:name="P22"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166in"/>
      <style:text-properties fo:hyphenate="false"/>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letter-spacing="0.0347in"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color="#000000" style:letter-kerning="true" style:font-size-complex="12pt"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4"/>
      <text:p text:style-name="P5">NACIONALINĖS ŽEMĖS TARNYBOS</text:p>
      <text:p text:style-name="P6">PRIE APLINKOS MINISTERIJOS</text:p>
      <text:p text:style-name="P7">DIREKTORIUS</text:p>
      <text:p text:style-name="P8"/>
      <text:p text:style-name="P9">ĮSAKYMAS</text:p>
      <text:p text:style-name="P10">DĖL VALSTYBINĖS KITOS PASKIRTIES ŽEMĖS SKLYPų PERDAVIMO VALDYTI, NAUDOTI IR DISPONUOTI jais PATIKĖJIMO TEISE AKCINEI BENDROVEI LIETUVOS AUTOMOBILIŲ KELIŲ DIREKCIJAI</text:p>
      <text:p text:style-name="P11"/>
      <text:p text:style-name="P12">2024 m.<text:s/>vasario 28<text:s/>d. Nr.<text:s/>1P-49-(1.1 E.)</text:p>
      <text:p text:style-name="P13">Vilnius</text:p>
      <text:p text:style-name="P14"/>
      <text:p text:style-name="P15"/>
      <text:p text:style-name="P16"><text:span text:style-name="T17"><text:tab/></text:span>Vadovaudamasi <text:s/>Lietuvos <text:s/>Respublikos <text:s/>žemės <text:s/>įstatymo 7 <text:s/>straipsnio <text:s/>1 <text:s/>dalies <text:s/>5 <text:s/>punktu <text:s/>ir<text:s/><text:line-break/>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text:s/><text:soft-page-break/>valdyti, naudoti ir disponuoti jais patikėjimo teise viešosios transporto infrastruktūros valdytojui tvarkos aprašo patvirtinimo“, 10, 14 punktais ir atsižvelgdama į akcinės bendrovės Lietuvos automobilių kelių direkcijos 2023 m. birželio 26 d. raštą Nr. 2-9507 „Dėl žemės sklypų perdavimo“:<text:s/></text:p>
      <text:p text:style-name="P18">1. P e r d u o d u <text:s/>akcinei bendrovei Lietuvos automobilių kelių direkcijai (į. k. 188710638) Nacionalinės žemės tarnybos prie Aplinkos ministerijos patikėjimo teise valdomus<text:s/><text:span text:style-name="T19">valstybinės žemės sklypus,<text:s/></text:span>esančius Radviliškio r. sav., Radviliškio r. sav. teritorijoje, valdyti, naudoti ir disponuoti jais patikėjimo teise – valstybinėms funkcijoms atlikti (valstybinės reikšmės rajoniniam keliui Nr. 3406 Šeduvos g. st.–Vadaktai–Krekenava (unikalus Nr. 4400-5987-3613) eksploatuoti)<text:span text:style-name="T20">:</text:span></text:p>
      <text:p text:style-name="P21">1.1. 7,5101 ha ploto valstybinės žemės sklypą (kadastro Nr. 7160/7001:9, unikalus Nr. 4400-5240-3062; pagrindinė žemės naudojimo paskirtis – kita, naudojimo būdas – susisiekimo ir inžinerinių tinklų koridorių teritorijos);</text:p>
      <text:p text:style-name="P22">1.2. 10,1411 ha ploto valstybinės žemės sklypą (kadastro Nr. 7160/7001:1, unikalus Nr. 4400-5348-5499; pagrindinė žemės naudojimo paskirtis – kita, naudojimo būdas – susisiekimo ir inžinerinių tinklų koridorių teritorijos).</text:p>
      <text:p text:style-name="P23"><text:span text:style-name="T24">2</text:span><text:span text:style-name="T25">. N u s t a t a u, kad perduodamų valstybinės žemės sklypų, nurodytų šio įsakymo 1 punkte,<text:s/></text:span><text:soft-page-break/><text:span text:style-name="T26">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27"><text:span text:style-name="T28">2.1</text:span><text:span text:style-name="T29">. valstybinės žemės sklypo, nurodyto šio įsakymo 1.1 papunktyje, – 16 600,00 Eur (šešiolika tūkstančių šeši šimtai eurų);</text:span></text:p>
      <text:p text:style-name="P30"><text:span text:style-name="T31">2.2</text:span><text:span text:style-name="T32">. valstybinės žemės sklypo, nurodyto šio įsakymo 1.2 papunktyje, – 23 800,00 Eur (dvidešimt trys tūkstančiai aštuoni šimtai eurų).</text:span></text:p>
      <text:p text:style-name="P33"><text:span text:style-name="T34">3</text:span><text:span text:style-name="T35">.<text:s/></text:span><text:span text:style-name="T36">Pavedu</text:span><text:span text:style-name="T37"><text:s/>Nacionalinės žemės tarnybos prie Aplinkos ministerijos Žemės patikėtinių valstybinės priežiūros skyriui prižiūrėti, kad akcinė bendrovė Lietuvos automobilių kelių direkcija tinkamai vykdytų šio įsakymo nuostatas.</text:span></text:p>
      <text:p text:style-name="P38"><text:span text:style-name="T39">4</text:span><text:span text:style-name="T40">.<text:s/></text:span><text:span text:style-name="T41">P r i p a ž į s t u netekusiu galios Nacionalinės žemės tarnybos prie Aplinkos ministerijos direktoriaus 2023 m. gruodžio 28 d. įsakymą Nr. 1P-683-(1.3. E.) „Dėl valstybinės kitos paskirties žemės sklypų perdavimo valdyti, naudoti ir disponuoti jais patikėjimo teise akcinei bendrovei Lietuvos automobilių kelių direkcijai“.</text:span></text:p>
      <text:p text:style-name="P42"><text:span text:style-name="T43">Šis įsakymas gali būti skundžiamas Lietuvos Respublikos administracinių bylų teisenos įstatymo nustatyta tvarka ir terminais teismui.</text:span></text:p>
      <text:p text:style-name="P44"/>
      <text:p text:style-name="P45"/>
      <text:p text:style-name="P46"/>
      <text:p text:style-name="P47">Kanclerė,<text:s/></text:p>
      <text:p text:style-name="P48"><text:span text:style-name="T49">atliekanti direktoriaus funkcijas</text:span><text:span text:style-name="T50"><text:tab/></text:span><text:span text:style-name="T51"><text:tab/></text:span><text:span text:style-name="T52"><text:tab/></text:span><text:span text:style-name="T53"><text:tab/><text:s text:c="5"/></text:span><text:span text:style-name="T54"><text:tab/></text:span><text:span text:style-name="T55"><text:tab/><text:s text:c="16"/>Giedrė Ričkutė</text:span><text:span text:style-name="T56"><text:tab/></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2-28T13:07:00Z</meta:creation-date>
    <dc:date>2024-02-28T13:07: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7" meta:word-count="431" meta:character-count="3416" meta:row-count="152" meta:non-whitespace-character-count="3042"/>
  </office:meta>
</office:document-meta>
</file>