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0" style:family="paragraph">
      <style:paragraph-properties fo:text-align="justify" fo:line-height="150%" fo:text-indent="0.7875in"/>
      <style:text-properties fo:hyphenate="false"/>
    </style:style>
    <style:style style:name="P8" style:parent-style-name="Normal" style:family="paragraph">
      <style:paragraph-properties fo:text-align="center" fo:line-height="150%"/>
      <style:text-properties fo:hyphenate="false"/>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center" fo:text-indent="0.7875in"/>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text-indent="0.7875in"/>
      <style:text-properties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justify" fo:text-indent="0.7875in"/>
      <style:text-properties fo:hyphenate="false"/>
    </style:style>
    <style:style style:name="P18" style:parent-style-name="Normal" style:family="paragraph">
      <style:paragraph-properties fo:text-align="justify" fo:text-indent="0.7875in"/>
      <style:text-properties fo:hyphenate="false"/>
    </style:style>
    <style:style style:name="P19" style:parent-style-name="Normal" style:family="paragraph">
      <style:paragraph-properties fo:text-align="justify" fo:line-height="150%" fo:text-indent="0.787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787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snap-to-layout-grid="false" fo:text-align="justify" fo:line-height="150%" fo:text-indent="0.7875in">
        <style:tab-stops>
          <style:tab-stop style:type="left" style:position="0.9847in"/>
        </style:tab-stops>
      </style:paragraph-properties>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P33" style:parent-style-name="Normal" style:family="paragraph">
      <style:paragraph-properties fo:text-align="justify" fo:line-height="150%" fo:text-indent="0.7875in">
        <style:tab-stops>
          <style:tab-stop style:type="left" style:position="0.984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style:tab-stops>
          <style:tab-stop style:type="left" style:position="0.9847in"/>
        </style:tab-stops>
      </style:paragraph-properties>
      <style:text-properties fo:hyphenate="false"/>
    </style:style>
    <style:style style:name="P41"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ar" style:country-asian="SA" fo:hyphenate="false"/>
    </style:style>
    <style:style style:name="P42"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text-align="justify">
        <style:tab-stops>
          <style:tab-stop style:type="left" style:position="0.9847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text-align="justify" fo:line-height="150%">
        <style:tab-stops>
          <style:tab-stop style:type="left" style:position="0.9847in"/>
          <style:tab-stop style:type="left" style:position="5.4145in"/>
        </style:tab-stops>
      </style:paragraph-properties>
      <style:text-properties style:font-weight-complex="bold" style:font-size-complex="12pt" style:language-asian="ar" style:country-asian="SA" fo:hyphenate="false"/>
    </style:style>
    <style:style style:name="P45"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KULTŪROS MINISTRAS</text:p>
      <text:p text:style-name="P10"/>
      <text:p text:style-name="P11">ĮSAKYMAS</text:p>
      <text:p text:style-name="P12"><text:span text:style-name="T13">DĖL LIETUVOS RESPUBLIKOS KULTŪROS MINISTRO 2014 M. GRUODŽIO 30 D. ĮSAKYMO Nr. ĮV-999 „DĖL LITUANISTIKOS PAVELDO ĮPRASMINIMO PROJEKTŲ DALINIO FINANSAVIMO IŠ VALSTYBĖS BIUDŽETO LĖŠŲ TAISYKLIŲ, PARAIŠKOS, SĄMATOS, SUTARTIES IR ATASKAITŲ FORMŲ PATVIRTINIMO“ PAKEITIMO</text:span></text:p>
      <text:p text:style-name="P14"/>
      <text:p text:style-name="P15">2015 m. sausio 29 d. Nr. ĮV- 53</text:p>
      <text:p text:style-name="P16">Vilnius</text:p>
      <text:p text:style-name="P17"/>
      <text:p text:style-name="P18"/>
      <text:p text:style-name="P19"><text:span text:style-name="T20">Atsižvelgdamas į Lietuvos Respublikos Vyriausybės 2014 m. lapkričio 5 d. nutarimą Nr. 1215 „Dėl Lietuvos Respublikos Vyriausybės 2009 m. birželio 10 d. nutarimo Nr. 564 „Dėl minimalios ilgalaikio materialiojo turto vertės nustatymo ir ilgalaikio turto nusidėvėjimo (amortizacijos) minimalių ir maksimalių ekonominių normatyvų viešojo sektoriaus subjektams sąrašo patvirtinimo“ pakeitimo“,</text:span></text:p>
      <text:p text:style-name="P21"><text:span text:style-name="T22">p a k e i č i u Lietuvos Respublikos kultūros ministro 2014 m. gruodžio 30 d. įsakymą Nr. ĮV-999 „Dėl L</text:span><text:span text:style-name="T23">ituanistikos paveldo įprasminimo projektų dalinio finansavimo iš valstybės biudžeto lėšų taisyklių, paraiškos, sąmatos, sutarties ir ataskaitų formų patvirtinimo“</text:span><text:span text:style-name="T24">:</text:span></text:p>
      <text:p text:style-name="P25"><text:span text:style-name="T26">1</text:span><text:span text:style-name="T27">.<text:s/></text:span><text:span text:style-name="T28">Pakeičiu<text:s/></text:span><text:span text:style-name="T29">L</text:span><text:span text:style-name="T30">ituanistikos paveldo įprasminimo projekto dalinio finansavimo paraiškos</text:span><text:span text:style-name="T31"><text:s/>formą</text:span><text:span text:style-name="T32"><text:s/>ir ją išdėstau nauja redakcija (pridedama).</text:span></text:p>
      <text:p text:style-name="P33"><text:span text:style-name="T34">2</text:span><text:span text:style-name="T35">.</text:span><text:span text:style-name="T36"><text:s/></text:span><text:span text:style-name="T37">Pakeičiu<text:s/></text:span><text:span text:style-name="T38">L</text:span><text:span text:style-name="T39">ituanistikos paveldo įprasminimo projekto dalinio finansavimo <text:s/>išlaidų sąmatos formą ir ją išdėstau nauja redakcija (pridedama).</text:span></text:p>
      <text:p text:style-name="P40"/>
      <text:p text:style-name="P41"/>
      <text:p text:style-name="P42"/>
      <text:p text:style-name="P43"/>
      <text:p text:style-name="P44">Kultūros ministras<text:s/><text:tab/>Šarūnas Biru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 User</dc:creator>
    <meta:creation-date>2016-05-18T14:31:00Z</meta:creation-date>
    <dc:date>2016-05-18T14:31:00Z</dc:date>
    <meta:print-date>2014-12-30T07:45:00Z</meta:print-date>
    <meta:template xlink:href="Normal" xlink:type="simple"/>
    <meta:editing-cycles>2</meta:editing-cycles>
    <meta:editing-duration>PT0S</meta:editing-duration>
    <meta:document-statistic meta:page-count="1" meta:paragraph-count="11" meta:word-count="178" meta:character-count="1366" meta:row-count="47" meta:non-whitespace-character-count="1199"/>
  </office:meta>
</office:document-meta>
</file>