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fo:margin-left="-0.3937in" fo:text-indent="0.3937in">
        <style:tab-stops/>
      </style:paragraph-properties>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fo:letter-spacing="-0.0013in"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368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7" text:anchor-type="as-char" svg:x="0in" svg:y="0in" svg:width="0.57361in" svg:height="0.68542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UAB „ALZIDA“ PASKYRIMO ATLIKTI TREČIŲJŲ ŠALIŲ UŽDUOTIS VERTINANT IR TIKRINANT STATYBOS PRODUKTŲ EKSPLOATACINIŲ SAVYBIŲ</text:span><text:span text:style-name="T10"><text:s/>PASTOVUMĄ GALIOJIMO SUSTABDYMO</text:span></text:p>
      <text:p text:style-name="P11"/>
      <text:p text:style-name="P12">2017 m. gegužės 23 d. Nr. D1-435</text:p>
      <text:p text:style-name="P13">Vilnius</text:p>
      <text:p text:style-name="P14"/>
      <text:p text:style-name="P15"/>
      <text:p text:style-name="P16"><text:span text:style-name="T17">Vadovaudamasis<text:s/></text:span><text:span text:style-name="T18">statybos techninio reglamento STR 1.01.04:2015<text:s/></text:span><text:span text:style-name="T19">„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o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20 punktu</text:span><text:span text:style-name="T20"><text:s/>ir atsižvelgdamas į Nacionalinio akreditacijos biuro prie Ūkio ministerijos 2017 m. gegužės 5 d. įsakymą Nr. AK-63 „Dėl UAB „Alzida“ akreditavimo pažymėjimo galiojimo sustabdymo“:</text:span></text:p>
      <text:p text:style-name="P21"><text:span text:style-name="T22">1</text:span><text:span text:style-name="T23">. S u s t a b d a u UAB „Alzida“ paskyrimo atlikti trečiųjų šalių užduotis vertinant ir tikrinant statybos produktų eksploatacinių savybių pastovumą pagal Lietuvos Respublikos aplinkos ministro 2013 m. lapkričio 27 d. <text:s/>įsakymu Nr. D1-871 „Dėl įstaigų, atliekančių trečiųjų šalių užduotis vertinant ir tikrinant statybos produktų eksploatacinių savybių pastovumą, paskyrimo“ patvirtintą sritį ir funkcijas galiojimą 3 mėnesiams nuo šio įsakymo paskelbimo datos.</text:span></text:p>
      <text:p text:style-name="P24"><text:span text:style-name="T25">2</text:span><text:span text:style-name="T26">. N u s t a t a u terminą per 3 mėnesius nuo šio įsakymo paskelbimo datos <text:s/>UAB „Alzida“ pateikti Lietuvos Respublikos aplinkos ministerijai galiojantį UAB „Alzida“ akreditavimo pažymėjimą, patvirtinantį Lietuvos Respublikos aplinkos ministro 2013 m. lapkričio 27 d. <text:s/>įsakymu Nr. D1-871 „Dėl įstaigų, atliekančių trečiųjų šalių užduotis vertinant ir tikrinant statybos produktų eksploatacinių savybių pastovumą, paskyrimo“ patvirtintos srities ir funkcijų kompetenciją.</text:span></text:p>
      <text:p text:style-name="P27"><text:span text:style-name="T28">3</text:span><text:span text:style-name="T29">. I n f o r m u o j u, kad šis įsakymas gali būti skundžiamas Lietuvos Respublikos administracinių bylų teisenos įstatymo nustatyta tvarka.</text:span></text:p>
      <text:p text:style-name="P30"/>
      <text:p text:style-name="P31"/>
      <text:p text:style-name="P32"/>
      <text:p text:style-name="P33">Aplinkos ministras<text:s/><text:tab/>Kęstutis Navic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urnikiene</meta:initial-creator>
    <dc:creator>adlibuser</dc:creator>
    <meta:creation-date>2017-05-25T04:57:00Z</meta:creation-date>
    <dc:date>2017-05-25T04:57:00Z</dc:date>
    <meta:print-date>2017-05-15T10:10:00Z</meta:print-date>
    <meta:template xlink:href="Normal.dotm" xlink:type="simple"/>
    <meta:editing-cycles>2</meta:editing-cycles>
    <meta:editing-duration>PT0S</meta:editing-duration>
    <meta:document-statistic meta:page-count="1" meta:paragraph-count="16" meta:word-count="283" meta:character-count="2363" meta:row-count="42" meta:non-whitespace-character-count="2096"/>
  </office:meta>
</office:document-meta>
</file>