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style:letter-kerning="true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333333" style:letter-kerning="true" style:font-size-complex="12pt" fo:background-color="#FFFFFF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style:letter-kerning="true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line-height="115%" fo:text-indent="0.5909in"/>
    </style:style>
    <style:style style:name="T18" style:parent-style-name="DefaultParagraphFont" style:family="text">
      <style:text-properties style:letter-kerning="true"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T22" style:parent-style-name="DefaultParagraphFont" style:family="text">
      <style:text-properties fo:color="#000000" style:letter-kerning="true" fo:font-size="11pt" style:font-size-asian="11pt" style:font-size-complex="11pt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P24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line-height="115%" fo:margin-left="0.5in" fo:text-indent="0.0909in">
        <style:tab-stops/>
      </style:paragraph-properties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/>
    </style:style>
    <style:style style:name="P33" style:parent-style-name="Normal" style:family="paragraph">
      <style:paragraph-properties fo:line-height="107%"/>
    </style:style>
    <style:style style:name="P34" style:parent-style-name="Normal" style:family="paragraph">
      <style:paragraph-properties fo:line-height="107%"/>
    </style:style>
    <style:style style:name="P35" style:parent-style-name="Normal" style:family="paragraph">
      <style:paragraph-properties fo:line-height="107%"/>
    </style:style>
    <style:style style:name="P36" style:parent-style-name="Normal" style:family="paragraph">
      <style:paragraph-properties fo:line-height="107%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63in" svg:height="0.61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VYRIAUSIASIS ARCHYVARAS</text:p>
      <text:p text:style-name="P5"/>
      <text:p text:style-name="P6">ĮSAKYMAS</text:p>
      <text:p text:style-name="P7"><text:span text:style-name="T8">DĖL LIETUVOS VYRIAUSIOJO ARCHYVARO 2018 M. LAPKRIČIO 26 D. ĮSAKYMO NR. VE-90 „</text:span><text:span text:style-name="T9">DĖL SKAITMENINIO TURINIO KŪRIMO IR VALDYMO VALSTYBĖS ARCHYVUOSE TVARKOS APRAŠO PATVIRTINIMO</text:span><text:span text:style-name="T10">“ PAKEITIMO</text:span></text:p>
      <text:p text:style-name="P11"/>
      <text:p text:style-name="P12"><text:span text:style-name="T13">2023 m. gruodžio 1 d. Nr.<text:s/></text:span>VE-51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</text:span><text:span text:style-name="T21">P a k e i č i u<text:s/></text:span><text:span text:style-name="T22"> </text:span><text:span text:style-name="T23">Skaitmeninio turinio kūrimo ir valdymo valstybės archyvuose tvarkos aprašo, patvirtinto Lietuvos vyriausiojo archyvaro 2018 m. lapkričio 26 d. įsakymu Nr. VE-90 „Dėl Skaitmeninio turinio kūrimo ir valdymo valstybės archyvuose tvarkos aprašo patvirtinimo“, 31.3 papunktį ir jį išdėstau taip:</text:span></text:p>
      <text:p text:style-name="P24"><text:span text:style-name="T25">„</text:span><text:span text:style-name="T26">31.3</text:span><text:span text:style-name="T27">. užtikrinta prieiga individualių pagalbos poreikių turintiems žmonėms;“</text:span></text:p>
      <text:p text:style-name="P28"><text:span text:style-name="T29">2</text:span><text:span text:style-name="T30">.</text:span><text:span text:style-name="T31"><text:tab/></text:span><text:span text:style-name="T32">N u s t a t a u, kad šis įsakymas įsigalioja 2024 m. sausio 1 d.<text:s/></text:span></text:p>
      <text:p text:style-name="P33"/>
      <text:p text:style-name="P34"/>
      <text:p text:style-name="P35"/>
      <text:p text:style-name="P36"><text:span text:style-name="T37">Lietuvos vyriausioji archyvarė<text:s/></text:span><text:span text:style-name="T38"><text:tab/><text:s text:c="65"/>Inga Zak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ius Zilnys</meta:initial-creator>
    <dc:creator>adlibuser</dc:creator>
    <meta:creation-date>2023-12-01T09:14:00Z</meta:creation-date>
    <dc:date>2023-12-01T09:14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3" meta:character-count="851" meta:row-count="32" meta:non-whitespace-character-count="751"/>
  </office:meta>
</office:document-meta>
</file>