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0"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Calibri" style:font-size-complex="12pt" style:language-asian="ar" style:country-asian="SA"/>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3" style:parent-style-name="DefaultParagraphFont" style:family="text">
      <style:text-properties style:font-name-complex="Calibri" fo:font-weight="bold" style:font-weight-asian="bold" style:font-weight-complex="bold" style:language-asian="ar" style:country-asian="SA"/>
    </style:style>
    <style:style style:name="T24" style:parent-style-name="DefaultParagraphFont" style:family="text">
      <style:text-properties style:font-name-complex="Calibri" fo:font-weight="bold" style:font-weight-asian="bold" style:font-weight-complex="bold" style:language-asian="ar" style:country-asian="SA"/>
    </style:style>
    <style:style style:name="P25" style:parent-style-name="Normal" style:family="paragraph">
      <style:paragraph-properties fo:text-align="center"/>
      <style:text-properties style:font-name-complex="Calibri" fo:font-weight="bold" style:font-weight-asian="bold" style:language-asian="ar" style:country-asian="SA" fo:hyphenate="false"/>
    </style:style>
    <style:style style:name="P2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weight-complex="bold" style:language-asian="ar" style:country-asian="SA"/>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9" style:parent-style-name="DefaultParagraphFont" style:family="text">
      <style:text-properties fo:font-weight="bold" style:font-weight-asian="bold" style:font-weight-complex="bold" style:language-asian="ar" style:country-asian="SA"/>
    </style:style>
    <style:style style:name="P30" style:parent-style-name="Normal" style:family="paragraph">
      <style:paragraph-properties fo:text-align="center"/>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fo:font-weight="bold" style:font-weight-asian="bold"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fo:font-weight="bold" style:font-weight-asian="bold"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alibri" style:font-weight-complex="bold"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fo:font-weight="bold" style:font-weight-asian="bold"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fo:color="#000000"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5 M. SAUSIO 29 D. SPRENDIMO NR. T-1 „DĖL ŠIAULIŲ MIESTO SAVIVALDYBĖS 2015 METŲ BIUDŽETO PATVIRTINIMO“ PAKEITIMO</text:p>
      <text:p text:style-name="P11"/>
      <text:p text:style-name="P12">2015 m. rugpjūčio 27 d. Nr. T-225</text:p>
      <text:p text:style-name="P13">Šiauliai</text:p>
      <text:p text:style-name="P14"/>
      <text:p text:style-name="P15"/>
      <text:p text:style-name="P16"><text:span text:style-name="T17">Vadovaudamasi Lietuvos Respublikos vietos savivaldos įstatymo 18 straipsnio 1 dalimi, Lietuvos Respublikos 2015 metų valstybės biudžeto ir savivaldybių biudžetų finansinių rodiklių patvirtinimo įstatymo 4 straipsnio 5 dalimi,<text:s/></text:span><text:span text:style-name="T18">įgyvendindama Lietuvos Respublikos vyriausybės 2015 m. birželio 26 d. nutarimą Nr. 671 „Dėl 2015 metų Lietuvos Respublikos valstybės biudžeto asignavimuose numatytų kultūros ir meno darbuotojų darbo užmokesčiui padidinti lėšų paskirstymo“, Informacinės visuomenės plėtros komiteto prie Susisiekimo ministerijos direktoriaus 2015 m. birželio 25 d. įsakymą Nr. T-189 „Dėl kompensacijos skyrimo Šiaulių miesto savivaldybės administracijai“, Šiaulių miesto savivaldybės tarybos 2015 m. birželio 25 d. sprendimo Nr. T-171 „Dėl ikimokyklinio ugdymo programų, kurias įgyvendina Šiaulių miesto nevalstybinės švietimo įstaigos ir laisvieji mokytojai, finansavimo“ 1.2 punktą, Šiaulių miesto savivaldybės 2015 m. birželio 25 d. sprendimą Nr. T-160 „Dėl Šiaulių miesto savivaldybės tarybos 2014 m. lapkričio 6 d. sprendimo Nr. T-349 „Dėl keleivių vežimo reguliariaisiais vietinio susisiekimo autobusų maršrutais Šiaulių mieste kainų nustatymo“ pakeitimo“, Šiaulių miesto savivaldybės tarybos 2015 m. birželio 25 d. sprendimą Nr. T-175 „Dėl nepanaudotų lėšų, skirtų piniginei socialinei paramai, naudojimo tvarkos aprašo patvirtinimo“, Šiaulių miesto savivaldybės tarybos 2015 m. liepos 16 d. sprendimo Nr. T-212 „Dėl projekto „Šiaulių menų inkubatoriaus įkūrimas“ nutraukimo“ 2, 4.1, 4.2 punktus, <text:s/></text:span><text:span text:style-name="T19">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38 punktą, Šiaulių miesto savivaldybės taryba n u s p r e n d ž i a pakeisti Šiaulių miesto savivaldybės tarybos 2015 m. sausio 29 d. sprendimą Nr. T-1 „Dėl Šiaulių miesto savivaldybės 2015 metų biudžeto patvirtinimo“ ir išdėstyti jį nauja redakcija:<text:s/></text:span></text:p>
      <text:p text:style-name="P20"/>
      <text:p text:style-name="P21"/>
      <text:p text:style-name="P22"><text:span text:style-name="T23">„</text:span><text:span text:style-name="T24">ŠIAULIŲ MIESTO SAVIVALDYBĖS TARYBA</text:span></text:p>
      <text:p text:style-name="P25"/>
      <text:p text:style-name="P26"><text:span text:style-name="T27">SPRENDIMAS</text:span></text:p>
      <text:p text:style-name="P28"><text:span text:style-name="T29">DĖL ŠIAULIŲ MIESTO SAVIVALDYBĖS 2015 METŲ BIUDŽETO PATVIRTINIMO<text:s/></text:span></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15 metų biudžetą – 86 571 558 <text:s/>Eur pajamų, 88 057 728 Eur asignavimų išlaidoms ir turtui įsigyti (pridedama) (asignavimai iš skolintų lėšų investicijų projektams finansuoti viršija pajamas 1 486 170</text:span><text:span text:style-name="T40"><text:s/></text:span><text:span text:style-name="T41">Eur);<text:s/></text:span></text:p>
      <text:p text:style-name="P42"><text:span text:style-name="T43">1.2</text:span><text:span text:style-name="T44">. Šiaulių miesto savivaldybės 2015 metų biudžeto asignavimus išlaidoms ir turtui įsigyti pagal valstybės funkcijas – 88 057 728</text:span><text:span text:style-name="T45"><text:s text:c="2"/></text:span><text:span text:style-name="T46">Eur (pridedama);</text:span></text:p>
      <text:p text:style-name="P47"><text:span text:style-name="T48">1.3</text:span><text:span text:style-name="T49">. Šiaulių miesto savivaldybės biudžetinių įstaigų pajamų įmokas į Šiaulių miesto savivaldybės 2015 metų biudžetą – 3 707 447</text:span><text:span text:style-name="T50"><text:s/></text:span><text:span text:style-name="T51">Eur (pridedama);</text:span></text:p>
      <text:p text:style-name="P52"><text:span text:style-name="T53">1.4</text:span><text:span text:style-name="T54">. apyvartinių lėšų likutį 2015 m. sausio 1 d. –<text:s/></text:span><text:span text:style-name="T55">2 780 309</text:span><text:span text:style-name="T56"><text:s/>Eur (pridedama).</text:span></text:p>
      <text:p text:style-name="P57"><text:span text:style-name="T58">2</text:span><text:span text:style-name="T59">. Nustatyti, kad:</text:span></text:p>
      <text:p text:style-name="P60"><text:span text:style-name="T61">2.1</text:span><text:span text:style-name="T62">. Šiaulių miesto savivaldybės biudžeto asignavimų valdytojų prisiimti įsipareigojimai, vykdomi iš savivaldybės biudžeto lėšų, ir asignavimai darbo užmokesčiui per 2015 metų pirmuosius tris ketvirčius negali viršyti 75 proc. metinės asignavimų sumos.</text:span><text:span text:style-name="T63"><text:s/></text:span><text:span text:style-name="T64">Šiaulių miesto savivaldybės biudžeto sporto ir švietimo neformaliojo ugdymo įstaigų asignavimų valdytojų asignavimai pedagoginių darbuotojų darbo užmokesčiui mokėti per 2015 metų pirmuosius tris ketvirčius negali viršyti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65"><text:span text:style-name="T66">2.2</text:span><text:span text:style-name="T67">. Šiaulių miesto savivaldybės biudžeto asignavimų valdytojai išanalizuoja įsiskolinimų priežastis ir imasi priemonių įsiskolinimui sumažinti, o sudarydami ir tvirtindami 2015 metų išlaidų sąmatas, numato reikiamų asignavimų dalį 2015 m. sausio 1 d. esančiam įsiskolinimui už suteiktas paslaugas, atliktus darbus ir įsigytas prekes padengti;</text:span></text:p>
      <text:p text:style-name="P68"><text:span text:style-name="T69">2.3</text:span><text:span text:style-name="T70">. iš sutaupytų asignavimų išlaidoms pirmiausia turi būti dengiamas įsiskolinimas;</text:span></text:p>
      <text:p text:style-name="P71"><text:span text:style-name="T72">2.4</text:span><text:span text:style-name="T73">.</text:span><text:span text:style-name="T74"><text:s/>apyvartinių lėšų likutis 2015 m. sausio 1 d.</text:span><text:span text:style-name="T75">, išskyrus tikslinės paskirties lėšas, kurių tikslinė paskirtis numatyta įstatyme, Lietuvos Respublikos Vyriausybės nutarime ar Savivaldybės tarybos sprendime, turi būti naudojamas 2015 m. sausio 1 d. esančiam įsiskolinimui už suteiktas paslaugas, atliktus darbus ir įsigytas prekes padengti;</text:span></text:p>
      <text:p text:style-name="P76"><text:span text:style-name="T77">2.5</text:span><text:span text:style-name="T78">. Šiaulių miesto savivaldybės biudžeto asignavimų valdytojai neprisiima įsipareigojimų, nesudaro darbų atlikimo ir paslaugų pirkimo sutarčių, kol nėra tam tikslui numatytų lėšų atitinkamoje programoje;</text:span></text:p>
      <text:p text:style-name="P79"><text:span text:style-name="T80">2.6</text:span><text:span text:style-name="T81">. siekiant laiku finansuoti investicijų projektus:<text:s/></text:span><text:span text:style-name="T82">„</text:span><text:span text:style-name="T83">Šiaulių miesto viešojo transporto infrastruktūros modernizavimas“,<text:s/></text:span><text:span text:style-name="T84">„</text:span><text:span text:style-name="T85">Nestacionarių socialinių paslaugų infrastruktūros plėtra Šiaulių regione įkuriant nestacionarių socialinių paslaugų padalinius socialinės rizikos asmenims Šiaulių miesto savivaldybės socialinių paslaugų centre“ ir<text:s/></text:span><text:span text:style-name="T86">„</text:span><text:span text:style-name="T87">Stacionarių socialinių paslaugų plėtra Šiaulių mieste, įrengiant naujas Šiaulių miesto savivaldybės globos namų patalpas“, kuriems finansavimas skiriamas iš 2015 metų Savivaldybės skolintų lėšų, laikinai ir grąžintinai iki 2015 m. gruodžio 31 d. gali būti naudojamos savivaldybės biudžeto apyvartinės lėšos, pajamos iš mokesčių dalies, lėšos, sugrąžintos Europos Sąjungos, ir kitos tarptautinės finansinės paramos lėšos, kol bus gautos ir paimtos 2015 metais Savivaldybės skolintos lėšos investicijų projektams finansuoti.</text:span></text:p>
      <text:p text:style-name="P88"><text:span text:style-name="T89">3</text:span><text:span text:style-name="T90">. Nustatyti, kad šis sprendimas gali 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2T08:18:00Z</meta:creation-date>
    <dc:date>2016-05-12T08:18:00Z</dc:date>
    <meta:print-date>2015-07-30T13:11:00Z</meta:print-date>
    <meta:template xlink:href="Normal" xlink:type="simple"/>
    <meta:editing-cycles>2</meta:editing-cycles>
    <meta:editing-duration>PT0S</meta:editing-duration>
    <meta:document-statistic meta:page-count="2" meta:paragraph-count="27" meta:word-count="828" meta:character-count="6442" meta:row-count="137" meta:non-whitespace-character-count="5641"/>
  </office:meta>
</office:document-meta>
</file>