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086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text:span><text:span text:style-name="T11"><text:s/></text:span><text:span text:style-name="T12"><text:s/>ŠALČININKŲ RAJONO SAVIVALDYBĖS TARYBOS 2017 M. VASARIO 23 D. SPRENDIMO NR. T-651 „DĖL ŠALČININKŲ RAJONO SAVIVALDYBĖS 2017 M. BIUDŽETO PLANO PATVIRTINIMO“ DALINIO PAKEITIMO</text:span><text:span text:style-name="T13"><text:s/></text:span><text:span text:style-name="T14"><text:s/></text:span></text:p>
      <text:p text:style-name="P15"/>
      <text:p text:style-name="P16">2017 m. gruodžio 18 d. Nr. T-923</text:p>
      <text:p text:style-name="P17">Šalčininkai</text:p>
      <text:p text:style-name="P18"/>
      <text:p text:style-name="P19"/>
      <text:p text:style-name="P20"><text:span text:style-name="T21">Vadovaudamasi Lietuvos Respublikos vietos savivaldos įstatymo 18 straipsnio 2 dalimi bei Biudžeto sandaros įstatymu, Lietuvos Respublikos 2017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n u s p r e n d ž i a:</text:span></text:p>
      <text:p text:style-name="P22"><text:span text:style-name="T23">Iš dalies pakeisti Šalčininkų rajono savivaldybės tarybos 2017 m. vasario 23 d. sprendimo Nr. T-651 „Dėl Šalčininkų rajono savivaldybės 2017 m. biudžeto patvirtinimo“ priedą „Šalčininkų rajono savivaldybės 2017 metų biudžeto pajamų planas“, priedą „Šalčininkų rajono savivaldybės 2017 metų biudžeto išlaidų planas“ bei priedą „Šalčininkų rajono savivaldybės 2017 metų biudžeto asignavimai“:</text:span></text:p>
      <text:p text:style-name="P24"><text:span text:style-name="T25">1</text:span><text:span text:style-name="T26">. Sumažinti (pagal Lietuvos Respublikos socialinės apsaugos ir darbo ministro 2017 m. lapkričio 29 d. įsakymą Nr. A1-585 „Dėl Lietuvos Respublikos socialinės apsaugos ir darbo ministro 2016 m. gruodžio 30 d. įsakymo Nr. A1-701 „Dėl Valstybės biudžeto specialių tikslinių dotacijų savivaldybių biudžetams 2017 metais paskirstymo savivaldybių administracijos patvirtinimo“ pakeitimo“) valstybinėms (valstybės perduotoms savivaldybėms) funkcijoms atlikti planuotas pajamas ir išlaidas, skirtas Jaunimo teisių apsaugai, 6 500 Eur, iš jų 4 951 Eur darbo užmokesčiui.</text:span></text:p>
      <text:p text:style-name="P27"><text:span text:style-name="T28">2</text:span><text:span text:style-name="T29">. Padidinti (pagal Lietuvos Respublikos susisiekimo ministro 2017 m. lapkričio 28 d. įsakymą Nr. 3-564 „Dėl Lietuvos Respublikos susisiekimo ministro 2017 m. gegužės 29 d. įsakymo Nr. 3-248 „Dėl vietinės reikšmės kelių (gatvių) tikslinimo finansavimo 2017 m. sąašo patvirtinimo“ pakeitimo“) Šalčininkų rajono savivaldybės administracijos 2017 metų biudžeto pajamų ir išlaidų planą 36 700 Eur, gautų iš Kelių priežiūros ir plėtros programos, iš jų turtui įsigyti 36 700 <text:s/>Eur.</text:span></text:p>
      <text:p text:style-name="P30"><text:span text:style-name="T31">3</text:span><text:span text:style-name="T32">. Padidinti (pagal Valstybės sienos apsaugos tarnybos prie Lietuvos Respublikos vidaus reikalų ministerijos vado <text:s/>2017 m. gegužės 18 d. įsakymą Nr. 4-276 „Dėl pasienio kelių priežiūros 2017 metais“) Šalčininkų rajono savivaldybės administracijos 2017 metų biudžeto pajamų ir išlaidų planą 119 Eur, gautų iš Kelių priežiūros ir plėtros programos.</text:span></text:p>
      <text:p text:style-name="P33"><text:span text:style-name="T34">4</text:span><text:span text:style-name="T35">. Padidinti (pagal Lietuvos Respublikos švietimo ir mokslo ministerijos ir Šalčininkų rajono savivaldybės administracijos lapkričio 3 d. lėšų naudojimo sutartį Nr. GS(7.1.83)-621) Šalčininkų rajono savivaldybės administracijos 2017 metų biudžeto pajamų ir išlaidų planą 5 690 Eur.</text:span></text:p>
      <text:p text:style-name="P36"><text:span text:style-name="T37">5</text:span><text:span text:style-name="T38">. Padidinti (pagal Lietuvos Respublikos švietimo ir mokslo ministerijos ir Šalčininkų rajono savivaldybės administracijos gruodžio 4 d. lėšų naudojimo sutartį Nr. S-660) Šalčininkų rajono savivaldybės administracijos 2017 metų biudžeto pajamų ir išlaidų planą 1 454,64 Eur, iš jų 1 114,84 Eur darbo užmokestis.</text:span></text:p>
      <text:p text:style-name="P39"><text:span text:style-name="T40">6</text:span><text:span text:style-name="T41">. Sumažinti Šalčininkų rajono savivaldybės administracijos programos sąmatą, skirtą projektui „Užterštos teritorijos tvarkymas Tabariškių kaime“ – 10 800 Eur.</text:span></text:p>
      <text:p text:style-name="P42"><text:span text:style-name="T43">7</text:span><text:span text:style-name="T44">. Sumažinti Šalčininkų rajono savivaldybės administracijos programos sąmatą, skirtą projektui „Kraštovaizdžio formavimas prie Šalčininkų tvenkinio“ – 71 800 Eur.</text:span></text:p>
      <text:p text:style-name="P45"><text:span text:style-name="T46">8</text:span><text:span text:style-name="T47">. Sumažinti Šalčininkų rajono savivaldybės administracijos programos sąmatą, skirtą tiesiogiai stebimo trumpo gydymo kurso paslaugų kabineto įsteigimui ir laikinųjų tiesiogiai stebimo trumpo gydymo kurso paslaugų teikimui – 5 000 Eur.</text:span></text:p>
      <text:p text:style-name="P48"><text:span text:style-name="T49">9</text:span><text:span text:style-name="T50">. Sumažinti Šalčininkų rajono sveikatos biuro programos sąmatą, skirtą smurto artimoje aplinkoje prevencijos ir pagalbos teikimo nukentėjusiems asmenims 2017-2018 m. programai ir jos priemonių plano įgyvendinimui – 8 507 Eur.</text:span></text:p>
      <text:p text:style-name="P51"><text:span text:style-name="T52">10</text:span><text:span text:style-name="T53">. Sumažinti Šalčininkų r. Stanislavo Moniuškos menų mokyklos moksleivių pavežiojimo programos sąmatą – 281 Eur.</text:span></text:p>
      <text:p text:style-name="P54"><text:span text:style-name="T55">11</text:span><text:span text:style-name="T56">. Sumažinti Šalčininkų r. Dainavos pagrindinės mokyklos moksleivių pavežiojimo programos sąmatą – 1383 Eur.</text:span></text:p>
      <text:p text:style-name="P57"><text:span text:style-name="T58">12</text:span><text:span text:style-name="T59">. Sumažinti Šalčininkų r. Poškonių <text:s/>pagrindinės mokyklos moksleivių pavežiojimo programos sąmatą – 49 Eur.</text:span></text:p>
      <text:p text:style-name="P60"><text:span text:style-name="T61">13</text:span><text:span text:style-name="T62">. Sumažinti Šalčininkų Stanislavo Moniuškos menų mokyklos savivaldybės biudžeto programos sąmatą – 5 000 Eur.</text:span></text:p>
      <text:p text:style-name="P63"><text:span text:style-name="T64">14</text:span><text:span text:style-name="T65">. Sumažinti Šalčininkų rajono savivaldybės administracijos kompensacijų (šildymo išlaidų, išlaidų šaltam ir karštam vandeniui) programos sąmatą <text:s/>27 200 Eur.</text:span></text:p>
      <text:p text:style-name="P66"><text:span text:style-name="T67">15</text:span><text:span text:style-name="T68">. Sumažinti Šalčininkų rajono savivaldybės administracijos programos sąmatą, skirtą paminklosaugai, 4 500 Eur.</text:span></text:p>
      <text:p text:style-name="P69"><text:span text:style-name="T70">16</text:span><text:span text:style-name="T71">. Sumažinti Šalčininkų rajono savivaldybės administracijos komunalinio ūkio plėtros programos sąmatą – <text:s/>14 700 Eur, iš jų darbo užmokestį 12 500 Eur.</text:span></text:p>
      <text:p text:style-name="P72"><text:span text:style-name="T73">17</text:span><text:span text:style-name="T74">. Padidinti Šalčininkų rajono savivaldybės administracijos programos sąmatą, skirtą pagalbos pinigams – 1 000 Eur.</text:span></text:p>
      <text:p text:style-name="P75"><text:span text:style-name="T76">18</text:span><text:span text:style-name="T77">. Padidinti Šalčininkų rajono savivaldybės administracijos Šalčininkų seniūnijos komunalinio ūkio plėtros programos sąmatą – 22 000 Eur.</text:span></text:p>
      <text:p text:style-name="P78"><text:span text:style-name="T79">19</text:span><text:span text:style-name="T80">. Padidinti Šalčininkų rajono savivaldybės administracijos Baltosios Vokės seniūnijos komunalinio ūkio plėtros programos sąmatą – 6 300 Eur.</text:span></text:p>
      <text:p text:style-name="P81"><text:span text:style-name="T82">20</text:span><text:span text:style-name="T83">. Padidinti Šalčininkų rajono savivaldybės administracijos Turgelių seniūnijos komunalinio ūkio plėtros programos sąmatą – 4 030 Eur.</text:span></text:p>
      <text:p text:style-name="P84"><text:span text:style-name="T85">21</text:span><text:span text:style-name="T86">. Padidinti Šalčininkų rajono savivaldybės administracijos sporto programos sąmatą – 3 300 Eur.</text:span></text:p>
      <text:p text:style-name="P87"><text:span text:style-name="T88">22</text:span><text:span text:style-name="T89">. Padidinti Šalčininkų rajono savivaldybės administracijos švietimo programos sąmatą – 2 000 Eur.</text:span></text:p>
      <text:p text:style-name="P90"><text:span text:style-name="T91">23</text:span><text:span text:style-name="T92">. Padidinti Šalčininkų Jano Sniadeckio gimnazijos savivaldybės biudžeto programos sąmatą – 31 500 Eur.</text:span></text:p>
      <text:p text:style-name="P93"><text:span text:style-name="T94">24</text:span><text:span text:style-name="T95">. Padidinti Šalčininkų kultūros centro savivaldybės biudžeto lėšų programos sąmatą – 1 000 Eur.</text:span></text:p>
      <text:p text:style-name="P96"><text:span text:style-name="T97">25</text:span><text:span text:style-name="T98">. Padidinti Šalčininkų rajono savivaldybės administracijos valdžios ir valdymo įstaigų išlaikymo programos sąmatą – 31 169 Eur.</text:span></text:p>
      <text:p text:style-name="P99"><text:span text:style-name="T100">26</text:span><text:span text:style-name="T101">. Padidini Šalčininkų rajono savivaldybės administracijos programos sąmatą, skirtą socialinėms reabilitacijos neįgaliesiems bendruomenėje projektams – 900 Eur.</text:span></text:p>
      <text:p text:style-name="P102"><text:span text:style-name="T103">27</text:span><text:span text:style-name="T104">. Padidinti Šalčininkų rajono savivaldybės administracijos žemės ūkio funkcijoms vykdyti programos sąmatą – 7 787 Eur, iš jų darbo užmokestis – 3 400 Eur.</text:span></text:p>
      <text:p text:style-name="P105"><text:span text:style-name="T106">28</text:span><text:span text:style-name="T107">. Padidinti Šalčininkų rajono savivaldybės administracijos valstybinės kalbos vartojimo ir taisyklingumo kontrolės programos sąmatą – 697 Eur, iš jų darbo užmokestį 358 Eur.</text:span></text:p>
      <text:p text:style-name="P108"><text:span text:style-name="T109">29</text:span><text:span text:style-name="T110">. Padidinti Šalčininkų rajono kontrolės ir audito tarnybos programos sąmatą – 1 100 Eur, iš jų darbo užmokestį 900 Eur.</text:span></text:p>
      <text:p text:style-name="P111"><text:span text:style-name="T112">30</text:span><text:span text:style-name="T113">. Padidinti Šalčininkų rajono savivaldybės administracijos civilinės būklės aktų registravimo programos sąmatą 4 535 Eur, iš jų darbo užmokestį 3 475 Eur.</text:span></text:p>
      <text:p text:style-name="P114"><text:span text:style-name="T115">31</text:span><text:span text:style-name="T116">. Padidinti Šalčininkų rajono savivaldybės administracijos socialinių išmokų skaičiavimo ir mokėjimo (savivaldybės biudžetas) administravimo išlaidas 11 424 Eur, iš jų darbo užmokestis 5 000 Eur.</text:span></text:p>
      <text:p text:style-name="P117"><text:span text:style-name="T118">32</text:span><text:span text:style-name="T119">. Padidinti Šalčininkų rajono savivaldybės administracijos pirminės teisinės pagalbos programos sąmatą <text:s/>215 Eur, iš jų darbo užmokestis 215 Eur.</text:span></text:p>
      <text:p text:style-name="P120"><text:span text:style-name="T121">33</text:span><text:span text:style-name="T122">. Padidinti Šalčininkų rajono savivaldybės administracijos programos sąmatą, skirtą kredito, paimto daugiabučiam namui atnaujinti ir palūkanų apmokėjimui už asmenis, turinčius teisę į būsto šildymo išlaidų kompensaciją 309 Eur.</text:span></text:p>
      <text:p text:style-name="P123"><text:span text:style-name="T124">34</text:span><text:span text:style-name="T125">. Padidinti Šalčininkų rajono savivaldybės administracijos programos sąmatą, skirtą kompensacijų (lengvatinio keleivių vežimo) skaičiavimo ir mokėjimo programos sąmatą 8 000 Eur.</text:span></text:p>
      <text:p text:style-name="P126"><text:span text:style-name="T127">35</text:span><text:span text:style-name="T128">. Padidinti Šalčininkų r. Eišiškių gimnazijos savivaldybės biudžeto lėšų programos sąmatą <text:s text:c="3"/>2 700 Eur.</text:span></text:p>
      <text:p text:style-name="P129"><text:span text:style-name="T130">36</text:span><text:span text:style-name="T131">. Padidinti Šalčininkų rajono savivaldybės administracijos Eišiškių seniūnijos komunalinio ūkio plėtros programos sąmatą 9 254 Eur, iš jų 5 220 Eur turtui įsigyti.</text:span></text:p>
      <text:p text:style-name="P132"><text:span text:style-name="T133">37</text:span><text:span text:style-name="T134">. Sumažinti Šalčininkų rajono savivaldybės administracijos programos sąmatą, skirtą Savivaldybės nuosavybėn priskirto ir perduodamo turto techninei inventorizacijai atlikti arba jai patikslinti 7 000 Eur.</text:span></text:p>
      <text:p text:style-name="P135"><text:span text:style-name="T136">38</text:span><text:span text:style-name="T137">. Padidinti Šalčininkų rajono savivaldybės administracijos programos sąmatą, skirtą savivaldybės turto kadastriniams matavimams atlikti 7 000 Eur.</text:span></text:p>
      <text:p text:style-name="P138"><text:span text:style-name="T139">39</text:span><text:span text:style-name="T140">. Sumažinti Šalčininkų rajono savivaldybės administracijos klasės krepšelio programos sąmatą, skirtą pedagoginei psichologinei pagalbai organizuoti 808 Eur, iš jų darbo užmokestį 808 Eur.</text:span></text:p>
      <text:p text:style-name="P141"><text:span text:style-name="T142">40</text:span><text:span text:style-name="T143">. Sumažinti Šalčininkų lopšelio-darželio „Pasaka“ klasės krepšelio mokymo lėšų programos sąmatą 3 000 Eur, iš jų 3 000 Eur darbo užmokestį.</text:span></text:p>
      <text:p text:style-name="P144"><text:span text:style-name="T145">41</text:span><text:span text:style-name="T146">. Padidinti Šalčininkų Jano Sniadeckio gimnazijos klasės krepšelio mokymo lėšų programos sąmatą 3 808 Eur, iš jų 3 808 Eur darbo užmokestį.</text:span></text:p>
      <text:p text:style-name="P147"><text:span text:style-name="T148">42</text:span><text:span text:style-name="T149">. Sumažinti Šalčininkų rajono savivaldybės administracijos programos sąmatą, skirtą <text:s/>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25 715 Eur.</text:span></text:p>
      <text:p text:style-name="P150"><text:span text:style-name="T151">43</text:span><text:span text:style-name="T152">. Padidinti Šalčininkų rajono savivaldybės švietimo įstaigų klasės krepšelio mokymo lėšų programos sąmatą 25 715 <text:s/>Eur (18 526 <text:s/>Eur darbo užmokestis), <text:s/>iš jų:</text:span></text:p>
      <text:p text:style-name="P153"><text:span text:style-name="T154">43.1</text:span><text:span text:style-name="T155">. Šalčininkų Jano Sniadeckio gimnazijai – 11 751 Eur, iš jų 7 841 Eur darbo užmokestis;</text:span></text:p>
      <text:p text:style-name="P156"><text:span text:style-name="T157">43.2</text:span><text:span text:style-name="T158">. Šalčininkų r. Butrimonių Anos Krepštul gimnazijai – 3 995 Eur, iš jų 3 060 Eur darbo užmokestis;</text:span></text:p>
      <text:p text:style-name="P159"><text:span text:style-name="T160">43.3</text:span><text:span text:style-name="T161">. Šalčininkų r. Versekos mokyklai-daugiafunkciam centrui – 490 <text:s/>Eur, iš jų 375 Eur darbo užmokestis;</text:span></text:p>
      <text:p text:style-name="P162"><text:span text:style-name="T163">43.4</text:span><text:span text:style-name="T164">. Šalčininkų r. Dainavos pagrindinei mokyklai – <text:s/>1 554 Eur, iš jų 1 174 Eur darbo užmokestis;</text:span></text:p>
      <text:p text:style-name="P165"><text:span text:style-name="T166">43.5</text:span><text:span text:style-name="T167">. Šalčininkų r. Pabarės pagrindinei mokyklai – <text:s/>175 Eur;</text:span></text:p>
      <text:p text:style-name="P168"><text:span text:style-name="T169">43.6</text:span><text:span text:style-name="T170">. Šalčininkų r. Poškonių pagrindinei mokyklai – 1 165 Eur, iš jų 781 Eur darbo užmokestis;</text:span></text:p>
      <text:p text:style-name="P171"><text:span text:style-name="T172">43.7</text:span><text:span text:style-name="T173">. Šalčininkų r. Šalčininkėlių pagrindinei mokyklai – <text:s/>852 Eur, iš jų 552 Eur darbo užmokestis;</text:span></text:p>
      <text:p text:style-name="P174"><text:span text:style-name="T175">43.8</text:span><text:span text:style-name="T176">. Šalčininkų lopšeliui-darželiui „Vyturėlis“ – 1 821 Eur, iš jų 1 821 Eur darbo užmokestis;</text:span></text:p>
      <text:p text:style-name="P177"><text:span text:style-name="T178">43.9</text:span><text:span text:style-name="T179">. Šalčininkų r. Jašiūnų lopšeliui-darželiui „Žilvitis“ – 1 408 Eur, iš jų 1 342 Eur darbo užmokestis;</text:span></text:p>
      <text:p text:style-name="P180"><text:span text:style-name="T181">43.10</text:span><text:span text:style-name="T182">. Šalčininkų r. Eišiškių lopšeliui-darželiui „Žiburėlis“ – 195 Eur, iš jų 195 Eur darbo užmokestis;</text:span></text:p>
      <text:p text:style-name="P183"><text:span text:style-name="T184">43.11</text:span><text:span text:style-name="T185">. Šalčininkų r. Dieveniškių lopšeliui-darželiui – 493 Eur, iš jų 380 Eur darbo užmokestis;</text:span></text:p>
      <text:p text:style-name="P186"><text:span text:style-name="T187">43.12</text:span><text:span text:style-name="T188">. Padidinti Šalčininkų r. Zavišonių lopšeliui-darželiui – 451 Eur, iš jų 356 Eur darbo užmokestis;</text:span></text:p>
      <text:p text:style-name="P189"><text:span text:style-name="T190">43.13</text:span><text:span text:style-name="T191">. Šalčininkų r. Baltosios Vokės lopšeliui-darželiui – 789 Eur, iš jų 260 Eur darbo užmokestis;</text:span></text:p>
      <text:p text:style-name="P192"><text:span text:style-name="T193">43.14</text:span><text:span text:style-name="T194">. Šalčininkų r. Kalesninkų lopšeliui-darželiui – 528 Eur, iš jų 341 Eur darbo užmokestis;</text:span></text:p>
      <text:p text:style-name="P195"><text:span text:style-name="T196">43.15</text:span><text:span text:style-name="T197">. Šalčininkų r. Jančiūnų universaliam daugiafunkciam centrui – 48 Eur, iš jų 48 Eur darbo užmokestis.</text:span></text:p>
      <text:p text:style-name="P198"><text:span text:style-name="T199">44</text:span><text:span text:style-name="T200">. Skirti iš numatytų Šalčininkų r. Eišiškių gimnazijos klasės krepšelio programos sąmatos mokymo lėšų darbo užmokesčiui 1 000 Eur išlaidoms finansuoti.</text:span></text:p>
      <text:p text:style-name="P201"><text:span text:style-name="T202">45</text:span><text:span text:style-name="T203">. Skirti iš numatytų Šalčininkų r. Eišiškių Stanislovo Rapolionio gimnazijos klasės krepšelio programos sąmatos mokymo lėšų darbo užmokesčiui 2 450 Eur turtui įsigyti ir 4 000 <text:s/>Eur išlaidoms finansuoti.</text:span></text:p>
      <text:p text:style-name="P204"><text:span text:style-name="T205">46</text:span><text:span text:style-name="T206">. Skirti iš numatytų Šalčininkų r. Jašiūnų Mykolo Balinskio gimnazijos klasės krepšelio programos sąmatos mokymo lėšų darbo užmokesčiui 3 543 Eur išlaidoms finansuoti.</text:span></text:p>
      <text:p text:style-name="P207"><text:span text:style-name="T208">47</text:span><text:span text:style-name="T209">. Skirti iš numatytų Šalčininkų r. Jašiūnų „Aušros“ gimnazijos klasės krepšelio programos sąmatos mokymo lėšų darbo užmokesčiui 1 700 Eur išlaidoms finansuoti.</text:span></text:p>
      <text:p text:style-name="P210"><text:span text:style-name="T211">48</text:span><text:span text:style-name="T212">. Skirti iš numatytų Šalčininkų „Santarvės“ gimnazijos klasės krepšelio programos sąmatos mokymo lėšų darbo užmokesčiui 500 Eur išlaidoms finansuoti.</text:span></text:p>
      <text:p text:style-name="P213"><text:span text:style-name="T214">49</text:span><text:span text:style-name="T215">. Skirti iš numatytų Šalčininkų r. Dieveniškių Adomo Mickevičiaus gimnazijos klasės krepšelio programos sąmatos mokymo lėšų darbo užmokesčiui 4 500 Eur išlaidoms finansuoti.</text:span></text:p>
      <text:p text:style-name="P216"><text:span text:style-name="T217">50</text:span><text:span text:style-name="T218">. Skirti iš numatytų Šalčininkų r. Dieveniškių „Ryto“ gimnazijos klasės krepšelio programos sąmatos mokymo lėšų darbo užmokesčiui 1 920 Eur išlaidoms finansuoti ir 3 700 Eur turtui įsigyti.</text:span></text:p>
      <text:p text:style-name="P219"><text:span text:style-name="T220">51</text:span><text:span text:style-name="T221">. Skirti iš numatytų Šalčininkų r. Baltosios Vokės Elizos Ožeškovos gimnazijos klasės krepšelio programos sąmatos mokymo lėšų darbo užmokesčiui 491 Eur išlaidoms finansuoti.</text:span></text:p>
      <text:p text:style-name="P222"><text:span text:style-name="T223">52</text:span><text:span text:style-name="T224">. Skirti iš numatytų Šalčininkų r. Baltosios Vokės „Šilo“ gimnazijos klasės krepšelio programos sąmatos mokymo lėšų darbo užmokesčiui 276 Eur išlaidoms finansuoti.</text:span></text:p>
      <text:p text:style-name="P225"><text:span text:style-name="T226">53</text:span><text:span text:style-name="T227">. Skirti iš numatytų Šalčininkų r. Kalesninkų Liudviko Narbuto gimnazijos klasės krepšelio programos sąmatos mokymo lėšų darbo užmokesčiui 718 Eur išlaidoms finansuoti.</text:span></text:p>
      <text:p text:style-name="P228"><text:span text:style-name="T229">54</text:span><text:span text:style-name="T230">. Skirti iš numatytų Šalčininkų r. Turgelių Povilo Ksavero Bžostovskio gimnazijos klasės krepšelio programos sąmatos mokymo lėšų darbo užmokesčiui 1 419 Eur išlaidoms finansuoti.</text:span></text:p>
      <text:p text:style-name="P231"><text:span text:style-name="T232">55</text:span><text:span text:style-name="T233">. Skirti iš numatytų Šalčininkų r. Čiužiakampio pagrindinės mokyklos klasės krepšelio programos sąmatos mokymo lėšų darbo užmokesčiui <text:s/>333 Eur išlaidoms finansuoti.</text:span></text:p>
      <text:p text:style-name="P234"><text:span text:style-name="T235">56</text:span><text:span text:style-name="T236">. Skirti iš numatytų Šalčininkų r. Pabarės pagrindinės mokyklos klasės krepšelio programos sąmatos mokymo lėšų darbo užmokesčiui 54 Eur išlaidoms finansuoti.</text:span></text:p>
      <text:p text:style-name="P237"><text:span text:style-name="T238">57</text:span><text:span text:style-name="T239">. Skirti iš numatytų Šalčininkų r. Butrimonių lopšelio-darželio klasės krepšelio programos sąmatos mokymo lėšų darbo užmokesčiui 77 Eur išlaidoms finansuoti.</text:span></text:p>
      <text:p text:style-name="P240"><text:span text:style-name="T241">58</text:span><text:span text:style-name="T242">. Skirti iš numatytų Šalčininkų r. Jašiūnų pagrindinės mokyklos klasės krepšelio programos sąmatos mokymo lėšų darbo užmokesčiui 439 Eur išlaidoms finansuoti ir iš numatytų klasės krepšelio programos sąmatos mokymo lėšų turtui įsigyti 60 Eur išlaidoms finansuoti.</text:span></text:p>
      <text:p text:style-name="P243"><text:span text:style-name="T244">59</text:span><text:span text:style-name="T245">. Skirti iš numatytų Šalčininkų r. Poškonių lopšelio-darželio klasės krepšelio programos sąmatos mokymo lėšų darbo užmokesčiui 33 Eur išlaidoms finansuoti.</text:span></text:p>
      <text:p text:style-name="P246"><text:span text:style-name="T247">60</text:span><text:span text:style-name="T248">. Sumažinti Šalčininkų rajono savivaldybės vaikų globos namų programos „Lėšos soc. darbuotojams, dirbantiems su globėjais, šeimynų dalyviais, įtėviais“ sąmatą 5 400 Eur, iš jų 4 100 Eur darbo užmokestį.</text:span></text:p>
      <text:p text:style-name="P249"><text:span text:style-name="T250">61</text:span><text:span text:style-name="T251">. Sumažinti Šalčininkų rajono savivaldybės vaikų globos namų savivaldybės biudžeto moksleivių pavėžėjimo programos sąmatą 1 300 Eur.</text:span></text:p>
      <text:p text:style-name="P252"><text:span text:style-name="T253">62</text:span><text:span text:style-name="T254">. Padidinti Šalčininkų rajono savivaldybės vaikų globos namų savivaldybės biudžeto lėšų programos sąmatą 5 500 Eur, iš jų 2 700 Eur darbo užmokestį.</text:span></text:p>
      <text:p text:style-name="P255"><text:span text:style-name="T256">63</text:span><text:span text:style-name="T257">. Padidinti Šalčininkų r. Dieveniškių „Ryto“ gimnazijos savivaldybės biudžeto lėšų programos sąmatą 1 200 Eur.</text:span></text:p>
      <text:p text:style-name="P258"><text:span text:style-name="T259">64</text:span><text:span text:style-name="T260">. Sumažinti Šalčininkų Jano Sniadeckio gimnazijos savivaldybės biudžeto moksleivių pavėžėjimo programos sąmatą 2 400 Eur.</text:span></text:p>
      <text:p text:style-name="P261"><text:span text:style-name="T262">65</text:span><text:span text:style-name="T263">. Sumažinti Šalčininkų Jano Sniadeckio gimnazijos savivaldybės biudžeto nemokamo maitinimo administravimo programos sąmatą 1 230 Eur.</text:span></text:p>
      <text:p text:style-name="P264"><text:span text:style-name="T265">66</text:span><text:span text:style-name="T266">. Padidinti Šalčininkų Jano Sniadeckio gimnazijos savivaldybės biudžeto lėšų programos sąmatą 3 630 Eur, iš jų 1 230 Eur darbo užmokestį.</text:span></text:p>
      <text:p text:style-name="P267"><text:span text:style-name="T268">67</text:span><text:span text:style-name="T269">. Sumažinti Šalčininkų rajono savivaldybės administracijos Butrimonių seniūnijos valdžios ir valdymo programos sąmatą 200 Eur.</text:span></text:p>
      <text:p text:style-name="P270"><text:span text:style-name="T271">68</text:span><text:span text:style-name="T272">. Padidinti Šalčininkų rajono savivaldybės administracijos Butrimonių seniūnijos komunalinio ūkio plėtros programos sąmatą 200 Eur.</text:span></text:p>
      <text:p text:style-name="P273"><text:span text:style-name="T274">69</text:span><text:span text:style-name="T275">. Sumažinti Šalčininkų r. Šalčininkėlių pagrindinės mokyklos savivaldybės biudžeto lėšų programos sąmatą 1 000 Eur , iš jų 1 000 Eur darbo užmokestį.</text:span></text:p>
      <text:p text:style-name="P276"><text:span text:style-name="T277">70</text:span><text:span text:style-name="T278">. Padidinti Šalčininkų r. Čiužiakampio pagrindinės mokyklos savivaldybės biudžeto lėšų programos sąmatą 1 000 Eur.</text:span></text:p>
      <text:p text:style-name="P279"><text:span text:style-name="T280">71</text:span><text:span text:style-name="T281">. Skirti iš numatytų Šalčininkų r. Eišiškių <text:s/>Stanislovo Rapolionio gimnazijos savivaldybės biudžeto programos sąmatos lėšų darbo užmokesčiui 1 600 Eur turtui įsigyti.</text:span></text:p>
      <text:p text:style-name="P282"><text:span text:style-name="T283">72</text:span><text:span text:style-name="T284">. Skirti iš numatytų Šalčininkų r. Jašiūnų Mykolo Balinskio gimnazijos savivaldybės biudžeto programos sąmatos lėšų darbo užmokesčiui 2 596 Eur išlaidoms finansuoti.</text:span></text:p>
      <text:p text:style-name="P285"><text:span text:style-name="T286">73</text:span><text:span text:style-name="T287">. Skirti iš numatytų Šalčininkų r. Jašiūnų „Aušros“ gimnazijos savivaldybės biudžeto programos sąmatos lėšų darbo užmokesčiui 357 Eur išlaidoms finansuoti.</text:span></text:p>
      <text:p text:style-name="P288"><text:span text:style-name="T289">74</text:span><text:span text:style-name="T290">. Skirti iš numatytų Šalčininkų „Santarvės“ gimnazijos savivaldybės biudžeto programos sąmatos lėšų darbo užmokesčiui 700 Eur išlaidoms finansuoti.</text:span></text:p>
      <text:p text:style-name="P291"><text:span text:style-name="T292">75</text:span><text:span text:style-name="T293">. Skirti iš numatytų Šalčininkų r. Dieveniškių Adomo Mickevičiaus gimnazijos savivaldybės biudžeto programos sąmatos lėšų išlaidoms finansuoti 1 000 Eur darbo užmokesčiui.</text:span></text:p>
      <text:p text:style-name="P294"><text:span text:style-name="T295">76</text:span><text:span text:style-name="T296">. Skirti iš numatytų Šalčininkų r. Dieveniškių „Ryto“ gimnazijos savivaldybės biudžeto programos sąmatos lėšų išlaidoms finansuoti 688 Eur darbo užmokesčiui.</text:span></text:p>
      <text:p text:style-name="P297"><text:span text:style-name="T298">77</text:span><text:span text:style-name="T299">. Skirti iš numatytų Šalčininkų r. Kalesninkų Liudviko Narbuto gimnazijos savivaldybės biudžeto programos sąmatos lėšų išlaidoms finansuoti <text:s/>683 Eur darbo užmokesčiui.</text:span></text:p>
      <text:p text:style-name="P300"><text:span text:style-name="T301">78</text:span><text:span text:style-name="T302">. Skirti iš numatytų Šalčininkų r. Turgelių Povilo Ksevero Bžostovskio gimnazijos savivaldybės biudžeto programos sąmatos lėšų darbo užmokesčiui 466 Eur išlaidoms finansuoti.</text:span></text:p>
      <text:p text:style-name="P303"><text:span text:style-name="T304">79</text:span><text:span text:style-name="T305">. Skirti iš numatytų Šalčininkų r. Čiužiakampio pagrindinės mokyklos savivaldybės biudžeto programos sąmatos lėšų darbo užmokesčiui 148 Eur išlaidoms finansuoti.</text:span></text:p>
      <text:p text:style-name="P306"><text:span text:style-name="T307">80</text:span><text:span text:style-name="T308">. Skirti iš numatytų Šalčininkų r. Dainavos pagrindinės mokyklos savivaldybės biudžeto programos sąmatos lėšų darbo užmokesčiui 582 Eur išlaidoms finansuoti.</text:span></text:p>
      <text:p text:style-name="P309"><text:span text:style-name="T310">81</text:span><text:span text:style-name="T311">. Skirti iš numatytų Šalčininkų r. Jašiūnų pagrindinės mokyklos savivaldybės biudžeto programos sąmatos lėšų darbo užmokesčiui 353 Eur išlaidoms finansuoti.</text:span></text:p>
      <text:p text:style-name="P312"><text:span text:style-name="T313">82</text:span><text:span text:style-name="T314">. Skirti iš numatytų Šalčininkų r. Pabarės pagrindinės mokyklos savivaldybės biudžeto programos sąmatos lėšų darbo užmokesčiui 1 183 Eur išlaidoms finansuoti.</text:span></text:p>
      <text:p text:style-name="P315"><text:span text:style-name="T316">83</text:span><text:span text:style-name="T317">. Skirti iš numatytų Šalčininkų r. Poškonių pagrindinės mokyklos savivaldybės biudžeto programos sąmatos lėšų išlaidoms finansuoti <text:s/>247 Eur darbo užmokesčiui.</text:span></text:p>
      <text:p text:style-name="P318"><text:span text:style-name="T319">84</text:span><text:span text:style-name="T320">. Skirti iš numatytų Šalčininkų r. Versekos mokyklos-daugiafunkcio centro savivaldybės biudžeto programos sąmatos lėšų darbo užmokesčiui 1 373 Eur išlaidoms finansuoti.</text:span></text:p>
      <text:p text:style-name="P321"><text:span text:style-name="T322">85</text:span><text:span text:style-name="T323">. Skirti iš numatytų Šalčininkų lopšelio-darželio „Pasaka“ savivaldybės biudžeto programos sąmatos lėšų išlaidoms finansuoti <text:s/>1 920 Eur darbo užmokesčiui.</text:span></text:p>
      <text:p text:style-name="P324"><text:span text:style-name="T325">86</text:span><text:span text:style-name="T326">. Skirti iš numatytų Šalčininkų lopšelio-darželio „Vyturėlis“ savivaldybės biudžeto programos sąmatos lėšų išlaidoms finansuoti <text:s/>1 400 Eur darbo užmokesčiui.</text:span></text:p>
      <text:p text:style-name="P327"><text:span text:style-name="T328">87</text:span><text:span text:style-name="T329">. Skirti iš numatytų Šalčininkų r. Jašiūnų lopšelio-darželio „Žilvitis“ savivaldybės biudžeto programos sąmatos lėšų išlaidoms finansuoti <text:s/>2 390 Eur darbo užmokesčiui.</text:span></text:p>
      <text:p text:style-name="P330"><text:span text:style-name="T331">88</text:span><text:span text:style-name="T332">. Skirti iš numatytų Šalčininkų r. Eišiškių lopšelio-darželio „Žiburėlis“ savivaldybės biudžeto programos sąmatos lėšų išlaidoms finansuoti <text:s/>1 800 Eur darbo užmokesčiui.</text:span></text:p>
      <text:p text:style-name="P333"><text:span text:style-name="T334">89</text:span><text:span text:style-name="T335">. Skirti iš numatytų Šalčininkų r. Poškonių lopšelio-darželio savivaldybės biudžeto programos sąmatos lėšų išlaidoms finansuoti 215 Eur darbo užmokesčiui.</text:span></text:p>
      <text:p text:style-name="P336"><text:span text:style-name="T337">90</text:span><text:span text:style-name="T338">. Skirti iš numatytų Šalčininkų r. Eišiškių muzikos mokyklos savivaldybės biudžeto programos sąmatos lėšų darbo užmokesčiui 799 Eur išlaidoms finansuoti.</text:span></text:p>
      <text:p text:style-name="P339"><text:span text:style-name="T340">91</text:span><text:span text:style-name="T341">. Skirti iš numatytų Šalčininkų r. Jašiūnų muzikos mokyklos savivaldybės biudžeto programos sąmatos lėšų darbo užmokesčiui 230 Eur turtui įsigyti ir 1 019 Eur išlaidoms finansuoti.</text:span></text:p>
      <text:p text:style-name="P342"><text:span text:style-name="T343">92</text:span><text:span text:style-name="T344">. Skirti iš numatytų Šalčininkų Stanislavo Moniuškos menų mokyklos savivaldybės biudžeto programos sąmatos lėšų darbo užmokesčiui 789 Eur išlaidoms finansuoti ir 118 Eur turtui įsigyti.</text:span></text:p>
      <text:p text:style-name="P345"><text:span text:style-name="T346">93</text:span><text:span text:style-name="T347">. Skirti iš numatytų Šalčininkų r. Eišiškių Antonio Ratkevičiaus sporto mokyklos savivaldybės biudžeto programos sąmatos lėšų darbo užmokesčiui 1 649 Eur išlaidoms finansuoti.</text:span></text:p>
      <text:p text:style-name="P348"><text:span text:style-name="T349">94</text:span><text:span text:style-name="T350">. Skirti iš numatytų Šalčininkų r. Baltosios Vokės Elizos Ožeškovos gimnazijos savivaldybės biudžeto programos sąmatos lėšų darbo užmokesčiui 310 Eur išlaidoms finansuoti.</text:span></text:p>
      <text:p text:style-name="P351"><text:span text:style-name="T352">95</text:span><text:span text:style-name="T353">. Skirti iš numatytų Šalčininkų r. Baltosios Vokės lopšelio-darželio savivaldybės biudžeto programos sąmatos lėšų darbo užmokesčiui 777 Eur išlaidoms finansuoti.</text:span></text:p>
      <text:p text:style-name="P354"><text:span text:style-name="T355">96</text:span><text:span text:style-name="T356">. Skirti iš numatytų Šalčininkų r. Dieveniškių lopšelio-darželio savivaldybės biudžeto programos sąmatos lėšų darbo užmokesčiui 416 Eur išlaidoms finansuoti.</text:span></text:p>
      <text:p text:style-name="P357"><text:span text:style-name="T358">97</text:span><text:span text:style-name="T359">. Skirti iš numatytų Šalčininkų r. Kalesninkų lopšelio-darželio savivaldybės biudžeto programos sąmatos lėšų darbo užmokesčiui 469 Eur išlaidoms finansuoti.</text:span></text:p>
      <text:p text:style-name="P360"><text:span text:style-name="T361">98</text:span><text:span text:style-name="T362">. Skirti iš numatytų Šalčininkų r. Jančiūnų universalaus daugiafunkcio centro savivaldybės biudžeto programos sąmatos lėšų darbo užmokesčiui 401 Eur išlaidoms finansuoti.</text:span></text:p>
      <text:p text:style-name="P363"><text:span text:style-name="T364">99</text:span><text:span text:style-name="T365">. Skirti iš numatytų Šalčininkų r. Šalčininkų r. Zavišonių lopšelio-darželio „Varpelis“ savivaldybės biudžeto programos sąmatos lėšų darbo užmokesčiui 473 Eur išlaidoms finansuoti.</text:span></text:p>
      <text:p text:style-name="P366"><text:span text:style-name="T367">100</text:span><text:span text:style-name="T368">. Skirti iš numatytų Šalčininkų socialinių paslaugų centro savivaldybės biudžeto programos sąmatos lėšų darbo užmokesčiui 767 Eur išlaidoms finansuoti.</text:span></text:p>
      <text:p text:style-name="P369"><text:span text:style-name="T370">101</text:span><text:span text:style-name="T371">. Skirti iš numatytų Šalčininkų rajono savivaldybės viešosios bibliotekos savivaldybės biudžeto programos sąmatos lėšų darbo užmokesčiui 6 400 Eur išlaidoms finansuoti.</text:span></text:p>
      <text:p text:style-name="P372"><text:span text:style-name="T373">102</text:span><text:span text:style-name="T374">. Skirti iš numatytų Šalčininkų rajono savivaldybės Čiužiakampio senelių globos namų savivaldybės biudžeto programos sąmatos lėšų darbo užmokesčiui 3 800 Eur išlaidoms finansuoti.</text:span></text:p>
      <text:p text:style-name="P375"><text:span text:style-name="T376">103</text:span><text:span text:style-name="T377">. Skirti iš numatytų Šalčininkų rajono savivaldybės priešgaisrinės tarnybos savivaldybės biudžeto programos sąmatos lėšų išlaidoms finansuoti <text:s/>102 Eur darbo užmokesčiui.</text:span></text:p>
      <text:p text:style-name="P378"><text:span text:style-name="T379">104</text:span><text:span text:style-name="T380">. Skirti iš numatytų Šalčininkų rajono savivaldybės kultūros centro savivaldybės biudžeto programos sąmatos lėšų išlaidoms finansuoti 2 000 Eur darbo užmokesčiui ir iš numatytų savivaldybės biudžeto programos sąmatos lėšų turtui įsigyti 2 276 Eur darbo užmokesčiui.</text:span></text:p>
      <text:p text:style-name="P381"><text:span text:style-name="T382">105</text:span><text:span text:style-name="T383">. Sumažinti Šalčininkų r. Eišiškių Stanislovo Rapolionio gimnazijai savivaldybės biudžeto moksleivių pavėžėjimo programos sąmatą 1 980 Eur.</text:span></text:p>
      <text:p text:style-name="P384"><text:span text:style-name="T385">106</text:span><text:span text:style-name="T386">. Padidinti Šalčininkų r. Eišiškių Stanislovo Rapolionio gimnazijai savivaldybės biudžeto lėšų programos sąmatą 1 980 Eur.</text:span></text:p>
      <text:p text:style-name="P387"><text:span text:style-name="T388">107</text:span><text:span text:style-name="T389">. Sumažinti Šalčininkų „Santarvės“ gimnazijos savivaldybės biudžeto nemokamo maitinimo administravimo programos sąmatą 400 Eur.</text:span></text:p>
      <text:p text:style-name="P390"><text:span text:style-name="T391">108</text:span><text:span text:style-name="T392">. Padidinti Šalčininkų „Santarvės“ gimnazijos savivaldybės biudžeto lėšų programos sąmatą 400 Eur.</text:span></text:p>
      <text:p text:style-name="P393"><text:span text:style-name="T394">109</text:span><text:span text:style-name="T395">. Sumažinti Šalčininkų r. Dieveniškių Adomo Mickevičiaus gimnazijos savivaldybės biudžeto nemokamo maitinimo administravimo programos sąmatą 100 Eur.</text:span></text:p>
      <text:p text:style-name="P396"><text:span text:style-name="T397">110</text:span><text:span text:style-name="T398">. Padidinti Šalčininkų r. Dieveniškių Adomo Mickevičiaus gimnazijos savivaldybės biudžeto lėšų programos sąmatą 100 Eur.</text:span></text:p>
      <text:p text:style-name="P399"><text:span text:style-name="T400">111</text:span><text:span text:style-name="T401">. Sumažinti Šalčininkų r. Dieveniškių „Ryto“ gimnazijos savivaldybės biudžeto moksleivių pavėžėjimo programos sąmatą 189 Eur.</text:span></text:p>
      <text:p text:style-name="P402"><text:span text:style-name="T403">112</text:span><text:span text:style-name="T404">. Sumažinti Šalčininkų r. Dieveniškių „Ryto“ gimnazijos savivaldybės biudžeto nemokamo maitinimo administravimo programos sąmatą 392 Eur.</text:span></text:p>
      <text:p text:style-name="P405"><text:span text:style-name="T406">113</text:span><text:span text:style-name="T407">. Padidinti Šalčininkų r. Dieveniškių „Ryto“ gimnazijos savivaldybės biudžeto lėšų programos sąmatą 581 Eur, iš jų 581 Eur darbo užmokestis.</text:span></text:p>
      <text:p text:style-name="P408"><text:span text:style-name="T409">114</text:span><text:span text:style-name="T410">. Sumažinti Šalčininkų r. Eišiškių gimnazijos savivaldybės biudžeto moksleivių pavėžėjimo programos sąmatą 3 300 Eur.</text:span></text:p>
      <text:p text:style-name="P411"><text:span text:style-name="T412">115</text:span><text:span text:style-name="T413">. Padidinti Šalčininkų r. Eišiškių gimnazijos savivaldybės biudžeto lėšų programos sąmatą 3 300 Eur, iš jų 400 Eur darbo užmokestis.</text:span></text:p>
      <text:p text:style-name="P414"><text:span text:style-name="T415">116</text:span><text:span text:style-name="T416">. Sumažinti Šalčininkų r. Baltosios Vokės „Šilo“ gimnazijos savivaldybės biudžeto nemokamo maitinimo administravimo programos sąmatą 137 Eur.</text:span></text:p>
      <text:p text:style-name="P417"><text:span text:style-name="T418">117</text:span><text:span text:style-name="T419">. Padidinti Šalčininkų r. Baltosios Vokės „Šilo“ gimnazijos savivaldybės biudžeto moksleivių pavėžėjimo programos sąmatą 137 Eur.</text:span></text:p>
      <text:p text:style-name="P420"><text:span text:style-name="T421">118</text:span><text:span text:style-name="T422">. Padidinti Šalčininkų r. Eišiškių gimnazijos specialiosios programos už teikiamas paslaugas pajamų ir išlaidų planą 4 000 Eur.</text:span></text:p>
      <text:p text:style-name="P423"><text:span text:style-name="T424">119</text:span><text:span text:style-name="T425">. <text:s/>Padidinti Šalčininkų lopšelio-darželio „Vyturėlis“ specialiosios programos už teikiamas paslaugas pajamų ir išlaidų planą 5 000<text:s/></text:span><text:span text:style-name="T426">Eur</text:span><text:span text:style-name="T427">.</text:span></text:p>
      <text:p text:style-name="P428"><text:span text:style-name="T429">120</text:span><text:span text:style-name="T430">. Padidinti Šalčininkų r. Eišiškių lopšelio-darželio „Žiburėlis“ specialiosios programos ilgalaikio turto nuomą pajamų ir išlaidų planą 300 Eur.</text:span></text:p>
      <text:p text:style-name="P431"><text:span text:style-name="T432">121</text:span><text:span text:style-name="T433">. Padidinti Šalčininkų r. Eišiškių lopšelio-darželio „Žiburėlis“ specialiosios programos už teikiamas paslaugas pajamų ir išlaidų planą 3 400 Eur.</text:span></text:p>
      <text:p text:style-name="P434"><text:span text:style-name="T435">122</text:span><text:span text:style-name="T436">. Padidinti Šalčininkų r. Jašiūnų Mykolo Balinskio gimnazijos specialiosios programos už ilgalaikio turto nuomą pajamų ir išlaidų planą 1 300 Eur.</text:span></text:p>
      <text:p text:style-name="P437"><text:span text:style-name="T438">123</text:span><text:span text:style-name="T439">. Padidinti Šalčininkų socialinių paslaugų centro specialiosios programos už teikiamas paslaugas pajamų ir išlaidų planą 600 Eur.</text:span></text:p>
      <text:p text:style-name="P440"><text:span text:style-name="T441">124</text:span><text:span text:style-name="T442">. Padidinti Šalčininkų rajono savivaldybės kultūros centro specialiosios programos už teikiamas paslaugas pajamų ir išlaidų planą 4 500 Eur.</text:span></text:p>
      <text:p text:style-name="P443"><text:span text:style-name="T444">125</text:span><text:span text:style-name="T445">. Padidinti Šalčininkų r. Zavišonių lopšelio-darželio „Varpelis“ <text:s/>specialiosios programos už teikiamas paslaugas pajamų ir išlaidų planą 1 550 Eur.</text:span></text:p>
      <text:p text:style-name="P446"><text:span text:style-name="T447">126</text:span><text:span text:style-name="T448">. Padidinti Šalčininkų r. Butrimonių lopšelio-darželio specialiosios programos už teikiamas paslaugas pajamų ir išlaidų planą 460 Eur.</text:span></text:p>
      <text:p text:style-name="P449"><text:span text:style-name="T450">127</text:span><text:span text:style-name="T451">. Padidinti Šalčininkų r. Baltosios Vokės lopšelio-darželio specialiosios programos už teikiamas paslaugas pajamų ir išlaidų planą 700 Eur.</text:span></text:p>
      <text:p text:style-name="P452"><text:span text:style-name="T453">128</text:span><text:span text:style-name="T454">. Padidinti Šalčininkų r. Dieveniškių lopšelio-darželio specialiosios programos už teikiamas paslaugas pajamų ir išlaidų planą 430 Eur.</text:span></text:p>
      <text:p text:style-name="P455"><text:span text:style-name="T456">129</text:span><text:span text:style-name="T457">. Padidinti Šalčininkų r. Šalčininkėlių pagrindinės mokyklos specialiosios programos už teikiamas paslaugas pajamų ir išlaidų planą 300 Eur.</text:span></text:p>
      <text:p text:style-name="P458"><text:span text:style-name="T459">130</text:span><text:span text:style-name="T460">. Sumažinti Šalčininkų r. Eišiškių Stanislovo Rapolionio gimnazijos specialiosios programos už teikiamas paslaugas pajamų ir išlaidų planą 1 000 Eur.</text:span></text:p>
      <text:p text:style-name="P461"><text:span text:style-name="T462">131</text:span><text:span text:style-name="T463">. Sumažinti Šalčininkų rajono savivaldybės administracijos Eišiškių seniūnijos valdžios ir valdymo programos sąmatą 800 Eur<text:s/></text:span></text:p>
      <text:p text:style-name="P464"><text:span text:style-name="T465">132</text:span><text:span text:style-name="T466">. Padidinti Šalčininkų rajono savivaldybės administracijos Eišiškių seniūnijos komunalinio ūkio plėtros programos sąmatą 800 Eur.</text:span></text:p>
      <text:p text:style-name="P467"><text:span text:style-name="T468">133</text:span><text:span text:style-name="T469">. Sumažinti Šalčininkų rajono savivaldybės administracijos Kalesninkų seniūnijos komunalinio ūkio plėtros programos sąmatą 500 Eur.</text:span></text:p>
      <text:p text:style-name="P470"><text:span text:style-name="T471">134</text:span><text:span text:style-name="T472">. Padidinti Šalčininkų rajono savivaldybės administracijos Kalesninkų seniūnijos valdžios ir valdymo programos sąmatą <text:s/>500 Eur.</text:span></text:p>
      <text:p text:style-name="P473"><text:span text:style-name="T474">135</text:span><text:span text:style-name="T475">. Sumažinti Jano Sniadeckio gimnazijos valstybinėms (valstybės perduotoms savivaldybėms) funkcijoms atlikti planuotas pajamas ir išlaidas, skirtas socialinei paramai mokiniams (išlaidoms už įsigytus produktus), 162 <text:s/>Eur.</text:span></text:p>
      <text:p text:style-name="P476"><text:span text:style-name="T477">136</text:span><text:span text:style-name="T478">. Padidinti Šalčininkų rajono savivaldybės administracijos valstybinėms (valstybės per-duotoms savivaldybėms) funkcijoms atlikti planuotas pajamas ir išlaidas, skirtas socialinei paramai mokiniams (mokinio reikmenims įsigyti), 162 Eur.</text:span></text:p>
      <text:p text:style-name="P479"><text:span text:style-name="T480">137</text:span><text:span text:style-name="T481">. Sumažinti Šalčininkų r. Jašiūnų Mykolo Balinskio gimnazijos savivaldybės biudžeto lėšų programos sąmatą 668 Eur.</text:span></text:p>
      <text:p text:style-name="P482"><text:span text:style-name="T483">138</text:span><text:span text:style-name="T484">. Padidinti Šalčininkų r. Jašiūnų Mykolo Balinskio gimnazijos savivaldybės biudžeto moksleivių pavežiojimo programos sąmatą 528 Eur.</text:span></text:p>
      <text:p text:style-name="P485"><text:span text:style-name="T486">139</text:span><text:span text:style-name="T487">. Padidinti Šalčininkų r. Jašiūnų Mykolo Balinskio gimnazijos savivaldybės biudžeto nemokamo maitinimo administravimo programos sąmatą 140 Eur.</text:span></text:p>
      <text:p text:style-name="P488"><text:span text:style-name="T489">140</text:span><text:span text:style-name="T490">. Sumažinti Šalčininkų rajono savivaldybės administracijos programos sąmatą, skirtą dėl ekonominės krizės neproporcingai sumažinto darbo užmokesčio (atlyginimo) dalies grąžinimui 657 Eur, iš jų darbo užmokestis – 502 Eur.</text:span></text:p>
      <text:p text:style-name="P491"><text:span text:style-name="T492">141</text:span><text:span text:style-name="T493">. Padidinti Šalčininkų rajono savivaldybės kontrolės ir audito tarnybos programos sąmatą, skirtą dėl ekonominės krizės neproporcingai sumažinto darbo užmokesčio (atlyginimo) dalies grąžinimui 657 Eur, iš jų darbo užmokestis – 502 Eur.</text:span></text:p>
      <text:p text:style-name="P494"><text:span text:style-name="T495">142</text:span><text:span text:style-name="T496">. Skirti iš numatytų Šalčininkų rajono savivaldybės administracijos programos sąmatos, skirtos darbo rinkos politikos rengimui ir įgyvendinimui, lėšų darbo užmokesčiui 526 Eur išlaidoms finansuoti.</text:span></text:p>
      <text:p text:style-name="P497"><text:span text:style-name="T498">143</text:span><text:span text:style-name="T499">. Skirti <text:s/>iš numatytų išlaidoms finansuoti Šalčininkų rajono savivaldybės administracijos komunalinio ūkio plėtros programos lėšų turtui įsigyti 40 000 Eur.</text:span></text:p>
      <text:p text:style-name="P500"><text:span text:style-name="T501">144</text:span><text:span text:style-name="T502">. Sumažinti Šalčininkų r. Šalčininkėlių pagrindinės mokyklos moksleivių pavežiojimo programos sąmatą – 167 Eur.</text:span></text:p>
      <text:p text:style-name="P503"><text:span text:style-name="T504">145</text:span><text:span text:style-name="T505">. Padidinti Šalčininkų specialiosios mokyklos moksleivių pavežiojimo programos sąmatą – 167 Eur.</text:span></text:p>
      <text:p text:style-name="P506"><text:span text:style-name="T507">146</text:span><text:span text:style-name="T508">. Skirti iš numatytų Šalčininkų rajono savivaldybės administracijos Civilinės saugos organizavimo programos sąmatos lėšų darbo užmokesčiui 543 Eur išlaidoms finansuoti.</text:span></text:p>
      <text:p text:style-name="P509"><text:span text:style-name="T510">147</text:span><text:span text:style-name="T511">. Skirti iš numatytų Šalčininkų rajono savivaldybės administracijos savivaldybės biudžeto valdžios ir valdymo įstaigų išlaikymo programos sąmatos lėšų darbo užmokesčiui 20 000 Eur išlaidoms finansuoti.</text:span></text:p>
      <text:p text:style-name="Normal"/>
      <text:p text:style-name="Normal"/>
      <text:p text:style-name="Normal"/>
      <text:p text:style-name="Normal"><text:span text:style-name="T512">Savivaldybės meras</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12-20T13:01:00Z</meta:creation-date>
    <dc:date>2017-12-20T13:01:00Z</dc:date>
    <meta:print-date>2017-12-19T07:1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179" meta:word-count="3560" meta:character-count="27876" meta:row-count="742" meta:non-whitespace-character-count="24495"/>
  </office:meta>
</office:document-meta>
</file>