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de" fo:country="D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-3.5437in"/>
          <style:tab-stop style:type="left" style:position="0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-3.5437in"/>
          <style:tab-stop style:type="left" style:position="0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-3.5437in"/>
          <style:tab-stop style:type="left" style:position="0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-3.5437in"/>
          <style:tab-stop style:type="left" style:position="0in"/>
          <style:tab-stop style:type="center" style:position="2.884in"/>
          <style:tab-stop style:type="left" style:position="4.9222in"/>
          <style:tab-stop style:type="right" style:position="5.768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KAI KURIŲ<text:s/></text:span><text:span text:style-name="T15">VALSTYBINĖS MAISTO IR VETERINARIJOS TARNYBOS DIREKTORIAUS ĮSAKYMŲ PRIPAŽINIMO NETEKUSIAIS GALIOS</text:span></text:p>
      <text:p text:style-name="P16"/>
      <text:p text:style-name="P17">2016 m. gruodžio 15 d. Nr. B1-931</text:p>
      <text:p text:style-name="P18">Vilnius</text:p>
      <text:p text:style-name="P19"/>
      <text:p text:style-name="P20"/>
      <text:p text:style-name="P21"><text:span text:style-name="T22">Vadovaudamasis Lietuvos Respublikos veterinarijos įstatymo<text:s/></text:span><text:span text:style-name="T23">6 straipsnio<text:s/></text:span><text:span text:style-name="T24">3 dalimi ir atsižvelgdamas į 2014 m. spalio 9 d. Komisijos įgyvendinimo sprendimą 2014/709/ES dėl gyvūnų sveikatos kontrolės priemonių, susijusių su afrikiniu kiaulių maru tam tikrose valstybėse narėse, ir kuriuo panaikinamas įgyvendinimo sprendimas 2014/178/ES (OL 2014 L 295, p. 63),</text:span><text:span text:style-name="T25"> </text:span><text:span text:style-name="T26">su paskutiniais pakeitimais,<text:s/></text:span><text:span text:style-name="T27">padarytais<text:s/></text:span><text:span text:style-name="T28">2016 m. spalio 26 d. Komisijos įgyvendinimo sprendimu (ES) 2016/1900 (OL 2016, L 293, p. 46)</text:span><text:span text:style-name="T29">,</text:span></text:p>
      <text:p text:style-name="P30"><text:span text:style-name="T31">p r i p a ž į s t u netekusiais galios:</text:span></text:p>
      <text:p text:style-name="P32"><text:span text:style-name="T33">1</text:span><text:span text:style-name="T34">.</text:span><text:span text:style-name="T35"><text:tab/>Valstybinės maisto ir veterinarijos tarnybos direktoriaus 2016 m. vasario 25 d. įsakymą Nr. B1-157</text:span><text:span text:style-name="T36"><text:s/></text:span><text:span text:style-name="T37">„Dėl kiaulių ir šernų gaišenų tvarkymo tam tikrose Lietuvos Respublikos teritorijose</text:span><text:span text:style-name="T38">“.</text:span></text:p>
      <text:p text:style-name="P39"><text:span text:style-name="T40">2</text:span><text:span text:style-name="T41">.</text:span><text:span text:style-name="T42"><text:tab/>Valstybinės maisto ir veterinarijos tarnybos direktoriaus 2015 m. spalio 16 d. įsakymą Nr. B1-953</text:span><text:span text:style-name="T43"><text:s/></text:span><text:span text:style-name="T44">„Dėl afrikinio kiaulių maro kontrolės priemonių</text:span><text:span text:style-name="T45">“ su visais pakeitimais ir papildymais.</text:span></text:p>
      <text:p text:style-name="P46"><text:span text:style-name="T47">3</text:span><text:span text:style-name="T48">.</text:span><text:span text:style-name="T49"><text:tab/>Valstybinės maisto ir veterinarijos tarnybos direktoriaus 2015 m. rugpjūčio 5 d. <text:s/>įsakymą Nr. B1-754 „Dėl kiaulių pašaro terminio apdorojimo“.<text:s/></text:span></text:p>
      <text:p text:style-name="P50"/>
      <text:p text:style-name="P51"/>
      <text:p text:style-name="P52"/>
      <text:p text:style-name="P53">Direktoriaus pavaduotojas,</text:p>
      <text:p text:style-name="P54">atliekantis direktoriaus funkcijas<text:s/><text:tab/><text:tab/><text:tab/><text:tab/><text:tab/><text:tab/>Vidmantas Paul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16-12-15T13:13:00Z</meta:creation-date>
    <dc:date>2016-12-15T13:13:00Z</dc:date>
    <meta:print-date>2016-12-06T11:2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74" meta:character-count="1389" meta:row-count="23" meta:non-whitespace-character-count="1220"/>
  </office:meta>
</office:document-meta>
</file>