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23 D. SPRENDIMO NR. SV-S-1056 „DĖL ARMINO LYDEKOS, MARIAUS MATIJOŠAIČIO, MONIKOS OŠMIANSKIENĖS IR GIEDRIAUS SURPLIO DALYVAVIMO EUROPOS VALSTYBĖS POLITIKOS IR IDĖJŲ FESTIVALYJE „10 POLITIKOS PASIRINKIMŲ ATNAUJINTAI EUROPOS SOCIALINEI SUTARČIAI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7</text:span><text:span text:style-name="T28"><text:s/>d. Nr. SV-S-</text:span><text:span text:style-name="T29">11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23 d. sprendimą Nr. SV-S-1056 „Dėl<text:s/><text:span text:style-name="T39">Armino Lydekos, Mariaus Matijošaičio,</text:span><text:s/>Monikos Ošmianskienės ir Giedriaus Surplio dalyvavimo Europos valstybės politikos ir idėjų festivalyje<text:span text:style-name="T40"><text:s/>„10</text:span><text:s/>politikos pasirinkimų atnaujintai Europos socialinei sutarčiai<text:span text:style-name="T41">“ ir 2 punktą išdėstyti taip</text:span>:</text:p>
        <text:p text:style-name="P42"><text:span text:style-name="T43">„</text:span><text:span text:style-name="T44">2</text:span><text:span text:style-name="T45">.</text:span><text:s/>Pavesti Seimo kanceliarijai apmokėti Monikos Ošmianskienės kompleksinio kelionės draudimo išlaidas ir išmokėti dienpinigius, apmokėti Vladislavo Ošmianskio, Giedriaus Surplio komandiruotės išlaidas iš<text:s/><text:span text:style-name="T46">Seimo parlamentinei diplomatijai skirtų<text:s/></text:span>lėšų.<text:span text:style-name="T47">“</text:span></text:p>
        <text:p text:style-name="P48"/>
        <text:p text:style-name="P49"/>
        <text:p text:style-name="P50"/>
        <text:p text:style-name="P51"><text:span text:style-name="T52">Seimo Pirmininko pirmasis pavaduotojas</text:span><text:span text:style-name="T53"><text:tab/></text:span><text:span text:style-name="T54">Jurgis Razma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7T13:07:00Z</meta:creation-date>
    <dc:date>2023-10-27T1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2" meta:character-count="1078" meta:row-count="43" meta:non-whitespace-character-count="965"/>
  </office:meta>
</office:document-meta>
</file>