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fo:background-color="#FFFFFF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T42" style:parent-style-name="DefaultParagraphFont" style:family="text">
      <style:text-properties style:font-name-asian="Calibri" style:font-size-complex="12pt" fo:background-color="#FFFFFF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901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1.5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LYTAUS MIESTO SAVIVALDYBĖS TARYBA</text:span></text:p>
      <text:p text:style-name="P14"/>
      <text:p text:style-name="P15"><text:span text:style-name="T16">SPRENDIMAS</text:span></text:p>
      <text:p text:style-name="P17">DĖL SUTIKIMO REORGANIZUOTI ALYTAUS „SAKALĖLIO“ PRADINĘ MOKYKLĄ <text:s/>PRIJUNGIANT JĄ <text:s/>PRIE ALYTAUS VIDZGIRIO PROGIMNAZIJOS</text:p>
      <text:p text:style-name="P18"/>
      <text:p text:style-name="P19">2020 m. balandžio 16 d. Nr. T-77</text:p>
      <text:p text:style-name="P20">Alytus</text:p>
      <text:p text:style-name="P21"/>
      <text:p text:style-name="P22"/>
      <text:p text:style-name="P23">Vadovaudamasi Lietuvos Respublikos vietos savivaldos įstatymo 16 straipsnio 2 dalies 21 punktu, Civilinio kodekso 2.97 straipsnio 3 dalimi, Biudžetinių įstaigų įstatymo 4 straipsnio 3 dalies 4 punktu, 14 straipsnio 4 dalimi, Švietimo įstatymo 44 straipsnio 2 dalimi bei atsižvelgdama į Alytaus miesto savivaldybės bendrojo ugdymo mokyklų tinklo pertvarkos 2016–2020 metų bendrąjį planą, patvirtintą Alytaus miesto savivaldybės tarybos <text:s/>2016 m. gegužės 26 d. sprendimu Nr. T-169 „Dėl Alytaus miesto savivaldybės bendrojo ugdymo mokyklų tinklo pertvarkos 2016–2020 metų bendrojo plano ir jo priedų patvirtinimo“, <text:s/>Alytaus miesto savivaldybės taryba <text:s/>n u s p r e n d ž i a:</text:p>
      <text:p text:style-name="P24"><text:span text:style-name="T25">1</text:span><text:span text:style-name="T26">. Sutikti, kad Alytaus „Sakalėlio“ pradinė mokykla būtų reorganizuota iki 2020 m. rugpjūčio 31 d. prijungiant ją prie Alytaus Vidzgirio progimnazijos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reorganizavimo tikslas – sudaryti vadybines prielaidas reorganizuojamos mokyklos veiklą organizuoti optimaliais žmogiškaisiais, finansiniais ir materialiais ištekliais, užtikrinant kokybišką priskirtų funkcijų vykdymą, siekiant efektyvesnio išteklių naudojimo;</text:span></text:p>
      <text:p text:style-name="P33"><text:span text:style-name="T34">2.2</text:span><text:span text:style-name="T35">. reorganizavimo būdas – prijungimas;</text:span></text:p>
      <text:p text:style-name="P36"><text:span text:style-name="T37">2.3</text:span><text:span text:style-name="T38">. reorganizuojama biudžetinė įstaiga – Alytaus „Sakalėlio“ pradinė mokykla (</text:span><text:span text:style-name="T39">Statybininkų g. 39, 63405 Alytus);</text:span></text:p>
      <text:p text:style-name="P40"><text:span text:style-name="T41">2.4</text:span><text:span text:style-name="T42">. reorganizavime dalyvaujanti biudžetinė įstaiga – <text:s/></text:span><text:span text:style-name="T43">Alytaus Vidzgirio progimnazija (</text:span><text:span text:style-name="T44">Kaštonų g. 3, 63316 Alytus);</text:span></text:p>
      <text:p text:style-name="P45"><text:span text:style-name="T46">2.5</text:span><text:span text:style-name="T47">. po reorganizavimo veiks savivaldybės biudžetinė įstaiga Alytaus Vidzgirio progimnazija, kurios savininko teises ir pareigas įgyvendinanti institucija – Alytaus miesto savivaldybės taryba;</text:span></text:p>
      <text:p text:style-name="P48"><text:span text:style-name="T49">2.6</text:span><text:span text:style-name="T50">. Alytaus Vidzgirio progimnazija vykdys šias programas: priešmokyklinio ugdymo, pradinio ugdymo ir pagrindinio ugdymo pirmosios dalies.</text:span></text:p>
      <text:p text:style-name="P51"><text:span text:style-name="T52">3</text:span><text:span text:style-name="T53">. Įpareigoti:</text:span></text:p>
      <text:p text:style-name="P54"><text:span text:style-name="T55">3.1</text:span><text:span text:style-name="T56">. Alytaus „Sakalėlio“ pradinės mokyklos ir Alytaus Vidzgirio progimnazijos direktorius teisės aktų nustatyta tvarka:</text:span></text:p>
      <text:p text:style-name="P57"><text:span text:style-name="T58">3.1.1</text:span><text:span text:style-name="T59">. parengti Alytaus „Sakalėlio“ pradinės mokyklos ir Alytaus Vidzgirio progimnazijos reorganizavimo sąlygų aprašą (toliau – aprašas) ir teikti jį tvirtinti artimiausiame savivaldybės tarybos posėdyje;</text:span></text:p>
      <text:p text:style-name="P60"><text:span text:style-name="T61">3.1.2</text:span><text:span text:style-name="T62">. ne vėliau kaip pirmą aprašo paskelbimo dieną aprašą pateikti Juridinių asmenų registrui bei raštu pranešti visiems kreditoriams apie aprašo parengimą;</text:span></text:p>
      <text:p text:style-name="P63"><text:span text:style-name="T64">3.2</text:span><text:span text:style-name="T65">. Alytaus „Sakalėlio“ pradinės mokyklos direktorių apie reorganizavimą raštu pranešti Alytaus „Sakalėlio“ pradinės mokyklos kiekvieno ugdytinio tėvams (globėjams ar rūpintojams) ne vėliau kaip per vieną mėnesį nuo sprendimo priėmimo dienos;</text:span></text:p>
      <text:p text:style-name="P66"><text:span text:style-name="T67">3.3</text:span><text:span text:style-name="T68">. Alytaus Vidzgirio progimnazijos direktorių parengti Alytaus Vidzgirio progimnazijos nuostatų projektą ir teikti jį tvirtinti artimiausiame savivaldybės tarybos posėdyje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Savivaldybės meras<text:tab/><text:tab/><text:tab/><text:tab/>Nerijus Cesiulis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UTIKIMO REORGANIZUOTI ALYTAUS „SAKALĖLIO“ PRADINĘ MOKYKLĄ PRIJUNGIANT JĄ PRIE ALYTAUS VIDZGIRIO PROGIMNAZIJOS</dc:title>
    <dc:subject>TŽ-133</dc:subject>
    <meta:initial-creator>ALYTAUS MIESTO SAVIVALDYBĖS TARYBA</meta:initial-creator>
    <dc:creator>adlibuser</dc:creator>
    <meta:creation-date>2020-06-03T04:55:00Z</meta:creation-date>
    <dc:date>2020-06-03T04:5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0" meta:character-count="3031" meta:row-count="121" meta:non-whitespace-character-count="2681"/>
  </office:meta>
</office:document-meta>
</file>