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break-before="page"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margin-left="3in" fo:text-indent="0.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 KAINŲ IR ENERGETIKOS KONTROLĖS KOMISIJA</text:p>
      <text:p text:style-name="P13"/>
      <text:p text:style-name="P14">NUTARIMAS</text:p>
      <text:p text:style-name="P15">DĖL BALTPOOL UAB TAIKOMŲ ĮKAINIŲ UŽ ENERGIJOS IŠTEKLIŲ BIRŽOS OPERATORIAUS TEIKIAMAS PASLAUGAS ENERGIJOS IŠTEKLIŲ BIRŽOS DALYVIAMS, PREKIAUJANTIEMS GAMTINĖMIS DUJOMIS, DERINIMO</text:p>
      <text:p text:style-name="P16"/>
      <text:p text:style-name="P17">2015 m. sausio 19 d. Nr. O3-8</text:p>
      <text:p text:style-name="P18">Vilnius</text:p>
      <text:p text:style-name="P19"/>
      <text:p text:style-name="P20"><text:span text:style-name="T21">Valstybinė kainų ir energetikos kontrolės komisija (toliau – Komisija), vadovaudamasi Lietuvos Respublikos energijos išteklių rinkos įstatymo 8 straipsnio 1 dalies 7 punktu, Gamtinių dujų apskaitos tvarkos aprašo, patvirtinto Lietuvos Respublikos energetikos ministro<text:s/></text:span><text:span text:style-name="T22">2013 m. gruodžio 27 d. įsakymu Nr. 1-245 „Dėl<text:s/></text:span><text:span text:style-name="T23">Gamtinių dujų apskaitos tvarkos aprašo patvirtinimo“,<text:s/></text:span><text:span text:style-name="T24"><text:line-break/>26 punktu bei atsižvelgdama į BALTPOOL UAB 2014 m. gruodžio 12 d. raštą Nr. 14-SD-456 ir Komisijos Šilumos ir vandens departamento Šilumos gamintojų ir konkurencijos skyriaus 2015 m. sausio 14 d. pažymą Nr. O5-3 „Dėl BALTPOOL UAB taikomų įkainių už energijos išteklių biržos operatoriaus teikiamas paslaugas energijos išteklių biržos dalyviams, prekiaujantiems gamtinėmis dujomis, derinimo“, Komisija n u t a r i a:</text:span></text:p>
      <text:p text:style-name="P25"><text:span text:style-name="T26">1</text:span><text:span text:style-name="T27">. Derinti BALTPOOL UAB taikomus įkainius už energijos išteklių biržos operatoriaus teikiamas paslaugas energijos išteklių biržos dalyviams, prekiaujantiems gamtinėmis dujomis (pridedama).</text:span></text:p>
      <text:p text:style-name="P28"><text:span text:style-name="T29">2</text:span><text:span text:style-name="T30">. Pripažinti netekusiu galios Komisijos 2014 m. rugsėjo 30 d. nutarimą Nr. O3-820 „Dėl BALTPOOL UAB taikomų<text:s/></text:span><text:span text:style-name="T31">įkainių už energijos išteklių biržos operatoriaus teikiamas paslaugas energijos išteklių biržos dalyviams, prekiaujantiems gamtinėmis dujomis“.</text:span></text:p>
      <text:p text:style-name="P32"><text:span text:style-name="T33">3</text:span><text:span text:style-name="T34">. Nustatyti, kad šiuo nutarimu suderinti įkainiai įsigalioja praėjus vienam mėnesiui nuo jų viešo paskelbimo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Komisijos pirmininkė<text:tab/><text:tab/><text:tab/><text:tab/><text:tab/><text:tab/><text:tab/><text:tab/><text:tab/>Diana Korsakaitė</text:p>
      <text:p text:style-name="P41"/>
      <text:p text:style-name="P42"/>
      <text:p text:style-name="P43"/>
      <text:p text:style-name="P44"><text:span text:style-name="T45">SUDERINTA</text:span></text:p>
      <text:p text:style-name="P46">Valstybinės kainų ir energetikos kontrolės</text:p>
      <text:p text:style-name="P47">komisijos</text:p>
      <text:p text:style-name="P48">2015 m. sausio 19 d. nutarimu Nr. O3-8</text:p>
      <text:p text:style-name="Normal"/>
      <text:p text:style-name="P49">BALTPOOL UAB TAIKOMI ĮKAINIAI UŽ ENERGIJOS IŠTEKLIŲ BIRŽOS OPERATORIAUS TEIKIAMAS PASLAUGAS ENERGIJOS IŠTEKLIŲ BIRŽOS DALYVIAMS, PREKIAUJANTIEMS GAMTINĖMIS DUJOMIS</text:p>
      <text:p text:style-name="Normal"/>
      <text:p text:style-name="P50"><text:span text:style-name="T51">Biržos dalyvio prekybai BALTPOOL UAB energijos išteklių biržos prekybos gamtinėmis dujomis segmente taikomi šie prekybos įkainiai (be PVM):</text:span></text:p>
      <text:p text:style-name="P52"><text:span text:style-name="T53">1</text:span><text:span text:style-name="T54">. Metinis narystės mokestis – 0,00 EUR/metus<text:s/></text:span><text:span text:style-name="T55">(0,00 LTL/metus);</text:span></text:p>
      <text:p text:style-name="P56"><text:span text:style-name="T57">2</text:span><text:span text:style-name="T58">. Prekybos įkainis – 0,084 EUR/MWh (0,29 LTL/MWh).</text:span></text:p>
      <text:p text:style-name="Normal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1-20T12:28:00Z</meta:creation-date>
    <dc:date>2015-01-20T12:28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2" meta:word-count="304" meta:character-count="2338" meta:row-count="82" meta:non-whitespace-character-count="2056"/>
  </office:meta>
</office:document-meta>
</file>