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in"/>
          <style:tab-stop style:type="right" style:position="6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punctuation-wrap="simple" fo:text-align="justify" style:vertical-align="baseline" fo:line-height="0.2222in" fo:text-indent="0.3937in"/>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widows="0" fo:orphans="0" style:punctuation-wrap="simple" style:vertical-align="baseline">
        <style:tab-stops>
          <style:tab-stop style:type="left" style:position="4.5in"/>
        </style:tab-stops>
      </style:paragraph-properties>
    </style:style>
    <style:style style:name="P24" style:parent-style-name="Normal" style:family="paragraph">
      <style:paragraph-properties fo:widows="0" fo:orphans="0" style:punctuation-wrap="simple" style:vertical-align="baseline">
        <style:tab-stops>
          <style:tab-stop style:type="left" style:position="4.5in"/>
        </style:tab-stops>
      </style:paragraph-properties>
    </style:style>
    <style:style style:name="P25" style:parent-style-name="Normal" style:family="paragraph">
      <style:paragraph-properties fo:widows="0" fo:orphans="0" style:punctuation-wrap="simple" style:vertical-align="baseline">
        <style:tab-stops>
          <style:tab-stop style:type="left" style:position="4.5in"/>
        </style:tab-stops>
      </style:paragraph-properties>
    </style:style>
    <style:style style:name="P26" style:parent-style-name="Normal" style:family="paragraph">
      <style:paragraph-properties fo:widows="0" fo:orphans="0" style:punctuation-wrap="simple" style:vertical-align="baseline">
        <style:tab-stops>
          <style:tab-stop style:type="left" style:position="4.5in"/>
        </style:tab-stops>
      </style:paragraph-properties>
    </style:style>
    <style:style style:name="T27" style:parent-style-name="DefaultParagraphFont" style:family="text">
      <style:text-properties style:language-asian="ja" style:country-asian="JP"/>
    </style:style>
    <style:style style:name="T28" style:parent-style-name="DefaultParagraphFont" style:family="text">
      <style:text-properties style:language-asian="ja" style:country-asian="JP"/>
    </style:style>
    <style:style style:name="T29" style:parent-style-name="DefaultParagraphFont" style:family="text">
      <style:text-properties style:language-asian="ja" style:country-asian="JP"/>
    </style:style>
    <style:style style:name="P30" style:parent-style-name="Normal" style:family="paragraph">
      <style:paragraph-properties fo:keep-together="always" fo:widows="0" fo:orphans="0" style:vertical-align="middle" fo:line-height="115%" fo:margin-left="4.1347in" fo:text-indent="0.9055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31" style:parent-style-name="Normal" style:master-page-name="MPF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text-indent="3.5437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line-height="115%" fo:margin-left="0.2958in" fo:text-indent="-0.25in">
        <style:tab-stops/>
      </style:paragraph-properties>
    </style:style>
    <style:style style:name="P48" style:parent-style-name="Normal" style:family="paragraph">
      <style:paragraph-properties fo:text-align="justify" fo:line-height="115%" fo:margin-left="0.2958in" fo:text-indent="-0.25in">
        <style:tab-stops/>
      </style:paragraph-properties>
    </style:style>
    <style:style style:name="P49" style:parent-style-name="Normal" style:family="paragraph">
      <style:paragraph-properties fo:text-align="justify" fo:line-height="115%" fo:margin-left="0.2958in" fo:text-indent="-0.25in">
        <style:tab-stops/>
      </style:paragraph-properties>
    </style:style>
    <style:style style:name="T50" style:parent-style-name="DefaultParagraphFont" style:family="text">
      <style:text-properties fo:color="#000000" fo:background-color="#FFFFFF"/>
    </style:style>
    <style:style style:name="T51" style:parent-style-name="DefaultParagraphFont" style:family="text">
      <style:text-properties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15%" fo:margin-left="0.2958in" fo:text-indent="-0.25in">
        <style:tab-stops/>
      </style:paragraph-properties>
    </style:style>
    <style:style style:name="P54" style:parent-style-name="Normal" style:family="paragraph">
      <style:paragraph-properties fo:text-align="justify" fo:line-height="115%" fo:margin-left="0.2958in" fo:text-indent="-0.25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line-height="115%" fo:margin-left="0.2958in" fo:text-indent="-0.25in">
        <style:tab-stops/>
      </style:paragraph-properties>
    </style:style>
    <style:style style:name="P57" style:parent-style-name="Normal" style:family="paragraph">
      <style:paragraph-properties fo:text-align="justify" fo:line-height="115%" fo:margin-left="0.2958in" fo:text-indent="-0.25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align="justify" fo:line-height="115%" fo:margin-left="0.2958in" fo:text-indent="-0.25in">
        <style:tab-stops/>
      </style:paragraph-properties>
    </style:style>
    <style:style style:name="P60" style:parent-style-name="Normal" style:family="paragraph">
      <style:paragraph-properties fo:text-align="justify" fo:line-height="115%" fo:margin-left="0.2958in" fo:text-indent="-0.25in">
        <style:tab-stops/>
      </style:paragraph-properties>
    </style:style>
    <style:style style:name="P61" style:parent-style-name="Normal" style:family="paragraph">
      <style:paragraph-properties fo:text-align="justify" fo:line-height="115%" fo:margin-left="0.2958in" fo:text-indent="-0.25in">
        <style:tab-stops/>
      </style:paragraph-properties>
    </style:style>
    <style:style style:name="P62" style:parent-style-name="Normal" style:family="paragraph">
      <style:paragraph-properties fo:text-align="justify" fo:line-height="115%" fo:margin-left="0.2958in" fo:text-indent="-0.25in">
        <style:tab-stops/>
      </style:paragraph-properties>
    </style:style>
    <style:style style:name="P63" style:parent-style-name="Normal" style:family="paragraph">
      <style:paragraph-properties fo:text-align="justify" fo:line-height="115%" fo:margin-left="0.2958in" fo:text-indent="-0.25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color="#0563C1" style:text-underline-type="single" style:text-underline-style="solid" style:text-underline-width="auto" style:text-underline-mode="continuous"/>
    </style:style>
    <style:style style:name="P66" style:parent-style-name="Normal" style:family="paragraph">
      <style:paragraph-properties fo:text-align="justify" fo:line-height="115%" fo:margin-left="0.2958in" fo:text-indent="-0.2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line-height="115%" fo:margin-left="0.2958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LIETUVOS RESPUBLIKOS UŽSIENIO REIKALŲ MINISTRAS</text:p>
      <text:p text:style-name="P12"/>
      <text:p text:style-name="P13">ĮSAKYMAS</text:p>
      <text:p text:style-name="P14">DĖL LIETUVOS DIASPOROS POLITIKOS STRATEGINIŲ GAIRIŲ „GLOBALI LIETUVA“ 2022‒2030 M. VEIKSMŲ PLANO RENGIMO, ĮGYVENDINIMO STEBĖSENOS IR ATSKAITOMYBĖS TVARKOS APRAŠO PATVIRTINIMO</text:p>
      <text:p text:style-name="P15"/>
      <text:p text:style-name="P16">2022 m. rugpjūčio 11 d. Nr. V-261</text:p>
      <text:p text:style-name="P17"><text:span text:style-name="T18">Vilnius<text:s/></text:span></text:p>
      <text:p text:style-name="Normal"/>
      <text:p text:style-name="Normal"/>
      <text:p text:style-name="P19"><text:span text:style-name="T20">Įgyvendindamas Lietuvos Respublikos užsienio reikalų ministerijos nuostatų, patvirtintų Lietuvos Respublikos Vyriausybės 1998 m. rugsėjo 25 d. nutarimu Nr. 1155 „Dėl Lietuvos Respublikos užsienio reikalų ministerijos nuostatų patvirtinimo“, 7.2 ir 8.2.2.2 papunkčius,</text:span></text:p>
      <text:p text:style-name="P21"><text:span text:style-name="T22">t v i r t i n u Lietuvos diasporos politikos strateginių gairių „Globali Lietuva“ 2022‒2030 m. veiksmų plano rengimo, įgyvendinimo stebėsenos ir atskaitomybės tvarkos aprašą (pridedama).</text:span></text:p>
      <text:p text:style-name="P23"/>
      <text:p text:style-name="P24"/>
      <text:p text:style-name="P25"/>
      <text:p text:style-name="P26"><text:span text:style-name="T27">Užsienio reikalų ministras</text:span><text:span text:style-name="T28"><text:tab/></text:span><text:span text:style-name="T29"><text:tab/><text:s text:c="10"/>Gabrielius Landsbergis</text:span></text:p>
      <text:p text:style-name="P30"/>
      <text:soft-page-break/>
      <text:p text:style-name="P31">PATVIRTINTA</text:p>
      <text:p text:style-name="P39">Lietuvos Respublikos</text:p>
      <text:p text:style-name="P40">užsienio reikalų ministro<text:s/></text:p>
      <text:p text:style-name="P41">2022 m. rugpjūčio 11 d.</text:p>
      <text:p text:style-name="P42">įsakymu Nr. V-261</text:p>
      <text:p text:style-name="P43"/>
      <text:p text:style-name="P44"><text:span text:style-name="T45">LIETUVOS DIASPOROS POLITIKOS STRATEGINIŲ GAIRIŲ „GLOBALI LIETUVA“ 2022‒2030 M. VEIKSMŲ PLANO RENGIMO, ĮGYVENDINIMO STEBĖSENOS IR ATSKAITOMYBĖS TVARKOS APRAŠAS</text:span></text:p>
      <text:p text:style-name="P46"/>
      <text:p text:style-name="P47">1.<text:tab/>Lietuvos diasporos politikos strateginių gairių „Globali Lietuva“ 2022‒2030 m. veiksmų plano rengimo, įgyvendinimo stebėsenos ir atskaitomybės tvarkos aprašas (toliau – Aprašas) nustato Lietuvos diasporos politikos strateginių gairių „Globali Lietuva“ 2022‒2030 m. veiksmų plano (toliau – Veiksmų planas) rengimo, įgyvendinimo stebėsenos ir atskaitomybės tvarką.</text:p>
      <text:p text:style-name="P48">2.<text:tab/>Veiksmų planas yra skirtas Lietuvos diasporos politikos strateginių gairių „Globali Lietuva“ 2022‒2030 m. (toliau – strateginės gairės „Globali Lietuva“) koordinuotam ir veiksmingam įgyvendinimui.</text:p>
      <text:p text:style-name="P49">3.<text:tab/>Užsienio reikalų ministerija rengia Veiksmų plano projektą, organizuoja jo derinimą pagal kompetenciją su institucijomis ir Tarpinstitucine Lietuvos diasporos politikos įgyvendinimo darbo grupe, sudaryta Lietuvos Respublikos užsienio reikalų ministro<text:s/><text:span text:style-name="T50">2021 m. spalio 1 d.<text:s/></text:span><text:span text:style-name="T51">įsakymu<text:s/></text:span><text:span text:style-name="T52">Nr. V-425 „Dėl<text:s/></text:span>Tarpinstitucinės Lietuvos diasporos politikos įgyvendinimo darbo grupės sudarymo“, bei teikia Vyriausybei jį svarstyti Vyriausybės pasitarime.</text:p>
      <text:p text:style-name="P53">4.<text:tab/>Vyriausybei pritarus Veiksmų plano projektui, Veiksmų planą tvirtina užsienio reikalų ministras.</text:p>
      <text:p text:style-name="P54">5.<text:tab/>Užsienio reikalų ministrui patvirtinus Veiksmų planą, Veiksmų planas pristatomas Lietuvos diasporos reikalų koordinavimo komisijai, sudarytai Lietuvos Respublikos Vyriausybės<text:s/><text:span text:style-name="T55">2009 m. balandžio 22 d. nutarimu Nr. 335 „Dėl<text:s/></text:span>Lietuvos diasporos reikalų koordinavimo komisijos sudarymo“ (toliau – Lietuvos diasporos reikalų koordinavimo komisija).</text:p>
      <text:p text:style-name="P56">6.<text:tab/>Veiksmų planas rengiamas N+2 metams ir kasmet atnaujinamas, pratęsiant vieniems metams.<text:s/></text:p>
      <text:p text:style-name="P57">7.<text:tab/>Veiksmų plane nurodomi strategines gaires „Globali Lietuva“ įgyvendinantys veiksmai, veiksmų vykdymui numatyti asignavimai, asignavimų poreikis N<text:span text:style-name="T58">+1<text:s/></text:span>ir N+2 metams, institucijos, atsakingos už veiksmų įgyvendinimą (toliau – atsakingos institucijos), vertinimo rodikliai ir jų reikšmės.</text:p>
      <text:p text:style-name="P59">8.<text:tab/>Užsienio reikalų ministerija koordinuoja Veiksmų plano įgyvendinimą, vykdo Veiksmų plano įgyvendinimo stebėseną ir užtikrina atskaitomybę.</text:p>
      <text:p text:style-name="P60">9.<text:tab/>Atsakingos valstybės institucijos kasmet iki gegužės 1 d. pateikia Užsienio reikalų ministerijai patikslintą informaciją apie planuojamus veiksmus, vertinimo rodiklius ir jų reikšmes, asignavimų poreikį (nurodydamos tęstinės veiklos ir pažangos lėšas). Gavusios Finansų ministerijos pranešimą apie planuojamas maksimalias valstybės biudžeto asignavimų sumas ir preliminarius limitus, atsakingos valstybės institucijos ir įstaigos informuoja Užsienio reikalų ministeriją apie poreikį tikslinti Veiksmų plano projektą ir pateikia reikalingą informaciją.</text:p>
      <text:p text:style-name="P61">10.<text:tab/>Užsienio reikalų ministerija kasmet iki lapkričio 15 d. parengia atnaujintą Veiksmų plano projektą.</text:p>
      <text:p text:style-name="P62">11.<text:tab/>Atsakingos valstybės institucijos kasmet iki sausio 20 d. pateikia Užsienio reikalų ministerijai informaciją apie Veiksmų plano įgyvendinimą praėjusiais metais (pagal pridedamą formą).</text:p>
      <text:p text:style-name="P63">12.<text:tab/>Užsienio reikalų ministerija apibendrina Aprašo 1<text:span text:style-name="T64">1</text:span><text:s/>punkte nurodytą informaciją ir kasmet iki kovo 1 d. parengia Veiksmų plano įgyvendinimo metinę ataskaitą, pristato ją Lietuvos diasporos reikalų koordinavimo komisijai, Lietuvos Respublikos Seimo Užsienio reikalų komitetui ir paskelbia Užsienio reikalų ministerijos interneto svetainėje (<text:span text:style-name="T65">www.urm.lt</text:span>).</text:p>
      <text:p text:style-name="P66">13.<text:tab/>Atsakingoms institucijoms:<text:s/><text:span text:style-name="T67">viešajai įstaigai Lietuvos nacionaliniam radijui ir televizijai, viešajai įstaigai Inovacijų agentūrai, viešajai įstaigai „Investuok Lietuvoje“, viešajai įstaigai „Keliauk Lietuvoje“, viešajai įstaigai Spaudos, radijo ir televizijos rėmimo fondui, Lietuvos Respublikos savivaldybėms, Lietuvos Respublikos vyriausiajai rinkimų komisijai, Lietuvos šaulių sąjungai siūloma laikantis Aprašo nuostatų dalyvauti rengiant ir įgyvendinant Veiksmų planą.</text:span></text:p>
      <text:p text:style-name="P68"><text:span text:style-name="T69">____________________________</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3" style:parent-style-name="DefaultParagraphFont" style:family="text">
      <style:text-properties fo:language="en" fo:country="US" style:language-asian="ja" style:country-asian="JP"/>
    </style:style>
    <style:style style:name="P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5"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widows="0" fo:orphans="0" style:punctuation-wrap="simple" style:vertical-align="baseline">
        <style:tab-stops>
          <style:tab-stop style:type="center" style:position="3.4625in"/>
          <style:tab-stop style:type="right" style:position="6.925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8-11T11:00:00Z</meta:creation-date>
    <dc:date>2022-08-11T11:00:00Z</dc:date>
    <meta:print-date>2021-09-29T06:11:00Z</meta:print-date>
    <meta:template xlink:href="Normal.dotm" xlink:type="simple"/>
    <meta:editing-cycles>2</meta:editing-cycles>
    <meta:editing-duration>PT0S</meta:editing-duration>
    <meta:document-statistic meta:page-count="4" meta:paragraph-count="30" meta:word-count="608" meta:character-count="4785" meta:row-count="73" meta:non-whitespace-character-count="4207"/>
  </office:meta>
</office:document-meta>
</file>