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3 M. VASARIO 1 D. SPRENDIMO NR. SV-S-806 „DĖL JUSTO DŽIUGELIO, VYTAUTO GAPŠIO, MINDAUGO LINGĖS IR KAZIO STARKEVIČIAUS DALYVAVIMO TARPPARLAMENTINĖJE EUROPOS SĄJUNGOS STABILUMO, EKONOMIKOS KOORDINAVIMO IR VALDYSENOS KONFERENCIJOJE BEI EUROPOS SEMESTRO KONFERENCIJOJE“ PAKEITIMO<text:s/>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1</text:span><text:span text:style-name="T25"><text:s/>d. Nr. SV-S-</text:span><text:span text:style-name="T26">84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Pakeisti Lietuvos Respublikos Seimo valdybos 2023 m. vasario 1 d. sprendimą<text:s/><text:line-break/>Nr. SV-S-806 „Dėl Justo Džiugelio, Vytauto Gapšio, Mindaugo Lingės ir Kazio Starkevičiaus<text:s/><text:span text:style-name="T36">dalyvavimo Tarpparlamentinėje<text:s/></text:span><text:span text:style-name="T37">Europos Sąjungos stabilumo, ekonomikos koordinavimo ir valdysenos konferencijoje bei Europos semestro konferencijoje“</text:span><text:span text:style-name="T38"><text:s/>ir jį išdėstyti nauja redakcija</text:span>:</text:p>
        <text:p text:style-name="P39"/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AS</text:span></text:p>
        <text:p text:style-name="P46"><text:span text:style-name="T47">DĖL JUSTO DŽIUGELIO, VYTAUTO GAPŠIO IR MINDAUGO LINGĖS<text:s/></text:span><text:span text:style-name="T48">DALYVAVIMO TARPPARLAMENTINĖJE<text:s/></text:span><text:span text:style-name="T49">EUROPOS SĄJUNGOS STABILUMO, EKONOMIKOS KOORDINAVIMO IR VALDYSENOS KONFERENCIJO</text:span><text:span text:style-name="T50">J</text:span><text:span text:style-name="T51">E BEI EUROPOS SEMESTRO KONFERENCIJOJE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Socialinių reikalų ir darbo komiteto pirmininką Justą Džiugelį, Seimo Biudžeto ir finansų komiteto pirmininką Mindaugą Lingę<text:s/></text:span><text:span text:style-name="T61">2023 m. vasario 26 – kovo 1 d.</text:span><text:span text:style-name="T62"><text:s/>ir<text:s/></text:span><text:span text:style-name="T63">Seimo narį Vytautą Gapšį 2023 m. vasario 26–28 d. dalyvauti</text:span><text:s/><text:span text:style-name="T64">Tarpparlamentinėje<text:s/></text:span><text:span text:style-name="T65">Europos Sąjungos stabilumo, ekonomikos koordinavimo ir valdysenos konferencijoje bei Europos semestro konferencijoje Briuselyje</text:span><text:span text:style-name="T66"><text:s/>(Belgijos Karalystė).</text:span></text:p>
        <text:p text:style-name="P67"><text:span text:style-name="T68">Kartu 2023 m. vasario 26 – kovo 1 d. vyksta Lietuvos Respublikos Seimo kanceliarijos Veiklos administravimo departamento Paslaugų ir materialinio aprūpinimo skyriaus padėjėjas Andrejus Belous ir</text:span><text:span text:style-name="T69"><text:s/>Ekonomikos komiteto biuro</text:span><text:span text:style-name="T70"><text:s/>patarėja (ES) Rasa Ona Duburaitė.</text:span></text:p>
        <text:p text:style-name="P71"><text:span text:style-name="T72">2</text:span><text:span text:style-name="T73">.<text:s/></text:span>Pavesti Seimo kanceliarijai apmokėti komandiruotės išlaidas iš<text:s/><text:span text:style-name="T74">Seimo komitetų dalyvavimui pirmininkavimo Europos Sąjungos Tarybai parlamentiniuose ir Europos Parlamento rengiamuose susitikimuose skirtų<text:s/></text:span>lėšų<text:span text:style-name="T75">.“</text:span></text:p>
        <text:p text:style-name="P76"/>
        <text:p text:style-name="P77"/>
        <text:p text:style-name="P78"><text:span text:style-name="T79">Seimo Pirmininko pirmasis pavaduotojas</text:span><text:span text:style-name="T80"><text:tab/></text:span><text:span text:style-name="T8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1T11:44:00Z</meta:creation-date>
    <dc:date>2023-03-01T1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8" meta:character-count="2049" meta:row-count="56" meta:non-whitespace-character-count="1806"/>
  </office:meta>
</office:document-meta>
</file>