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Paveikslėlis, kuriame yra žinutė, iliustracija  Automatiškai sugeneruotas aprašymas</svg:desc></draw:frame></text:span></text:p>
      <text:p text:style-name="P3"/>
      <text:p text:style-name="P4">KALVARIJOS SAVIVALDYBĖS<text:s/></text:p>
      <text:p text:style-name="P5">ADMINISTRACIJOS DIREKTORIUS</text:p>
      <text:p text:style-name="P6"/>
      <text:h text:style-name="P7" text:outline-level="2"><text:span text:style-name="T8">ĮSAKYMAS</text:span></text:h>
      <text:h text:style-name="P9" text:outline-level="2"><text:span text:style-name="T10">DĖL Kalvarijos savivaldybės administracijos direktoriaus 2022 m. kovo 17 d. įsakymo nr. d-143 (2.12</text:span><text:span text:style-name="T11"><text:s/></text:span><text:span text:style-name="T12">e) „DĖL KALVARIJOS SAVIVALDYBĖS NEKILNOJAMOJO TURTO IR NEKILNOJAMŲJŲ DAIKTŲ PARDAVIMO VIEŠO AUKCIONO BŪDU KOMISIJOS SUDARYMO IR JOS DARBO REGLAMENTO PATVIRTINIMO“ 1 ir 2 punkto pakeitimo</text:span></text:h>
      <text:p text:style-name="P13"/>
      <text:p text:style-name="P14"><text:span text:style-name="T15">2023 m. rugpjūčio<text:s/></text:span><text:span text:style-name="T16">25</text:span><text:span text:style-name="T17"><text:s/>d. Nr. D-364 (2.12 E)</text:span></text:p>
      <text:p text:style-name="P18">Kalvarija</text:p>
      <text:p text:style-name="P19"/>
      <text:p text:style-name="P20"><text:span text:style-name="T21">Vadovaudamasis Lietuvos Respublikos vietos savivaldos įstatymo 18 str. 1 d,<text:s/></text:span></text:p>
      <text:p text:style-name="P22"><text:span text:style-name="T23">p a k e i č i u Kalvarijos savivaldybės administracijos direktoriaus 2022 m. kovo 17 d. įsakymo Nr. D-143 (2.12E) „Dėl Kalvarijos savivaldybės nekilnojamojo turto ir nekilnojamųjų daiktų pardavimo viešo aukciono būdu komisijos sudarymo ir jos darbo reglamento patvirtinimo“ 1 ir 2 punktus ir juos išdėstau nauja redakcija:</text:span></text:p>
      <text:p text:style-name="P24"><text:span text:style-name="T25">„</text:span><text:span text:style-name="T26">1</text:span><text:span text:style-name="T27">. S u d a r a u Kalvarijos savivaldybės nekilnojamojo turto ir nekilnojamųjų daiktų pardavimo viešo aukciono būdu komisiją:</text:span></text:p>
      <text:p text:style-name="P28">Almantas Giraitis, Ūkio skyriaus vedėjas;</text:p>
      <text:soft-page-break/>
      <text:p text:style-name="P29"><text:span text:style-name="T30">Gintarė Paulauskienė,<text:s/></text:span><text:span text:style-name="T31">Architektūros, aplinkosaugos ir teritorijų planavimo skyriaus vyriausioji specialistė</text:span><text:span text:style-name="T32">;</text:span></text:p>
      <text:p text:style-name="P33">Dainutė Sinkevičienė, Ūkio skyriaus vyriausioji specialistė;</text:p>
      <text:p text:style-name="P34">Inga Vilčinskienė, Buhalterinės apskaitos skyriaus vedėjo pavaduotoja;</text:p>
      <text:p text:style-name="P35"><text:span text:style-name="T36">Daina Geležienė, Socialinių reikalų skyriaus vyriausioji specialistė.</text:span></text:p>
      <text:p text:style-name="P37"><text:span text:style-name="T38">2</text:span><text:span text:style-name="T39">. S k i r i u:</text:span></text:p>
      <text:p text:style-name="P40"><text:span text:style-name="T41">2.1</text:span><text:span text:style-name="T42">. Viešo aukciono pirmininku – Almantą Giraitį.</text:span></text:p>
      <text:p text:style-name="P43"><text:span text:style-name="T44">2.2</text:span><text:span text:style-name="T45">. Viešo aukciono pirmininko pavaduotoja – Dainutę Sinkevičienę.</text:span></text:p>
      <text:p text:style-name="P46"><text:span text:style-name="T47">2.3</text:span><text:span text:style-name="T48">. Viešo aukciono protokoluotoja – Gintarę Paulauskienę.“</text:span></text:p>
      <text:p text:style-name="P49"><text:span text:style-name="T50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51">.</text:span></text:p>
      <text:p text:style-name="Normal"/>
      <text:p text:style-name="Normal"/>
      <text:p text:style-name="Normal"/>
      <text:p text:style-name="Normal"><text:span text:style-name="T52">Direktorius</text:span><text:span text:style-name="T53"><text:tab/></text:span><text:span text:style-name="T54"><text:tab/></text:span><text:span text:style-name="T55"><text:tab/></text:span><text:span text:style-name="T56"><text:s/></text:span><text:span text:style-name="T57"><text:tab/></text:span><text:span text:style-name="T58"><text:tab/>Gintaras Zavist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Paulauskienė</meta:initial-creator>
    <dc:creator>adlibuser</dc:creator>
    <meta:creation-date>2023-08-28T06:37:00Z</meta:creation-date>
    <dc:date>2023-08-28T06:37:00Z</dc:date>
    <meta:template xlink:href="Normal.dotm" xlink:type="simple"/>
    <meta:editing-cycles>2</meta:editing-cycles>
    <meta:editing-duration>PT0S</meta:editing-duration>
    <meta:document-statistic meta:page-count="2" meta:paragraph-count="18" meta:word-count="219" meta:character-count="1804" meta:row-count="47" meta:non-whitespace-character-count="1603"/>
  </office:meta>
</office:document-meta>
</file>