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fo:text-indent="5.7236in"/>
    </style:style>
    <style:style style:name="P2" style:parent-style-name="Normal" style:family="paragraph">
      <style:paragraph-properties fo:text-align="center"/>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10pt" style:font-size-asian="10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fo:font-weight="bold" style:font-weight-asian="bold" fo:text-transform="uppercase" fo:letter-spacing="0.0277in"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size="10pt" style:font-size-asian="10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text-properties fo:font-size="10pt" style:font-size-asian="10pt"/>
    </style:style>
    <style:style style:name="P16" style:parent-style-name="Normal" style:family="paragraph">
      <style:paragraph-properties fo:text-align="justify" fo:text-indent="0.7875in"/>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pt" fo:country="BR"/>
    </style:style>
    <style:style style:name="T23" style:parent-style-name="DefaultParagraphFont" style:family="text">
      <style:text-properties style:font-size-complex="12pt"/>
    </style:style>
    <style:style style:name="T24" style:parent-style-name="DefaultParagraphFont" style:family="text">
      <style:text-properties fo:letter-spacing="0.0277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78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78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787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78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787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7875in"/>
    </style:style>
    <style:style style:name="T42" style:parent-style-name="DefaultParagraphFont" style:family="text">
      <style:text-properties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3"/>
      <text:p text:style-name="P2"><text:span text:style-name="T3"><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4"/>
      <text:p text:style-name="P5"><text:span text:style-name="T6">VILKAVIŠKIO RAJONO SAVIVALDYBĖS TARYBA</text:span></text:p>
      <text:p text:style-name="P7"/>
      <text:p text:style-name="P8"><text:span text:style-name="T9">SPRENDIMAS</text:span></text:p>
      <text:p text:style-name="P10">DĖL NEKILNOJAMOJO TURTO PRIPAŽINIMO NETINKAMU (NEGALIMU) NAUDOTI IR JO NURAŠYMO IR LIKVIDAVIMO</text:p>
      <text:p text:style-name="P11"/>
      <text:p text:style-name="P12">2022 m. vasario 25 d. Nr. B-TS-994</text:p>
      <text:p text:style-name="P13"><text:span text:style-name="T14">Vilkaviškis</text:span></text:p>
      <text:p text:style-name="P15"/>
      <text:p text:style-name="P16"><text:span text:style-name="T17">Vadovaudamasi Lietuvos Respublikos vietos savivaldos įstatymo 16 straipsnio 2 dalies 26 punktu, Lietuvos Respublikos valstybės ir savivaldybių turto valdymo, naudojimo ir disponavimo juo įstatymo 8 straipsnio 1 dalies 1 punktu, 12 straipsnio 1 dalimi, 26 straipsnio 1 dalies 1, 2 ir 8 punktais, 27 straipsnio 2 ir 6 dalimis, P</text:span><text:span text:style-name="T18">ripažinto nereikalingu arba netinkamu (negalimu) naudoti valstybės ir savivaldybių turto nurašymo, išardymo ir likvidavimo tvarkos aprašu, patvirtintu Lietuvos Respublikos Vyriausybės 2001 m. spalio 19 d. nutarimu Nr. 1250 „Dėl pripažinto nereikalingu arba netinkamu (negalimu) naudoti valstybės ir savivaldybių turto nurašymo, išardymo ir likvidavimo tvarkos aprašo patvirtinimo“,</text:span><text:span text:style-name="T19"><text:s/></text:span><text:span text:style-name="T20">Vilkaviškio rajono savivaldybės turto, pripažinto nereikalingu arba netinkamu (negalimu) naudoti, nurašymo, išardymo ir likvidavimo tvarkos aprašu, patvirtintu Vilkaviškio rajono savivaldybės tarybos 2014 m. gruodžio 19 d. sprendimu Nr. B-TS-1208 „Dėl Vilkaviškio rajono savivaldybės turto, pripažinto nereikalingu arba netinkamu (negalimu) naudoti, nurašymo, išardymo ir likvidavimo tvarkos aprašo patvirtinimo“, ir<text:s/></text:span><text:soft-page-break/><text:span text:style-name="T21">atsižvelgdama į 2022 m. sausio 19 d. Nereikalingų arba netinkamų (negalimų) naudoti nekilnojamojo turto ar kitų nekilnojamųjų daiktų apžiūros pažymas Nr. NNT-1 ir Nr. NNT-2</text:span><text:span text:style-name="T22"><text:s/></text:span><text:span text:style-name="T23">Vilkaviškio rajono savivaldybės taryba<text:s/></text:span><text:span text:style-name="T24">nusprendžia</text:span><text:span text:style-name="T25">:</text:span></text:p>
      <text:p text:style-name="P26"><text:span text:style-name="T27">1</text:span><text:span text:style-name="T28">. Pripažinti netinkamu (negalimu) naudoti dėl fizinio ir funkcinio nusidėvėjimo ir nelikus kur jį pritaikyti Vilkaviškio rajono savivaldybei nuosavybės teise priklausantį nekilnojamąjį turtą:</text:span></text:p>
      <text:p text:style-name="P29"><text:span text:style-name="T30">1.1</text:span><text:span text:style-name="T31">. lauko inžinerinius tinklus – šiluminę trasą, inventorinis numeris – 0131216, įsigijimo vertė – 27 070,20 Eur, be likutinės vertės, esančius Žemaitės g. 4, Pilviškių mstl., Pilviškių sen., Vilkaviškio r. sav.;</text:span></text:p>
      <text:p text:style-name="P32"><text:span text:style-name="T33">1.2</text:span><text:span text:style-name="T34">. lauko inžinerinius tinklus – šiluminę trasą, inventorinis numeris – 0131215, įsigijimo vertė – 15 068,35 Eur, be likutinės vertės, esančius Jovarų g. 3, Pilviškių mstl., Pilviškių sen., Vilkaviškio r. sav.</text:span></text:p>
      <text:p text:style-name="P35"><text:span text:style-name="T36">2</text:span><text:span text:style-name="T37">. Nurašyti ir likviduoti šio sprendimo 1 punkte nurodytą nekilnojamąjį turtą.</text:span></text:p>
      <text:p text:style-name="P38"><text:span text:style-name="T39">3</text:span><text:span text:style-name="T40">. Įpareigoti Pilviškių seniūnijos seniūną būti atsakingą už šio sprendimo 1 punkte nurodyto nekilnojamojo turto likvidavimą.</text:span></text:p>
      <text:p text:style-name="P41"><text:span text:style-name="T42">Šis sprendimas per vieną mėnesį nuo įsigaliojimo dienos gali būti skundžiamas Lietuvos administracinių ginčų komisijos Kauno apygardos skyriui (adresu: Laisvės al. 36, Kaunas) Lietuvos Respublikos ikiteisminio administracinių ginčų nagrinėjimo tvarkos įstatymo nustatyta tvarka arba Regionų apygardos administracinio teismo Kauno rūmams (adresu: A. Mickevičiaus g. 8A, Kaunas) Lietuvos Respublikos administracinių bylų teisenos įstatymo nustatyta tvarka.</text:span></text:p>
      <text:p text:style-name="P43"/>
      <text:p text:style-name="P44"/>
      <text:p text:style-name="P45"/>
      <text:p text:style-name="P46">Savivaldybės meras <text:s text:c="80"/>Algirdas Neiber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 P R E N D I M A S</dc:title>
    <meta:initial-creator>juaugu</meta:initial-creator>
    <dc:creator>adlibuser</dc:creator>
    <meta:creation-date>2022-03-01T12:50:00Z</meta:creation-date>
    <dc:date>2022-03-01T12:50:00Z</dc:date>
    <meta:print-date>2020-02-11T08:40:00Z</meta:print-date>
    <meta:template xlink:href="Normal.dotm" xlink:type="simple"/>
    <meta:editing-cycles>2</meta:editing-cycles>
    <meta:editing-duration>PT0S</meta:editing-duration>
    <meta:document-statistic meta:page-count="2" meta:paragraph-count="12" meta:word-count="373" meta:character-count="2961" meta:row-count="49" meta:non-whitespace-character-count="2600"/>
  </office:meta>
</office:document-meta>
</file>