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722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Arial Unicode MS"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20 M.</text:span><text:span text:style-name="T16"><text:s/></text:span><text:span text:style-name="T17">BIRŽELIO 18 D. SPRENDIMO NR. T-272 „DĖL ŠIAULIŲ MIESTO VERSLO TARYBOS SUDARYMO“</text:span><text:span text:style-name="T18"><text:s text:c="2"/></text:span><text:span text:style-name="T19">PRIPAŽINIMO NETEKUSIU GALIOS</text:span></text:p>
      <text:p text:style-name="P20"/>
      <text:p text:style-name="P21">2023 m. liepos 13 d. Nr. T-307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1 dalimi, Šiaulių miesto savivaldybės taryba<text:s/></text:span><text:span text:style-name="T27">nusprendži</text:span><text:span text:style-name="T28">a:</text:span></text:p>
      <text:p text:style-name="P29"><text:span text:style-name="T30">Pripažinti netekusiu galios<text:s/></text:span><text:span text:style-name="T31">Šiaulių miesto savivaldybės tarybos 2020 m.</text:span><text:span text:style-name="T32"><text:s/></text:span><text:span text:style-name="T33">birželio 18 d. sprendimą Nr. T-272 „Dėl Šiaulių miesto verslo tarybos sudarymo“</text:span><text:span text:style-name="T34"><text:s/>su visais pakeitimais ir papildymais.</text:span></text:p>
      <text:p text:style-name="P35"/>
      <text:p text:style-name="P36"/>
      <text:p text:style-name="P37"/>
      <text:p text:style-name="P38"><text:span text:style-name="T39">Savivaldyb</text:span><text:span text:style-name="T40">ė</text:span><text:span text:style-name="T41">s meras</text:span><text:span text:style-name="T42"><text:tab/><text:s text:c="6"/>Art</text:span><text:span text:style-name="T43">ū</text:span><text:span text:style-name="T44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7-13T13:48:00Z</meta:creation-date>
    <dc:date>2023-07-13T13:48:00Z</dc: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24" meta:row-count="17" meta:non-whitespace-character-count="551"/>
  </office:meta>
</office:document-meta>
</file>