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UBAVO DVARO SODYBOS PASKELBIMO</text:p>
      <text:p text:style-name="P17">KULTŪROS PAMINKLU</text:p>
      <text:p text:style-name="P18"/>
      <text:p text:style-name="P19">2023 m. vasario 15 d. Nr. 92</text:p>
      <text:p text:style-name="P20">Vilnius</text:p>
      <text:p text:style-name="P21"/>
      <text:p text:style-name="P22"><text:span text:style-name="T23">Vadovaudamasi Lietuvos Respublikos nekilnojamojo kultūros paveldo apsaugos įstatymo 5 straipsnio 5 dalimi ir 10 straipsnio 2 dalimi, atsižvelgdama į Lietuvos Respublikos Valstybinės kultūros paveldo komisijos 2022 m. rugpjūčio 31 d. sprendimą Nr. S 4(6.2.-250) „Dėl Liubavo dvaro sodybos (u. k. 899) paskelbimo kultūros paminklu“, Lietuvos Respublikos Vyriausybė</text:span><text:span text:style-name="T24"><text:s/>nutari</text:span><text:span text:style-name="T25">a:</text:span></text:p>
      <text:p text:style-name="P26"><text:span text:style-name="T27">Paskelbti valstybės saugomą, nacionalinio reikšmingumo lygmens kompleksinį kultūros paveldo objektą – Liubavo dvaro sodybą (unikalus kodas Kultūros vertybių registre 899), esančią Vilniaus r., Riešės sen., Liubavo k., susidedančią iš oficinos (unikalus kodas Kultūros vertybių registre 33085; pastato unikalus numeris 4191-8006-8016; adresas Liubavo k. Malūno g. 50); oranžerijos (unikalus kodas Kultūros vertybių registre 33089; pastato unikalus numeris 4400-4081-7058; adresas Liubavo k. Malūno g. 50); vandens malūno (unikalus kodas Kultūros vertybių registre 33084; pastato unikalus numeris 4190-2000-5015; adresas Liubavo k. Malūno g. 25);<text:s/></text:span><text:soft-page-break/><text:span text:style-name="T28">svirno (unikalus kodas Kultūros vertybių registre 33091; pastato unikalus numeris 4100-1061-0034; adresas Liubavo k. Liubavo g. 42); tvarto (unikalus kodas Kultūros vertybių registre 33092; pastato unikalus numeris 4400-5563-1231; adresas Liubavo k. Liubavo g. 41); kluono (unikalus kodas Kultūros vertybių registre 33093; pastato unikalus numeris 4100-1061-0045; adresas Liubavo k. Liubavo g. 31); ledainės (unikalus kodas Kultūros vertybių registre 33090; pastato unikalus numeris 4400-2046-0302; adresas Liubavo k. Malūno g. 17A); arklidės (unikalus kodas Kultūros vertybių registre 33094; pastato unikalus numeris 4194-0338-2013; adresas Liubavo k. Malūno g. 46); antrojo ūkinio pastato (unikalus kodas Kultūros vertybių registre 33095; pastato unikalus numeris 4196-5018-4030; adresas Liubavo k. Malūno g. 52); namo (unikalus kodas Kultūros vertybių registre 37594; pastato unikalus numeris 4194-0222-3016; adresas Liubavo k. Liubavo g. 38) kultūros paminklu.<text:s/>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S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7T12:01:00Z</meta:creation-date>
    <dc:date>2023-02-17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6" meta:character-count="2184" meta:row-count="97" meta:non-whitespace-character-count="1943"/>
  </office:meta>
</office:document-meta>
</file>