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<text:s/></text:span><text:span text:style-name="T14">2017 m. lapkričio 30 d. įsakymo Nr. 4-689</text:span><text:span text:style-name="T15"><text:s/>„DĖL 2014–2020 METŲ EUROPOS SĄJUNGOS FONDŲ INVESTICIJŲ VEIKSMŲ PROGRAMOS<text:s/></text:span><text:span text:style-name="T16">3 PRIORITETO „Smulkiojo ir Vidutinio verslo Konkurencingumo skatinimas“ PRIEMONĖS</text:span><text:span text:style-name="T17"><text:s/></text:span><text:span text:style-name="T18">NR. </text:span><text:span text:style-name="T19">03.3.2</text:span><text:span text:style-name="T20">‑IVG-T-829</text:span><text:span text:style-name="T21"><text:s/>„</text:span><text:span text:style-name="T22">ECO konsultantas LT</text:span><text:span text:style-name="T23">“</text:span><text:span text:style-name="T24"><text:s/>projektų finansavimo sąlygų aprašo patvirtinimo</text:span><text:span text:style-name="T25">“ PAKEITIMO</text:span></text:p>
      <text:p text:style-name="P26"/>
      <text:p text:style-name="P27"><text:span text:style-name="T28">2020 m. balandžio 3 d. Nr.<text:s/></text:span><text:span text:style-name="T29">4-205</text:span>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 89 punktu ir atsižvelgdamas į tai, kad Lietuvos Respublikos Vyriausybės 2020 m. vasario 26 d. nutarimu Nr. 152 „Dėl valstybės lygio ekstremaliosios situacijos paskelbimo“ visoje šalyje paskelbta valstybės lygio ekstremalioji situacija dėl naujojo koronaviruso (COVID-19) plitimo grėsmės, ir į Lietuvos Respublikos Vyriausybės 2020 m. kovo 14 d. nutarimą Nr. 207 „Dėl karantino Lietuvos Respublikos teritorijoje paskelbimo“,</text:span></text:p>
      <text:p text:style-name="P35"><text:span text:style-name="T36">p a k e i č i u <text:s/></text:span><text:span text:style-name="T37">2014–2020 metų Europos Sąjungos fondų investicijų veiksmų programos 3 prioriteto „Smulkiojo ir vidutinio verslo konkurencingumo skatinimas“ priemonės<text:s/></text:span><text:span text:style-name="T38">Nr. </text:span><text:span text:style-name="T39">03.3.2</text:span><text:span text:style-name="T40">‑IVG-T-829<text:s/></text:span><text:span text:style-name="T41">„Eco konsultantas LT“</text:span><text:span text:style-name="T42"><text:s/>projektų finansavimo sąlygų aprašą, patvirtintą</text:span><text:span text:style-name="T43"><text:s/></text:span><text:span text:style-name="T44">Lietuvos Respublikos ekonomikos ir inovacijų ministro<text:s/></text:span><text:span text:style-name="T45">2017 m. lapkričio 30 d. įsakymu Nr. 4-689</text:span><text:span text:style-name="T46"><text:s/>„Dėl 2014–2020 metų Europos Sąjungos fondų investicijų veiksmų programos 3 prioriteto „Smulkiojo ir vidutinio verslo konkurencingumo skatinimas“ priemonės<text:s/></text:span><text:span text:style-name="T47">Nr. </text:span><text:span text:style-name="T48">03.3.2-IVG-T-829<text:s/></text:span><text:span text:style-name="T49">„Eco konsultantas LT“</text:span><text:span text:style-name="T50"><text:s/>projektų finansavimo sąlygų aprašo patvirtinimo“, ir</text:span><text:span text:style-name="T51"><text:s/></text:span><text:span text:style-name="T52">8<text:s/></text:span><text:span text:style-name="T53">punktą išdėstau taip:</text:span></text:p>
      <text:p text:style-name="P54"><text:span text:style-name="T55">„</text:span><text:span text:style-name="T56">8</text:span><text:span text:style-name="T57">. Pagal Aprašą projektams įgyvendinti numatoma skirti iki 9</text:span><text:span text:style-name="T58">48 100 Eur (devynių šimtų keturiasdešimt aštuonių tūkstančių vieno šimto eur</text:span><text:span text:style-name="T59">ų</text:span><text:span text:style-name="T60">)</text:span><text:span text:style-name="T61"><text:s/>ES struktūrinių fondų (Europos regioninės plėtros fondo) lėšų.<text:s/></text:span><text:span text:style-name="T62">Ministerijai pritarus pagal kvietimą teikti paraiškas numatyta skirti lėšų suma gali būti padidinta, neviršijant Priemonių įgyvendinimo plane nurodytos Priemonei skirtos lėšų sumos ir nepažeidžiant teisėtų pareiškėjų lūkesčių.<text:s/></text:span><text:span text:style-name="T63">Numatoma paskelbti vieną kvietimą teikti paraiškas finansavimui gauti.“</text:span></text:p>
      <text:p text:style-name="P64"/>
      <text:p text:style-name="P65"/>
      <text:p text:style-name="P66"/>
      <text:p text:style-name="P67">Energetikos ministras, laikinai einantis<text:s/></text:p>
      <text:p text:style-name="P68">ekonomikos ir inovacijų ministro pareigas<text:tab/><text:tab/>Žygimantas Vaičiūn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0-04-06T05:21:00Z</meta:creation-date>
    <dc:date>2020-04-06T05:21:00Z</dc:date>
    <meta:print-date>2019-01-07T08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21" meta:character-count="2356" meta:row-count="58" meta:non-whitespace-character-count="2050"/>
  </office:meta>
</office:document-meta>
</file>