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Andale Sans UI" style:font-name-complex="Tahoma"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margin-left="3.6in">
        <style:tab-stops>
          <style:tab-stop style:type="center" style:position="0.5347in"/>
        </style:tab-stops>
      </style:paragraph-properties>
      <style:text-properties style:font-size-complex="12pt" style:language-asian="lt" style:country-asian="LT" fo:hyphenate="false"/>
    </style:style>
    <style:style style:name="P46" style:parent-style-name="Normal" style:family="paragraph">
      <style:paragraph-properties fo:margin-left="3.6in">
        <style:tab-stops/>
      </style:paragraph-properties>
      <style:text-properties style:font-size-complex="12pt" style:language-asian="lt" style:country-asian="LT" fo:hyphenate="false"/>
    </style:style>
    <style:style style:name="P47" style:parent-style-name="Normal" style:family="paragraph">
      <style:paragraph-properties fo:margin-left="3.6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743in"/>
      <style:text-properties style:font-size-complex="12pt" style:language-asian="lt" style:country-asian="LT" fo:hyphenate="false"/>
    </style:style>
    <style:style style:name="P69" style:parent-style-name="Normal" style:family="paragraph">
      <style:paragraph-properties fo:text-align="justify" fo:text-indent="0.374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top"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fo:font-style="italic" style:font-style-asian="italic"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fo:hyphenate="false"/>
    </style:style>
    <style:style style:name="P99" style:parent-style-name="Normal" style:family="paragraph">
      <style:paragraph-properties fo:text-align="justify" fo:text-indent="0.5in" fo:background-color="#FFFFFF"/>
      <style:text-properties style:font-name-asian="Arial Unicode M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fo:hyphenate="false"/>
    </style:style>
    <style:style style:name="P128"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P132"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35" style:parent-style-name="DefaultParagraphFont" style:family="text">
      <style:text-properties style:font-name-asian="Arial Unicode MS" fo:font-style="italic" style:font-style-asian="italic"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P139"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42" style:parent-style-name="DefaultParagraphFont" style:family="text">
      <style:text-properties style:font-name-asian="Arial Unicode MS" style:font-style-complex="italic" style:font-size-complex="12pt" style:language-asian="lt" style:country-asian="LT"/>
    </style:style>
    <style:style style:name="T14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48" style:parent-style-name="DefaultParagraphFont" style:family="text">
      <style:text-properties style:font-name-asian="Arial Unicode MS" style:font-style-complex="italic" style:font-size-complex="12pt" style:language-asian="lt" style:country-asian="LT"/>
    </style:style>
    <style:style style:name="T14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P151"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54" style:parent-style-name="DefaultParagraphFont" style:family="text">
      <style:text-properties style:font-name-asian="Arial Unicode MS" fo:font-style="italic" style:font-style-asian="italic"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text-indent="0.375in" fo:background-color="#FFFFFF">
        <style:tab-stops>
          <style:tab-stop style:type="left" style:position="0.5069in"/>
          <style:tab-stop style:type="left" style:position="0.6895in"/>
        </style:tab-stops>
      </style:paragraph-properties>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61" style:parent-style-name="DefaultParagraphFont" style:family="text">
      <style:text-properties style:font-name-asian="Arial Unicode MS" style:font-style-complex="italic"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72" style:parent-style-name="DefaultParagraphFont" style:family="text">
      <style:text-properties style:font-name-asian="Arial Unicode MS" fo:font-style="italic" style:font-style-asian="italic" style:font-size-complex="12pt" style:language-asian="lt" style:country-asian="LT"/>
    </style:style>
    <style:style style:name="T17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P175"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78" style:parent-style-name="DefaultParagraphFont" style:family="text">
      <style:text-properties style:font-name-asian="Arial Unicode MS" fo:font-style="italic" style:font-style-asian="italic" style:font-size-complex="12pt" style:language-asian="lt" style:country-asian="LT"/>
    </style:style>
    <style:style style:name="T17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80" style:parent-style-name="DefaultParagraphFont" style:family="text">
      <style:text-properties style:font-name-asian="Arial Unicode MS" style:font-style-complex="italic"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P182" style:parent-style-name="Normal" style:family="paragraph">
      <style:paragraph-properties fo:text-align="justify" fo:text-indent="0.4819in" fo:background-color="#FFFFFF">
        <style:tab-stops>
          <style:tab-stop style:type="left" style:position="0.4819in"/>
          <style:tab-stop style:type="left" style:position="0.6895in"/>
          <style:tab-stop style:type="left" style:position="6.6937in"/>
        </style:tab-stops>
      </style:paragraph-properties>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85" style:parent-style-name="DefaultParagraphFont" style:family="text">
      <style:text-properties style:font-name-asian="Arial Unicode MS" fo:font-style="italic" style:font-style-asian="italic" style:font-size-complex="12pt" style:language-asian="lt" style:country-asian="LT"/>
    </style:style>
    <style:style style:name="T186"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87" style:parent-style-name="DefaultParagraphFont" style:family="text">
      <style:text-properties style:font-name-asian="Arial Unicode MS" style:font-style-complex="italic"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text-indent="0.4819in" fo:background-color="#FFFFFF">
        <style:tab-stops>
          <style:tab-stop style:type="left" style:position="0.4819in"/>
          <style:tab-stop style:type="left" style:position="0.6895in"/>
          <style:tab-stop style:type="left" style:position="6.6937in"/>
        </style:tab-stops>
      </style:paragraph-properties>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92" style:parent-style-name="DefaultParagraphFont" style:family="text">
      <style:text-properties style:font-name-asian="Arial Unicode MS" fo:font-style="italic" style:font-style-asian="italic" style:font-size-complex="12pt" style:language-asian="lt" style:country-asian="LT"/>
    </style:style>
    <style:style style:name="T19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98" style:parent-style-name="DefaultParagraphFont" style:family="text">
      <style:text-properties style:font-name-asian="Arial Unicode MS" fo:font-style="italic" style:font-style-asian="italic" style:font-size-complex="12pt" style:language-asian="lt" style:country-asian="LT"/>
    </style:style>
    <style:style style:name="T19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04" style:parent-style-name="DefaultParagraphFont" style:family="text">
      <style:text-properties style:font-name-asian="Arial Unicode MS" fo:font-style="italic" style:font-style-asian="italic" style:font-size-complex="12pt" style:language-asian="lt" style:country-asian="LT"/>
    </style:style>
    <style:style style:name="T20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10" style:parent-style-name="DefaultParagraphFont" style:family="text">
      <style:text-properties style:font-name-asian="Arial Unicode MS" fo:font-style="italic" style:font-style-asian="italic" style:font-size-complex="12pt" style:language-asian="lt" style:country-asian="LT"/>
    </style:style>
    <style:style style:name="T21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P213"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16" style:parent-style-name="DefaultParagraphFont" style:family="text">
      <style:text-properties style:font-name-asian="Arial Unicode MS" fo:font-style="italic" style:font-style-asian="italic" style:font-size-complex="12pt" style:language-asian="lt" style:country-asian="LT"/>
    </style:style>
    <style:style style:name="T21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22" style:parent-style-name="DefaultParagraphFont" style:family="text">
      <style:text-properties style:font-name-asian="Arial Unicode MS" fo:font-style="italic" style:font-style-asian="italic" style:font-size-complex="12pt" style:language-asian="lt" style:country-asian="LT"/>
    </style:style>
    <style:style style:name="T22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28" style:parent-style-name="DefaultParagraphFont" style:family="text">
      <style:text-properties style:font-name-asian="Arial Unicode MS" fo:font-style="italic" style:font-style-asian="italic" style:font-size-complex="12pt" style:language-asian="lt" style:country-asian="LT"/>
    </style:style>
    <style:style style:name="T22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text-indent="0.4819in" fo:background-color="#FFFFFF">
        <style:tab-stops>
          <style:tab-stop style:type="left" style:position="0.4819in"/>
          <style:tab-stop style:type="left" style:position="0.6895in"/>
        </style:tab-stops>
      </style:paragraph-properties>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34" style:parent-style-name="DefaultParagraphFont" style:family="text">
      <style:text-properties style:font-name-asian="Arial Unicode MS" fo:font-style="italic" style:font-style-asian="italic" style:font-size-complex="12pt" style:language-asian="lt" style:country-asian="LT"/>
    </style:style>
    <style:style style:name="T23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text-align="justify" fo:text-indent="0.5in" fo:background-color="#FFFFFF"/>
      <style:text-properties style:font-name-asian="Arial Unicode MS" style:font-size-complex="12pt" style:language-asian="lt" style:country-asian="LT"/>
    </style:style>
    <style:style style:name="P238"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text-properties style:font-name-asian="Arial Unicode MS"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text-properties style:font-name-asian="Arial Unicode MS" style:font-size-complex="12pt" style:language-asian="lt" style:country-asian="LT"/>
    </style:style>
    <style:style style:name="P244"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text-properties style:font-name-asian="Arial Unicode MS" style:font-size-complex="12pt" style:language-asian="lt" style:country-asian="LT"/>
    </style:style>
    <style:style style:name="P245"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fo:font-style="italic" style:font-style-asian="italic"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fo:font-style="italic" style:font-style-asian="italic"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fo:font-style="italic" style:font-style-asian="italic"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style:font-weight-complex="bold"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weight-complex="bold"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weight-complex="bold"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weight-complex="bold"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weight-complex="bold"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style:font-weight-complex="bold"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weight-complex="bold"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text-align="justify" fo:text-indent="0.5in" fo:background-color="#FFFFFF">
        <style:tab-stops>
          <style:tab-stop style:type="left" style:position="0.5in"/>
          <style:tab-stop style:type="left" style:position="0.6895in"/>
        </style:tab-stops>
      </style:paragraph-properties>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font-style="italic" style:font-style-asian="italic"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fo:hyphenate="false"/>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fo:hyphenate="false"/>
    </style:style>
    <style:style style:name="P2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395in" fo:text-indent="0.4923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Lucida Sans Unicode" style:font-weight-complex="bold" style:font-style-complex="italic" style:letter-kerning="true"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fo:hyphenate="false"/>
    </style:style>
    <style:style style:name="P3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da" style:country-asian="DK" style:language-complex="yi"/>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ext-properties style:font-size-complex="12pt" style:language-asian="lt" style:country-asian="LT" fo:hyphenate="false"/>
    </style:style>
    <style:style style:name="P378" style:parent-style-name="Normal" style:family="paragraph">
      <style:paragraph-properties fo:text-align="justify" fo:text-indent="0.5in"/>
      <style:text-properties fo:hyphenate="false"/>
    </style:style>
    <style:style style:name="P379" style:parent-style-name="Normal" style:family="paragraph">
      <style:paragraph-properties fo:text-align="center" fo:margin-left="0.0159in" fo:background-color="#FFFFFF">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margin-left="0.0159in" fo:background-color="#FFFFFF">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margin-left="0.0159in" fo:background-color="#FFFFFF">
        <style:tab-stops/>
      </style:paragraph-properties>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style:text-properties fo:text-transform="uppercase" style:font-size-complex="12pt" style:language-asian="lt" style:country-asian="LT" fo:hyphenate="false"/>
    </style:style>
    <style:style style:name="P395" style:parent-style-name="Normal" style:family="paragraph">
      <style:paragraph-properties fo:text-align="justify" fo:text-indent="0.5in" fo:background-color="#FFFFFF">
        <style:tab-stops>
          <style:tab-stop style:type="left" style:position="0.6437in"/>
        </style:tab-stops>
      </style:paragraph-properties>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in"/>
        </style:tab-stops>
      </style:paragraph-properties>
      <style:text-properties fo:hyphenate="false"/>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5in">
        <style:tab-stops>
          <style:tab-stop style:type="left" style:position="0.5in"/>
        </style:tab-stops>
      </style:paragraph-properties>
      <style:text-properties fo:hyphenate="false"/>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text-indent="0.5in">
        <style:tab-stops>
          <style:tab-stop style:type="left" style:position="0.5in"/>
        </style:tab-stops>
      </style:paragraph-properties>
      <style:text-properties fo:hyphenate="false"/>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text-align="justify" fo:text-indent="0.5in">
        <style:tab-stops>
          <style:tab-stop style:type="left" style:position="0.5in"/>
        </style:tab-stops>
      </style:paragraph-properties>
      <style:text-properties fo:hyphenate="false"/>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text-properties fo:hyphenate="false"/>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text-properties fo:hyphenate="false"/>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text-indent="0.5in" fo:background-color="#FFFFFF">
        <style:tab-stops>
          <style:tab-stop style:type="left" style:position="0.6437in"/>
        </style:tab-stops>
      </style:paragraph-properties>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P430" style:parent-style-name="Normal" style:family="paragraph">
      <style:paragraph-properties fo:text-align="justify" fo:text-indent="0.5in">
        <style:tab-stops>
          <style:tab-stop style:type="left" style:position="0.3541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54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54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54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fo:background-color="#FFFFFF">
        <style:tab-stops>
          <style:tab-stop style:type="left" style:position="0.6437in"/>
        </style:tab-stops>
      </style:paragraph-properties>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tyle-complex="italic"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tyle-complex="italic"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P470" style:parent-style-name="Normal" style:family="paragraph">
      <style:paragraph-properties fo:text-align="justify" fo:text-indent="0.5in" fo:background-color="#FFFFFF">
        <style:tab-stops>
          <style:tab-stop style:type="left" style:position="0.6437in"/>
        </style:tab-stops>
      </style:paragraph-properties>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P473" style:parent-style-name="Normal" style:family="paragraph">
      <style:paragraph-properties fo:text-align="justify" fo:text-indent="0.5in" fo:background-color="#FFFFFF">
        <style:tab-stops>
          <style:tab-stop style:type="left" style:position="0.6437in"/>
        </style:tab-stops>
      </style:paragraph-properties>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4.3312in">
        <style:tab-stops>
          <style:tab-stop style:type="left" style:position="2.7562in"/>
          <style:tab-stop style:type="left" style:position="4.72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4.3312in"/>
      <style:text-properties style:font-size-complex="12pt" style:language-asian="lt" style:country-asian="LT" fo:hyphenate="false"/>
    </style:style>
    <style:style style:name="P480" style:parent-style-name="Normal" style:family="paragraph">
      <style:paragraph-properties fo:text-indent="3.5444in"/>
      <style:text-properties fo:color="#1F497D" style:font-size-complex="12pt" style:language-asian="lt" style:country-asian="LT" fo:hyphenate="false"/>
    </style:style>
    <style:style style:name="P48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82" style:parent-style-name="Normal" style:family="paragraph">
      <style:paragraph-properties fo:text-align="center"/>
      <style:text-properties fo:font-weight="bold" style:font-weight-asian="bold" fo:text-transform="uppercase" fo:color="#1F497D" style:font-size-complex="12pt" style:language-asian="lt" style:country-asian="LT" fo:hyphenate="false"/>
    </style:style>
    <style:style style:name="TableColumn484" style:family="table-column">
      <style:table-column-properties style:column-width="1.2562in" style:use-optimal-column-width="false"/>
    </style:style>
    <style:style style:name="TableColumn485" style:family="table-column">
      <style:table-column-properties style:column-width="1.3784in" style:use-optimal-column-width="false"/>
    </style:style>
    <style:style style:name="TableColumn486" style:family="table-column">
      <style:table-column-properties style:column-width="1.3263in" style:use-optimal-column-width="false"/>
    </style:style>
    <style:style style:name="TableColumn487" style:family="table-column">
      <style:table-column-properties style:column-width="1.0361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8861in" style:use-optimal-column-width="false"/>
    </style:style>
    <style:style style:name="Table483" style:family="table">
      <style:table-properties style:width="6.8673in" fo:margin-left="0in" table:align="left"/>
    </style:style>
    <style:style style:name="TableRow490" style:family="table-row">
      <style:table-row-properties style:use-optimal-row-height="false"/>
    </style:style>
    <style:style style:name="TableCell491" style:family="table-cell">
      <style:table-cell-properties fo:border="0.0208in solid #000000"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493" style:family="table-cell">
      <style:table-cell-properties fo:border="0.0208in solid #000000"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495" style:family="table-cell">
      <style:table-cell-properties fo:border="0.0208in solid #00000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497" style:family="table-cell">
      <style:table-cell-properties fo:border="0.0208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499" style:family="table-cell">
      <style:table-cell-properties fo:border="0.0208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hyphenate="false"/>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text-position="super 66.6%" fo:font-size="9pt" style:font-size-asian="9pt" style:font-size-complex="9pt" style:language-asian="lt" style:country-asian="LT"/>
    </style:style>
    <style:style style:name="TableCell503" style:family="table-cell">
      <style:table-cell-properties fo:border="0.0208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505" style:family="table-row">
      <style:table-row-properties style:min-row-height="0.459in" style:use-optimal-row-height="false"/>
    </style:style>
    <style:style style:name="TableCell5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TableCell5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2" style:parent-style-name="Normal" style:family="paragraph">
      <style:paragraph-properties fo:margin-left="0.0395in" fo:margin-right="0.0395in">
        <style:tab-stops>
          <style:tab-stop style:type="left" style:position="0.3541in"/>
        </style:tab-stops>
      </style:paragraph-properties>
      <style:text-properties style:language-asian="lt" style:country-asian="LT" fo:hyphenate="false"/>
    </style:style>
    <style:style style:name="TableCell5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4" style:parent-style-name="Normal" style:family="paragraph">
      <style:paragraph-properties fo:text-align="justify" fo:margin-left="0.0395in" fo:margin-right="0.0395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ableCell5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534" style:family="table-row">
      <style:table-row-properties style:min-row-height="0.1104in" style:use-optimal-row-height="false"/>
    </style:style>
    <style:style style:name="P535" style:parent-style-name="Normal" style:family="paragraph">
      <style:paragraph-properties fo:margin-left="0.0395in" fo:margin-right="0.0395in">
        <style:tab-stops/>
      </style:paragraph-properties>
      <style:text-properties style:language-asian="lt" style:country-asian="LT" fo:hyphenate="false"/>
    </style:style>
    <style:style style:name="TableCell5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7"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2.5%" style:language-asian="lt" style:country-asian="LT"/>
    </style:style>
    <style:style style:name="TableCell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ableCell5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551" style:family="table-row">
      <style:table-row-properties style:min-row-height="0.2972in" style:use-optimal-row-height="false"/>
    </style:style>
    <style:style style:name="TableCell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style:language-asian="lt" style:country-asian="LT" fo:hyphenate="false"/>
    </style:style>
    <style:style style:name="TableCell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5"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2.5%" style:language-asian="lt" style:country-asian="LT"/>
    </style:style>
    <style:style style:name="TableCell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ableCell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569" style:family="table-row">
      <style:table-row-properties style:min-row-height="0.3854in" style:use-optimal-row-height="false"/>
    </style:style>
    <style:style style:name="P570" style:parent-style-name="Normal" style:family="paragraph">
      <style:paragraph-properties fo:margin-left="0.0395in" fo:margin-right="0.0395in">
        <style:tab-stops/>
      </style:paragraph-properties>
      <style:text-properties style:language-asian="lt" style:country-asian="LT" fo:hyphenate="false"/>
    </style:style>
    <style:style style:name="TableCell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2"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2.5%" style:language-asian="lt" style:country-asian="LT"/>
    </style:style>
    <style:style style:name="TableCell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P584"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585" style:family="table-row">
      <style:table-row-properties style:min-row-height="0.3854in" style:use-optimal-row-height="false"/>
    </style:style>
    <style:style style:name="TableCell5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style:language-asian="lt" style:country-asian="LT" fo:hyphenate="false"/>
    </style:style>
    <style:style style:name="TableCell588" style:family="table-cell">
      <style:table-cell-properties fo:border-top="0.0069in solid #000000" fo:border-left="0.0208in solid #000000" fo:border-bottom="none" fo:border-right="0.0208in solid #000000" fo:padding-top="0in" fo:padding-left="0.075in" fo:padding-bottom="0in" fo:padding-right="0.075in"/>
    </style:style>
    <style:style style:name="P589"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2.5%" style:language-asian="lt" style:country-asian="LT"/>
    </style:style>
    <style:style style:name="TableCell592" style:family="table-cell">
      <style:table-cell-properties fo:border-top="0.0069in solid #000000" fo:border-left="0.0208in solid #000000" fo:border-bottom="none" fo:border-right="0.0208in solid #000000"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ableCell597" style:family="table-cell">
      <style:table-cell-properties fo:border-top="0.0069in solid #000000" fo:border-left="0.0208in solid #000000" fo:border-bottom="none" fo:border-right="0.0208in solid #000000"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599" style:family="table-cell">
      <style:table-cell-properties fo:border-top="0.0069in solid #000000" fo:border-left="0.0208in solid #000000" fo:border-bottom="none" fo:border-right="0.0208in solid #000000"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01" style:family="table-cell">
      <style:table-cell-properties fo:border-top="0.0069in solid #000000" fo:border-left="0.0208in solid #000000" fo:border-bottom="none" fo:border-right="0.0208in solid #000000"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603" style:family="table-row">
      <style:table-row-properties style:min-row-height="0.3854in" style:use-optimal-row-height="false"/>
    </style:style>
    <style:style style:name="P604" style:parent-style-name="Normal" style:family="paragraph">
      <style:paragraph-properties fo:margin-left="0.0395in" fo:margin-right="0.0395in">
        <style:tab-stops/>
      </style:paragraph-properties>
      <style:text-properties style:language-asian="lt" style:country-asian="LT" fo:hyphenate="false"/>
    </style:style>
    <style:style style:name="TableCell605" style:family="table-cell">
      <style:table-cell-properties fo:border-top="0.0069in solid #000000" fo:border-left="0.0208in solid #000000" fo:border-bottom="none" fo:border-right="0.0208in solid #000000" fo:padding-top="0in" fo:padding-left="0.075in" fo:padding-bottom="0in" fo:padding-right="0.075in"/>
    </style:style>
    <style:style style:name="P606"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2.5%" style:language-asian="lt" style:country-asian="LT"/>
    </style:style>
    <style:style style:name="TableCell609" style:family="table-cell">
      <style:table-cell-properties fo:border-top="0.0069in solid #000000" fo:border-left="0.0208in solid #000000" fo:border-bottom="none" fo:border-right="0.0208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ableCell614" style:family="table-cell">
      <style:table-cell-properties fo:border-top="0.0069in solid #000000" fo:border-left="0.0208in solid #000000" fo:border-bottom="none" fo:border-right="0.0208in solid #000000"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16" style:family="table-cell">
      <style:table-cell-properties fo:border-top="0.0069in solid #000000" fo:border-left="0.0208in solid #000000" fo:border-bottom="none" fo:border-right="0.0208in solid #000000"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18" style:family="table-cell">
      <style:table-cell-properties fo:border-top="0.0069in solid #000000" fo:border-left="0.0208in solid #000000" fo:border-bottom="none" fo:border-right="0.0208in solid #000000"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620" style:family="table-row">
      <style:table-row-properties style:min-row-height="0.3854in" style:use-optimal-row-height="false"/>
    </style:style>
    <style:style style:name="P621" style:parent-style-name="Normal" style:family="paragraph">
      <style:paragraph-properties fo:margin-left="0.0395in" fo:margin-right="0.0395in">
        <style:tab-stops/>
      </style:paragraph-properties>
      <style:text-properties style:language-asian="lt" style:country-asian="LT" fo:hyphenate="false"/>
    </style:style>
    <style:style style:name="TableCell62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3"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ableCell6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style:language-asian="lt" style:country-asian="LT" fo:hyphenate="false"/>
    </style:style>
    <style:style style:name="TableCell6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P635" style:parent-style-name="Normal" style:family="paragraph">
      <style:text-properties style:language-asian="lt" style:country-asian="LT" fo:hyphenate="false"/>
    </style:style>
    <style:style style:name="TableColumn637" style:family="table-column">
      <style:table-column-properties style:column-width="1.2562in" style:use-optimal-column-width="false"/>
    </style:style>
    <style:style style:name="TableColumn638" style:family="table-column">
      <style:table-column-properties style:column-width="1.378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0.984in" style:use-optimal-column-width="false"/>
    </style:style>
    <style:style style:name="TableColumn642" style:family="table-column">
      <style:table-column-properties style:column-width="0.9847in" style:use-optimal-column-width="false"/>
    </style:style>
    <style:style style:name="Table636" style:family="table">
      <style:table-properties style:width="6.9659in" fo:margin-left="0in" table:align="left"/>
    </style:style>
    <style:style style:name="TableRow643" style:family="table-row">
      <style:table-row-properties style:use-optimal-row-height="false"/>
    </style:style>
    <style:style style:name="TableCell644" style:family="table-cell">
      <style:table-cell-properties fo:border="0.0208in solid #000000"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fo:hyphenate="false"/>
    </style:style>
    <style:style style:name="TableCell646" style:family="table-cell">
      <style:table-cell-properties fo:border="0.0208in solid #000000"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fo:hyphenate="false"/>
    </style:style>
    <style:style style:name="TableCell648" style:family="table-cell">
      <style:table-cell-properties fo:border="0.0208in solid #000000"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fo:hyphenate="false"/>
    </style:style>
    <style:style style:name="TableCell650" style:family="table-cell">
      <style:table-cell-properties fo:border="0.0208in solid #000000"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fo:hyphenate="false"/>
    </style:style>
    <style:style style:name="TableCell652" style:family="table-cell">
      <style:table-cell-properties fo:border="0.0208in solid #000000"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hyphenate="false"/>
    </style:style>
    <style:style style:name="T654" style:parent-style-name="DefaultParagraphFont" style:family="text">
      <style:text-properties fo:font-weight="bold" style:font-weight-asian="bold" fo:font-size="9pt" style:font-size-asian="9pt" style:font-size-complex="9pt" style:language-asian="lt" style:country-asian="LT"/>
    </style:style>
    <style:style style:name="TableCell655" style:family="table-cell">
      <style:table-cell-properties fo:border="0.0208in solid #000000"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fo:hyphenate="false"/>
    </style:style>
    <style:style style:name="TableRow657" style:family="table-row">
      <style:table-row-properties style:min-row-height="2.8451in" style:use-optimal-row-height="false"/>
    </style:style>
    <style:style style:name="TableCell6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style:language-asian="lt" style:country-asian="LT" fo:hyphenate="false"/>
    </style:style>
    <style:style style:name="P660" style:parent-style-name="Normal" style:family="paragraph">
      <style:paragraph-properties fo:margin-left="0.0395in" fo:margin-right="0.0395in">
        <style:tab-stops/>
      </style:paragraph-properties>
      <style:text-properties style:language-asian="lt" style:country-asian="LT" fo:hyphenate="false"/>
    </style:style>
    <style:style style:name="TableCell661" style:family="table-cell">
      <style:table-cell-properties fo:border-top="0.0069in solid #000000" fo:border-left="0.0208in solid #000000" fo:border-bottom="none" fo:border-right="0.0208in solid #000000" fo:padding-top="0in" fo:padding-left="0.075in" fo:padding-bottom="0in" fo:padding-right="0.075in"/>
    </style:style>
    <style:style style:name="P662"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2.5%" style:language-asian="lt" style:country-asian="LT"/>
    </style:style>
    <style:style style:name="T665" style:parent-style-name="DefaultParagraphFont" style:family="text">
      <style:text-properties style:language-asian="lt" style:country-asian="LT"/>
    </style:style>
    <style:style style:name="TableCell666" style:family="table-cell">
      <style:table-cell-properties fo:border-top="0.0069in solid #000000" fo:border-left="0.0208in solid #000000" fo:border-bottom="none" fo:border-right="0.0208in solid #000000"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top="0.0069in solid #000000" fo:border-left="0.0208in solid #000000" fo:border-bottom="none" fo:border-right="0.0208in solid #000000"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73" style:family="table-cell">
      <style:table-cell-properties fo:border-top="0.0069in solid #000000" fo:border-left="0.0208in solid #000000" fo:border-bottom="none" fo:border-right="0.0208in solid #000000"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75" style:family="table-cell">
      <style:table-cell-properties fo:border-top="0.0069in solid #000000" fo:border-left="0.0208in solid #000000" fo:border-bottom="none" fo:border-right="0.0208in solid #000000"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677" style:family="table-row">
      <style:table-row-properties style:min-row-height="0.3854in" style:use-optimal-row-height="false"/>
    </style:style>
    <style:style style:name="P678" style:parent-style-name="Normal" style:family="paragraph">
      <style:paragraph-properties fo:margin-left="0.0395in" fo:margin-right="0.0395in">
        <style:tab-stops/>
      </style:paragraph-properties>
      <style:text-properties style:language-asian="lt" style:country-asian="LT" fo:hyphenate="false"/>
    </style:style>
    <style:style style:name="TableCell679" style:family="table-cell">
      <style:table-cell-properties fo:border-top="0.0069in solid #000000" fo:border-left="0.0208in solid #000000" fo:border-bottom="none" fo:border-right="0.0208in solid #000000" fo:padding-top="0in" fo:padding-left="0.075in" fo:padding-bottom="0in" fo:padding-right="0.075in"/>
    </style:style>
    <style:style style:name="P680" style:parent-style-name="Normal" style:family="paragraph">
      <style:paragraph-properties fo:margin-left="0.0395in" fo:margin-right="0.0395in">
        <style:tab-stops>
          <style:tab-stop style:type="left" style:position="0.3541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fo:letter-spacing="-0.0006in" style:language-asian="lt" style:country-asian="LT"/>
    </style:style>
    <style:style style:name="TableCell683" style:family="table-cell">
      <style:table-cell-properties fo:border-top="0.0069in solid #000000" fo:border-left="0.0208in solid #000000" fo:border-bottom="none" fo:border-right="0.0208in solid #000000"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85" style:family="table-cell">
      <style:table-cell-properties fo:border-top="0.0069in solid #000000" fo:border-left="0.0208in solid #000000" fo:border-bottom="none" fo:border-right="0.0208in solid #000000"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87" style:family="table-cell">
      <style:table-cell-properties fo:border-top="0.0069in solid #000000" fo:border-left="0.0208in solid #000000" fo:border-bottom="none" fo:border-right="0.0208in solid #000000"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689" style:family="table-cell">
      <style:table-cell-properties fo:border-top="0.0069in solid #000000" fo:border-left="0.0208in solid #000000" fo:border-bottom="none" fo:border-right="0.0208in solid #000000"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Row691" style:family="table-row">
      <style:table-row-properties style:min-row-height="0.3854in" style:use-optimal-row-height="false"/>
    </style:style>
    <style:style style:name="P692" style:parent-style-name="Normal" style:family="paragraph">
      <style:paragraph-properties fo:margin-left="0.0395in" fo:margin-right="0.0395in">
        <style:tab-stops/>
      </style:paragraph-properties>
      <style:text-properties style:language-asian="lt" style:country-asian="LT" fo:hyphenate="false"/>
    </style:style>
    <style:style style:name="TableCell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4" style:parent-style-name="Normal" style:family="paragraph">
      <style:paragraph-properties fo:margin-left="0.0395in" fo:margin-right="0.0395in">
        <style:tab-stops>
          <style:tab-stop style:type="left" style:position="0.3541in"/>
        </style:tab-stops>
      </style:paragraph-properties>
      <style:text-properties style:language-asian="lt" style:country-asian="LT" fo:hyphenate="false"/>
    </style:style>
    <style:style style:name="TableCell6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ableCell7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7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TableCell7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language-asian="lt" style:country-asian="LT" fo:hyphenate="false"/>
    </style:style>
    <style:style style:name="P706" style:parent-style-name="Normal" style:family="paragraph">
      <style:text-properties fo:hyphenate="false"/>
    </style:style>
    <style:style style:name="T707" style:parent-style-name="DefaultParagraphFont" style:family="text">
      <style:text-properties style:text-position="super 62.5%"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fo:hyphenate="false"/>
    </style:style>
    <style:style style:name="T710" style:parent-style-name="DefaultParagraphFont" style:family="text">
      <style:text-properties style:text-position="super 62.5%"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STĖGALIŲ GAMTINIO KOMPLEKSO GAMTOTVARKOS PLANO PATVIRTINIMO<text:s/></text:p>
      <text:p text:style-name="P8"/>
      <text:p text:style-name="P9">2015 m. balandžio 20 d. Nr. D1-319</text:p>
      <text:p text:style-name="P10">Vilnius</text:p>
      <text:p text:style-name="P11"/>
      <text:p text:style-name="P12"/>
      <text:p text:style-name="P13"><text:span text:style-name="T1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5"><text:s/>27 punktu</text:span><text:span text:style-name="T16">:</text:span></text:p>
      <text:p text:style-name="P17"><text:span text:style-name="T18">1</text:span><text:span text:style-name="T19">. T v i r t i n u Stėgalių gamtinio komplekso gamtotvarkos planą (toliau – Gamtotvarkos planas) (pridedama).</text:span></text:p>
      <text:p text:style-name="P20"><text:span text:style-name="T21">2</text:span><text:span text:style-name="T22">. P a v e d u:</text:span></text:p>
      <text:p text:style-name="P23"><text:span text:style-name="T24">2.1</text:span><text:span text:style-name="T25">. Valstybinei saugomų teritorijų tarnybai prie Aplinkos ministerijos, Generalinei miškų urėdijai prie Aplinkos ministerijos užtikrinti tinkamą priemonių, numatytų šio įsakymo 1 punktu patvirtintame Gamtotvarkos plane, įgyvendinimą;</text:span></text:p>
      <text:p text:style-name="P26"><text:span text:style-name="T27">2.2</text:span><text:span text:style-name="T28">. Valstybinei saugomų teritorijų tarnybai prie Aplinkos ministerijos:</text:span></text:p>
      <text:p text:style-name="P29"><text:span text:style-name="T30">2.2.1</text:span><text:span text:style-name="T31">. užtikrinti lėšų planavimą priemonėms, numatytoms šio įsakymo 1 punktu patvirtintame Gamtotvarkos plane, už kurių įgyvendinimą atsakinga Dzūkijos nacionalinio parko ir Čepkelių valstybinio gamtinio rezervato direkcija;</text:span></text:p>
      <text:p text:style-name="P32"><text:span text:style-name="T33">2.2.2</text:span><text:span text:style-name="T34">. iki 2015 m. birželio30 d. užtikrinti saugomų rūšių radaviečių ir augaviečių, nurodytų šio įsakymo 1 punktu patvirtintame Gamtotvarkos plane, suregistravimą Saugomų rūšių informacinėje sistemoje;<text:s/></text:span></text:p>
      <text:p text:style-name="P35"><text:span text:style-name="T36">2.3</text:span><text:span text:style-name="T37">. Generalinei miškų urėdijai prie Aplinkos ministerijos užtikrinti valstybės įmonės Varėnos miškų urėdijos privalomųjų miško atkūrimo, apsaugos ir tvarkymo darbų lėšų, kuriomis reikia finansuoti atitinkamas priemones, numatytas šio įsakymo 1 punktu patvirtintame Gamtotvarkos plane, planavimą.</text:span></text:p>
      <text:p text:style-name="P38"/>
      <text:p text:style-name="P39"/>
      <text:p text:style-name="P40"/>
      <text:p text:style-name="P41"><text:span text:style-name="T42">Aplinkos ministras</text:span><text:span text:style-name="T43"><text:tab/>Kęstutis Trečiokas</text:span></text:p>
      <text:soft-page-break/>
      <text:p text:style-name="P44">PATVIRTINTA</text:p>
      <text:p text:style-name="P46">Lietuvos Respublikos aplinkos ministro</text:p>
      <text:p text:style-name="P47">2015 m. balandžio 20 d. įsakymu Nr. D1-319</text:p>
      <text:p text:style-name="P48"/>
      <text:p text:style-name="P49"><text:span text:style-name="T50">stėgalių gamtinio komplekso</text:span><text:span text:style-name="T51"><text:s/>GAMTOTVARKOS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ėgalių gamtinio komplekso gamtotvarkos planas (toliau – Gamtotvarkos planas) parengtas vietovės, atitinkančios gamtinių buveinių apsaugai svarbių teritorijų atrankos kriterijus – Dainavos giria daliai ir paukščių apsaugai svarbios teritorijos – Dainavos giria daliai, vadovaujantis Reikalavimų gamtotvarkos plano turiniui aprašu, patvirtintu Lietuvos Respublikos aplinkos ministro 2004 m. gruodžio 14 d. įsakymu Nr. D1-645 „Dėl reikalavimų gamtotvarkos plano turiniui aprašo patvirtinimo“ (toliau – Tvarkos aprašas). Šiam Gamtotvarkos planui parengta pagrindžiamoji informacija su joje esančiais brėžiniais ir priedais, išsamiai paaiškinanti ir pagrindžianti Gamtotvarkos plano sprendinius (toliau – Pagrindžiamoji informacija). Pagrindžiamoji informacija skelbiama Aplinkos ministerijos interneto tinklalapyje www.am.lt/gamtotvarka.</text:span></text:p>
      <text:p text:style-name="P62"/>
      <text:p text:style-name="P63"><text:span text:style-name="T64">II</text:span><text:span text:style-name="T65"><text:s/>SKYRIUS</text:span></text:p>
      <text:p text:style-name="P66"><text:span text:style-name="T67">TERITORIJOS BŪKLĖS APRAŠYMAS IR ĮVERTINIMAS</text:span></text:p>
      <text:p text:style-name="P68"/>
      <text:p text:style-name="P69"><text:span text:style-name="T70">2</text:span><text:span text:style-name="T71">. Teritorija, kuriai parengtas šis Gamtotvarkos planas (toliau – Teritorija),<text:s/></text:span><text:span text:style-name="T72">yra Alytaus apskrities Varėnos rajono savivaldybės Marcinkonių seniūnijoje</text:span><text:span text:style-name="T73">. Teritorija yra Dzūkijos nacionaliniame parke. Bendras Teritorijos užimamas plotas yra 540 ha.</text:span></text:p>
      <text:p text:style-name="P74"><text:span text:style-name="T75">Teritorija užima dalį vietovės, atitinkančios gamtinių buveinių apsaugai svarbių teritorijų atrankos kriterijus – Dainavos giria (toliau – Dainavos girios BAST), kuri įtraukta į Vietovių, atitinkančių gamtinių buveinių apsaugai svarbios teritorijos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 Teritorijoje aptinkamos šios Europos Bendrijos svarbos natūralios buveinės, įtrauktos į 1992 m. gegužės 21 d. Tarybos direktyvos 92/43/EEB dėl natūralių buveinių ir laukinės faunos bei floros apsaugos (OL 2004 m. specialusis leidimas, 15 skyrius, 2 tomas, p. 102) su paskutiniais pakeitimais, padarytais 2013 m. gegužės 13 d. Tarybos direktyva 2013/17/ES (OL 2013 L, p. 193) (toliau – Buveinių direktyva):<text:s/></text:span><text:span text:style-name="T76">9010</text:span><text:span text:style-name="T77"><text:s/></text:span><text:span text:style-name="T78">Vakarų taiga,</text:span><text:span text:style-name="T79"><text:s/></text:span><text:span text:style-name="T80">9080 Pelkėti lapuočių miškai, 91D0 Pelkiniai miškai, 91T0 Kerpiniai pušynai,<text:s/></text:span><text:span text:style-name="T81">5130</text:span><text:span text:style-name="T82"><text:s/></text:span><text:span text:style-name="T83">Kadagynai; taip pat Teritorijoje aptiktos<text:s/></text:span><text:span text:style-name="T84">į Buveinių direktyvos II priedą įrašytos rūšys,<text:s/></text:span><text:span text:style-name="T85">kurių apsaugai įsteigta Dainavos girios BAST</text:span><text:span text:style-name="T86">: vėjalandė šilagėlė</text:span><text:span text:style-name="T87"><text:s/></text:span><text:span text:style-name="T88">(Pulsatilla patens),<text:s/></text:span><text:span text:style-name="T89">raudonpilvė kūmutė</text:span><text:span text:style-name="T90"><text:s/>(Bombina bombina),<text:s/></text:span><text:span text:style-name="T91">ūdra (</text:span><text:span text:style-name="T92">Lutra lutra</text:span><text:span text:style-name="T93">).<text:s/></text:span></text:p>
      <text:p text:style-name="P94"><text:span text:style-name="T95">Teritorija užima dalį paukščių apsaugai svarbios teritorijos – Dainavos giria (toliau – Dainavos girios PAST), kuri nustatyta aplinkos ministro 2014 m. kovo 14 d. įsakymu Nr. D1-281 „Dėl paukščių apsaugai svarbių teritorijų nustatymo“. Teritorijoje aptinkamos į 2009 m. lapkričio 30 d. Europos Parlamento ir Tarybos direktyvos 2009/147/EB dėl laukinių paukščių apsaugos (kodifikuota redakcija) (OL 2010 L 20, p.7) su paskutiniais pakeitimais, padarytais 2013 m. gegužės 13 d. Tarybos direktyva 2013/17/ES (OL 2013 L, p. 193) (toliau – Paukščių direktyva), I priedą įrašytos lututės (</text:span><text:span text:style-name="T96">Aegolius funereus</text:span><text:span text:style-name="T97">).<text:s/></text:span></text:p>
      <text:p text:style-name="P98">Visą Teritoriją užima miškų ūkio paskirties žemė. Teritorijoje vyrauja normalaus drėgnumo nederlingi dirvožemiai, yra nemažai nesausintų pelkinių dirvožemių ir laikinai perteklinio drėgnumo dirvožemių. Teritorijoje plyti vidutinių ir stambių kopų masyvas, gūbriuotas, vietomis pereinantis į plokščius ir banguotus plotus, smėlingas, kai kur<text:s/><text:soft-page-break/>užpelkėjęs, miškingas, įtakojamas Ūlos slėnio. Teritorijoje antropogeninį kraštovaizdį sudaro anksčiau sausintos šlapynės, iš dalies išlikusi sausinimo įranga.</text:p>
      <text:p text:style-name="P99">Gamtotvarkos plano rengimo metu buvo patikslinti teritorijoje esančių Europos Bendrijos svarbos natūralių buveinių tipai ir jų užimami plotai. Nustatytos 5 tipų natūralios buveinės, užimančios 271 ha bendrą plotą:</text:p>
      <text:p text:style-name="P100"><text:span text:style-name="T101">5130 Kadagynai. Teritorijoje šio tipo</text:span><text:span text:style-name="T102"><text:s/></text:span><text:span text:style-name="T103">buveinė yra 23 kv. 10 skl. ir užima 12,6 ha plotą. Iki 2011 m. ši Europos Bendrijos svarbos natūrali buveinė Dzūkijos nacionaliniame parke nebuvo užregistruota. Buveinės būklė bloga, nes nustojus ganyti buveinė užauga pušimis;</text:span></text:p>
      <text:p text:style-name="P104"><text:span text:style-name="T105">9010</text:span><text:span text:style-name="T106"><text:s/></text:span><text:span text:style-name="T107">*</text:span><text:span text:style-name="T108">Vakarų taiga.</text:span><text:span text:style-name="T109"><text:s/>Ši<text:s/></text:span><text:span text:style-name="T110">buveinė Teritorijoje yra gausiausia ir užima 169,7 ha plotą. Rytinėje Teritorijos dalyje brandžiuose miškuose (6, 23, 48 kv.) telkiasi geriausios būklės buveinės su gerai išreikšta struktūra. Kitose Teritorijos dalyse dėl intensyvaus miško naudojimo tik dalis miškų atitinka šio tipo buveinių amžiaus ir natūralumo kriterijus, tačiau jų natūrali struktūra yra pažeista, trūksta negyvos medienos (stuobrių, virtuolių). Būklė patenkinama, nes dėl vykdomos ūkinės veiklos trūksta negyvos medienos, mažėja brandžių medžių;</text:span></text:p>
      <text:p text:style-name="P111"><text:span text:style-name="T112">9080</text:span><text:span text:style-name="T113"><text:s/></text:span><text:span text:style-name="T114">*Pelkėti lapuočių miškai Teritorijoje užima 30 ha. Šio tipo buveinės susitelkusios apsausintos Stėgalių pelkės pakraščiuose, daugiausia 47 ir 48 kv. Buveinių būklė gera, bet medžių amžius artėja prie kirtimo ribos, todėl dalis buveinių gali būti iškirsta. Buveinę neigiamai veikia ir pažeistas hidrologinis režimas;</text:span></text:p>
      <text:p text:style-name="P115"><text:span text:style-name="T116">91D0</text:span><text:span text:style-name="T117"><text:s/></text:span><text:span text:style-name="T118">*Pelkiniai miškai yra Teritorijos pietinėje dalyje, 111 kv. 4, 5 skl., kur užima nedidelį plotą – 2,4 ha. Buveinių būklė gera, tačiau stebimas kol kas dar nedidelis neigiamas pažeisto hidrologinio režimo poveikis;</text:span></text:p>
      <text:p text:style-name="P119"><text:span text:style-name="T120">91T0</text:span><text:span text:style-name="T121"><text:s/></text:span><text:span text:style-name="T122">Kerpiniai pušynai</text:span><text:span text:style-name="T123"><text:s/></text:span><text:span text:style-name="T124">užima 56,3 ha</text:span><text:span text:style-name="T125">.<text:s/></text:span><text:span text:style-name="T126">Labiausiai išplitę šiaurvakarinėje Stėgalių gamtinio komplekso dalyje. Šių buveinių būklė blogėja dėl vykdomos ūkinės veiklos, negyvos medienos trūkumo ir natūralios sukcesinės kaitos.</text:span></text:p>
      <text:p text:style-name="P127">Gamtotvarkos plano rengimo metu nustatytos 6 augalų rūšys, įrašytos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p>
      <text:p text:style-name="P128"><text:span text:style-name="T129">Vėjalandė šilagėlė</text:span><text:span text:style-name="T130">.</text:span><text:span text:style-name="T131"><text:s/>Saugomų rūšių sąrašo 2 (V) kategorija, Buveinių direktyvos II priedo rūšis. Aptikta šiaurinėje Teritorijos dalyje, kur auga 4 kereliai. Populiacijos būklė patenkinama, nes nedidelė;</text:span></text:p>
      <text:p text:style-name="P132"><text:span text:style-name="T133">Kalninė arnika<text:s/></text:span><text:span text:style-name="T134">(Arnica montana</text:span><text:span text:style-name="T135"><text:s/>L</text:span><text:span text:style-name="T136">.</text:span><text:span text:style-name="T137">).</text:span><text:span text:style-name="T138"><text:s/>Rūšis yra įrašyta į Saugomų rūšių sąrašo 2 (V) kategoriją. Šiaurinėje, rytinėje ir pietinėje Teritorijos dalyse esančiuose pušynuose aptiktos 8 augavietės. Populiacijos būklė gera;</text:span></text:p>
      <text:p text:style-name="P139"><text:span text:style-name="T140">Šakotasis varpenis<text:s/></text:span><text:span text:style-name="T141">(Botrychium matricariifolium</text:span><text:span text:style-name="T142"><text:s/>A. Br. ex Koch</text:span><text:span text:style-name="T143">).</text:span><text:span text:style-name="T144"><text:s/>Rūšis yra įrašyta į Saugomų rūšių sąrašo 1 (E) kategoriją. Aptiktos 2 augavietės su pavieniais žydinčiais individais centrinėje Teritorijos dalyje. Būklė patenkinama dėl per mažo gausumo;</text:span></text:p>
      <text:p text:style-name="P145"><text:span text:style-name="T146">Daugiaskiltis varpenis<text:s/></text:span><text:span text:style-name="T147">(Botrychium multifidum</text:span><text:span text:style-name="T148"><text:s/>(G. G. Gmel.) Rupr.</text:span><text:span text:style-name="T149">)</text:span><text:span text:style-name="T150">. Rūšis yra įrašyta į Saugomų rūšių sąrašo 3 (R) kategoriją. Aptikta Stėgalių ežerėlio šiaurinėje dalyje esančioje šlapioje pievoje, kur augo 10 individų. Augavietės būklė patenkinama dėl per mažo gausumo;</text:span></text:p>
      <text:p text:style-name="P151"><text:span text:style-name="T152">Statusis atgiris<text:s/></text:span><text:span text:style-name="T153">(</text:span><text:span text:style-name="T154">Huperzia selago</text:span><text:span text:style-name="T155"><text:s/>(L.) Bernh. ex Schrank et Martius</text:span><text:span text:style-name="T156">).</text:span><text:span text:style-name="T157"><text:s/>Rūšis yra įrašyta į Saugomų rūšių sąrašo 5 (Rs) kategoriją. Aptikta Teritorijos vakarinėje dalyje esančiame šlapiame miške. Populiacijos būklė gera;</text:span></text:p>
      <text:p text:style-name="P158"><text:span text:style-name="T159">Penkialapis dobilas<text:s/></text:span><text:span text:style-name="T160">(Trifolium lupinaster<text:s/></text:span><text:span text:style-name="T161">(</text:span><text:span text:style-name="T162">L.</text:span><text:span text:style-name="T163">).</text:span><text:span text:style-name="T164"><text:s/>Rūšis yra įrašyta į Saugomų rūšių sąrašo 3 (R) kategoriją. Aptikta Teritorijos pietinėje dalyje, kurioje auga negausi populiacija. Būklė patenkinama.</text:span></text:p>
      <text:p text:style-name="P165"><text:span text:style-name="T166">Teritorijoje nustatyta 11 saugomų paukščių rūšių, iš kurių 7 įrašytos į<text:s/></text:span><text:span text:style-name="T167">Paukščių direktyvos I priedą</text:span><text:span text:style-name="T168"><text:s/>ir 9 rūšys įrašytos į Saugomų rūšių sąrašą:</text:span></text:p>
      <text:p text:style-name="P169"><text:span text:style-name="T170">Juodasis gandras<text:s/></text:span><text:span text:style-name="T171">(</text:span><text:span text:style-name="T172">Ciconia nigra</text:span><text:span text:style-name="T173">).<text:s/></text:span><text:span text:style-name="T174">Rūšis įrašyta į Saugomų rūšių sąrašo 2 (V) kategoriją ir Paukščių direktyvos I priedą. Teritorijoje peri 1 pora, fiksuoti 2 apleisti lizdai. Būklė blogėjanti dėl brandžių medynų trūkumo;</text:span></text:p>
      <text:soft-page-break/>
      <text:p text:style-name="P175"><text:span text:style-name="T176">Šaukštasnapė antis<text:s/></text:span><text:span text:style-name="T177">(</text:span><text:span text:style-name="T178">Anas clypeata</text:span><text:span text:style-name="T179">)</text:span><text:span text:style-name="T180">.<text:s/></text:span><text:span text:style-name="T181">Rūšis įrašyta į Saugomų rūšių sąrašo 3 (R) kategoriją. Stėgalių ežerėlyje stebėta perėjimo metu. Būklė neįvertinta;</text:span></text:p>
      <text:p text:style-name="P182"><text:span text:style-name="T183">Gulbė giesmininkė<text:s/></text:span><text:span text:style-name="T184">(</text:span><text:span text:style-name="T185">Cygnus cygnus</text:span><text:span text:style-name="T186">)</text:span><text:span text:style-name="T187">.<text:s/></text:span><text:span text:style-name="T188">Rūšis įrašyta ir į Saugomų rūšių sąrašo 3 (R) kategoriją ir Paukščių direktyvos I priedą. Perėjimo metu stebėta Stėgalių ežerėlyje. Būklė neįvertinta;</text:span></text:p>
      <text:p text:style-name="P189"><text:span text:style-name="T190">Nendrinė lingė</text:span><text:span text:style-name="T191"><text:s/>(</text:span><text:span text:style-name="T192">Circus aeruginosus</text:span><text:span text:style-name="T193">).</text:span><text:span text:style-name="T194"><text:s/>Rūšis įrašyta į Paukščių direktyvos I priedą. Teritorijoje nereguliariai peri 1 pora. Būklė neįvertinta;</text:span></text:p>
      <text:p text:style-name="P195"><text:span text:style-name="T196">Vapsvaėdis</text:span><text:span text:style-name="T197"><text:s/>(</text:span><text:span text:style-name="T198">Pernis apivorus</text:span><text:span text:style-name="T199">).</text:span><text:span text:style-name="T200"><text:s/>Rūšis įrašyta į Saugomų rūšių sąrašo 3 (R) kategoriją ir Paukščių direktyvos I priedą. Teritorijoje nereguliariai peri 1 pora. Būklė patenkinama;</text:span></text:p>
      <text:p text:style-name="P201"><text:span text:style-name="T202">Vištvanagis</text:span><text:span text:style-name="T203"><text:s/>(</text:span><text:span text:style-name="T204">Accipiter gentilis</text:span><text:span text:style-name="T205">).</text:span><text:span text:style-name="T206"><text:s/>Rūšis įrašyta į Saugomų rūšių sąrašo 3 (R) kategoriją. Teritorijoje peri 1 pora. Būklė gera;</text:span></text:p>
      <text:p text:style-name="P207"><text:span text:style-name="T208">Pilkoji gervė</text:span><text:span text:style-name="T209"><text:s/>(</text:span><text:span text:style-name="T210">Grus grus</text:span><text:span text:style-name="T211">).</text:span><text:span text:style-name="T212"><text:s/>Rūšis įrašyta į Saugomų rūšių sąrašo 5 (Rs) kategoriją. Stėgalių ežerėlio pietinėje dalyje nereguliariai peri 1 pora. Būklė gera;</text:span></text:p>
      <text:p text:style-name="P213"><text:span text:style-name="T214">Griežlė</text:span><text:span text:style-name="T215"><text:s/>(</text:span><text:span text:style-name="T216">Crex crex</text:span><text:span text:style-name="T217">).<text:s/></text:span><text:span text:style-name="T218">Rūšis įrašyta į Saugomų rūšių sąrašo 5 (Rs) kategoriją ir Paukščių direktyvos I priedą. Teritorijos centrinėse dalyse esančiose pievose fiksuoti 2 griežiantys patinai. Būklė vertinama kaip bloga, nes atviros buveinės užauga medžiais ir aukšta žoline augmenija;</text:span></text:p>
      <text:p text:style-name="P219"><text:span text:style-name="T220">Juodoji meleta<text:s/></text:span><text:span text:style-name="T221">(</text:span><text:span text:style-name="T222">Dryopcopus martius</text:span><text:span text:style-name="T223">).</text:span><text:span text:style-name="T224"><text:s/>Rūšis įrašyta į Paukščių direktyvos I priedą. Teritorijoje reguliariai peri 2–3 poros. Būklė gera;</text:span></text:p>
      <text:p text:style-name="P225"><text:span text:style-name="T226">Uldukas<text:s/></text:span><text:span text:style-name="T227">(</text:span><text:span text:style-name="T228">Columba oenas</text:span><text:span text:style-name="T229">).</text:span><text:span text:style-name="T230"><text:s/>Rūšis įrašyta į Saugomų rūšių sąrašo 3 (R) kategoriją. Teritorijoje nereguliariai peri 1 pora. Būklė patenkinama;</text:span></text:p>
      <text:p text:style-name="P231"><text:span text:style-name="T232">Lututė<text:s/></text:span><text:span text:style-name="T233">(</text:span><text:span text:style-name="T234">Aegolius funereus</text:span><text:span text:style-name="T235">).</text:span><text:span text:style-name="T236"><text:s/>Rūšis įrašyta į Saugomų rūšių sąrašo 3 (R) kategoriją ir Paukščių direktyvos I priedą. Teritorijoje peri 3 poros, iš kurių 1 girdima nuolat toje pačioje vietoje, kitos girdimos nereguliariai. Būklė bloga, nes trūksta perėjimui tinkamų medžių su uoksais.</text:span></text:p>
      <text:p text:style-name="P237">Teritorijoje aptinkamos 2 saugomų varliagyvių rūšys:</text:p>
      <text:p text:style-name="P238">Raudonpilvė kūmutė. Rūšis įrašyta į Saugomų rūšių sąrašo 5 (Rs) kategoriją ir Buveinių direktyvos II priedą. Neršia Stėgalių ežerėlyje, kur suskaičiuota keliolikos „kūmuojančių“ patinų populiacija. Populiacijos būklė patenkinama, nes šiems varliagyviams svarbų Stėgalių ežerėlį ir aplinkines šlapynes neigiamai veikia pažeistas teritorijos hidrologinis režimas;</text:p>
      <text:p text:style-name="P239"><text:span text:style-name="T240">Česnakė (</text:span><text:span text:style-name="T241">Pelobates fuscus</text:span><text:span text:style-name="T242">). Rūšis įrašyta į Buveinių direktyvos II priedą. Teritorijoje aptinkama keliasdešimties individų populiacija, neršia Stėgalių ežerėlyje. Būklė patenkinama, nes šiems varliagyviams svarbų Stėgalių ežerėlį ir aplinkines šlapynes neigiamai veikia pažeistas teritorijos hidrologinis režimas.<text:s/></text:span></text:p>
      <text:p text:style-name="P243">Teritorijoje nustatytos 3 saugomos žinduolių rūšys:</text:p>
      <text:p text:style-name="P244">Ūdra. Rūšis įrašyta į Saugomų rūšių sąrašo 5 (Rs) kategoriją ir Buveinių direktyvos II priedą. Veiklos požymiai aptinkami prie Stėgalių ežerėlio ir kanalų. Būklė gera;</text:p>
      <text:p text:style-name="P245"><text:span text:style-name="T246">Baltasis kiškis</text:span><text:span text:style-name="T247"><text:s/></text:span><text:span text:style-name="T248">(</text:span><text:span text:style-name="T249">Lepus timidus</text:span><text:span text:style-name="T250">). Rūšis įrašyta į Saugomų rūšių sąrašo 3 (R) kategoriją. Teritorijoje retas, vakarinėje dalyje aptinkami pavieniai veiklos požymiai. Būklė gera;</text:span></text:p>
      <text:p text:style-name="P251"><text:span text:style-name="T252">Vilkas (</text:span><text:span text:style-name="T253">Canis lupus</text:span><text:span text:style-name="T254">). Rūšis įrašyta į Buveinių direktyvos V priedą. Į Teritoriją užklysta pavieniai individai. Būklė patenkinama;</text:span></text:p>
      <text:p text:style-name="P255"><text:span text:style-name="T256">Didžiausia Teritorijoje esanti aplinkosauginė problema – Stėgalių ežerėlio hidrologinio režimo pažeidimas jį nusausinus. Tai neigiamai veikia ne tik Stėgalių gamtinio komplekso gamtines vertybes, bet ir sutrikdė Čepkelių valstybinio gamtinio ir Povilnio gamtinio rezervatų, Ūlos kraštovaizdžio draustinio hidrologinį režimą. Nusausinimas neigiamai veikia Europos Bendrijos svarbos natūralias buveines<text:s/></text:span><text:span text:style-name="T257">9080<text:s/></text:span><text:span text:style-name="T258">*</text:span><text:span text:style-name="T259">Pelk</text:span><text:span text:style-name="T260">ė</text:span><text:span text:style-name="T261">ti</text:span><text:span text:style-name="T262"><text:s/></text:span><text:span text:style-name="T263">lapuo</text:span><text:span text:style-name="T264">č</text:span><text:span text:style-name="T265">i</text:span><text:span text:style-name="T266">ų<text:s/></text:span><text:span text:style-name="T267">mišk</text:span><text:span text:style-name="T268">ai ir 91D0 *Pelkiniai miškai</text:span><text:span text:style-name="T269"><text:s/>bei į Buveinių direktyvos II priedą ir Saugomų rūšių sąrašą įtrauktos ūdros ir varliagyvių: raudonpilvės kūmutės ir česnakės buveines. Pastarosios buveinė yra didžiausia ir svarbiausia Dzūkijos nacionaliniame parke. Teritorijoje esančių<text:s/></text:span><text:soft-page-break/><text:span text:style-name="T270">pievų ir Europos Bendrijos svarbos natūralios buveinės<text:s/></text:span><text:span text:style-name="T271">5130 Kadagynai<text:s/></text:span><text:span text:style-name="T272">gamtosauginės problemos susijusios su užaugimu medžiais, krūmais ir aukštažoline augalija. Teritorijoje beveik visose pievose jau senokai nevykdomas tradicinis ūkininkavimas – ganymas ir šienavimas, kuris anksčiau palaikė buveinių struktūrą. Ūkininkaujama tik privačių sklypų ribose. Pakitusi pievų struktūra neigiamai įtakoja į Paukščių direktyvos ir Saugomų rūšių sąrašą įrašytų griežlių populiaciją. Miškų buveinėse<text:s/></text:span><text:span text:style-name="T273">9010<text:s/></text:span><text:span text:style-name="T274">*</text:span><text:span text:style-name="T275">Vakarų taiga</text:span><text:span text:style-name="T276"><text:s/></text:span><text:span text:style-name="T277">ir<text:s/></text:span><text:span text:style-name="T278">91T0 Kerpiniai pušynai<text:s/></text:span><text:span text:style-name="T279">neigiamą įtaką daro vykdomi pagrindiniai ir intensyvūs sanitariniai kirtimai. Vykdant pastaruosius kirtimus yra pašalinami išdžiūvę, išvirtę ir pan. medžiai ir neužtikrinamas retoms rūšims reikalingos negyvos medienos kiekis. 9080 *Pelkėtų lapuočių miškų<text:s/></text:span><text:span text:style-name="T280">buveinių būklė Teritorijoje gera, bet medžių amžius artėja prie kirtimo ribos, todėl dalis buveinių gali būti iškirsta.<text:s/></text:span><text:span text:style-name="T281">Taip pat turi būti išlaikomas ir brandžių medynų procentinis kiekis lyginant su kitais medynais.</text:span></text:p>
      <text:p text:style-name="P282"><text:span text:style-name="T283">Teritorijoje numatytas įgyvendinti Lietuvos Respublikos aplinkos ministro 2014 m. spalio 10 d. įsakymu Nr. D1-836 „Dėl stumbro<text:s/></text:span><text:span text:style-name="T284">(Bison bonasus L.)</text:span><text:span text:style-name="T285"><text:s/>apsaugos plano tvirtinimo“ patvirtintas Stumbro apsaugos planas neprieštarauja Gamtotvarkos plano sprendiniams.<text:s/></text:span></text:p>
      <text:p text:style-name="P286">Visą Teritoriją užima miškų ūkio paskirties žemė. 84,43 proc. Teritorijos miškų yra valstybiniai, juos administruoja ir ūkinę veiklą organizuoja VĮ Varėnos miškų urėdija, o prižiūri – Marcinkonių girininkija. 2, 5 ir 6 kv. miškai ir 46 ir 47 miško kvartalų pievų 1,6 ha yra privatūs, jie sudaro 15,57 proc. bendro Teritorijos ploto. Teritorijoje Gamtotvarkos plano rengimo metu buvo 2 kertinės miško buveinės, kurios užėmė 13,77 ha plotą, ir 4 potencialios kertinės miško buveinės, kurios užėmė 7,43 ha plotą. Visos gamtotvarkos priemonės suplanuotos valstybinės reikšmės miškuose.</text:p>
      <text:p text:style-name="P287"/>
      <text:p text:style-name="P288"><text:span text:style-name="T289">III</text:span><text:span text:style-name="T290"><text:s/>SKYRIUS</text:span></text:p>
      <text:p text:style-name="P291"><text:span text:style-name="T292">GAMTOTVARKOS PLANO TIKSLAI IR UŽDAVINIAI, priemonių įgyvendinimo planas</text:span></text:p>
      <text:p text:style-name="P293"/>
      <text:p text:style-name="P294"><text:span text:style-name="T295">3</text:span><text:span text:style-name="T296">. Stėgalių gamtinio komplekso gamtotvarkos plano tikslai yra:</text:span></text:p>
      <text:p text:style-name="P297"><text:span text:style-name="T298">3.1</text:span><text:span text:style-name="T299">. užtikrinti palankią Europos Bendrijos svarbos natūralių buveinių su būdinga struktūra ir rūšine sudėtimi būklę ne mažesniame kaip 270 ha plote: 5130 Kadagynai ne mažesniame nei 12,5 ha plote,<text:s/></text:span><text:span text:style-name="T300">9010<text:s/></text:span><text:span text:style-name="T301">*</text:span><text:span text:style-name="T302">Vakarų taiga</text:span><text:span text:style-name="T303"><text:s/>ne mažesniame nei 169,5 ha plote</text:span><text:span text:style-name="T304">, 9080<text:s/></text:span><text:span text:style-name="T305">*</text:span><text:span text:style-name="T306">Pelk</text:span><text:span text:style-name="T307">ė</text:span><text:span text:style-name="T308">ti</text:span><text:span text:style-name="T309"><text:s/></text:span><text:span text:style-name="T310">lapuo</text:span><text:span text:style-name="T311">č</text:span><text:span text:style-name="T312">i</text:span><text:span text:style-name="T313">ų<text:s/></text:span><text:span text:style-name="T314">mišk</text:span><text:span text:style-name="T315">ai ne mažesniame ne 30 ha plote, 91D0 *Pelkiniai miškai ne mažesniame nei 2 ha plote, 91T0 Kerpiniai pušynai ne mažesniame nei 56 ha plote;</text:span></text:p>
      <text:p text:style-name="P316"><text:span text:style-name="T317">3.2</text:span><text:span text:style-name="T318">. užtikrinti palankią į Buveinių direktyvos II priedą ir Saugomų rūšių sąrašą įrašytų gyvūnų populiaciją: ūdrų ne mažiau kaip 1 porą, raudonpilvės kūmutės ne mažiau kaip 12 individų, česnakės ne mažiau kaip 20 individų;</text:span></text:p>
      <text:p text:style-name="P319"><text:span text:style-name="T320">3.3</text:span><text:span text:style-name="T321">. užtikrinti palankią į Paukščių direktyvos I priedą ir Saugomų rūšių sąrašą įrašytų gyvūnų rūšių populiaciją:<text:s/></text:span><text:span text:style-name="T322">lututės<text:s/></text:span><text:span text:style-name="T323">ne mažiau kaip 1 perinčią porą, griežlės ne mažiau kaip 2 patinus.</text:span></text:p>
      <text:p text:style-name="P324"><text:span text:style-name="T325">4</text:span><text:span text:style-name="T326">.</text:span><text:span text:style-name="T327"><text:tab/>Gamtotvarkos plano tikslui pasiekti numatomi šie uždaviniai:</text:span></text:p>
      <text:p text:style-name="P328"><text:span text:style-name="T329">4.1</text:span><text:span text:style-name="T330">.</text:span><text:span text:style-name="T331"><text:tab/>atkurti Stėgalių ežerėlio ir šalia esančių Europos Bendrijos svarbos natūralių buveinių<text:s/></text:span><text:span text:style-name="T332">9080<text:s/></text:span><text:span text:style-name="T333">*</text:span><text:span text:style-name="T334">Pelk</text:span><text:span text:style-name="T335">ė</text:span><text:span text:style-name="T336">ti</text:span><text:span text:style-name="T337"><text:s/></text:span><text:span text:style-name="T338">lapuo</text:span><text:span text:style-name="T339">č</text:span><text:span text:style-name="T340">i</text:span><text:span text:style-name="T341">ų<text:s/></text:span><text:span text:style-name="T342">mišk</text:span><text:span text:style-name="T343">ai ir 91D0 *Pelkiniai miškai bei saugomų rūšių – ūdros, raudonpilvės kūmutės ir česnakės buveinių hidrologinį režimą;</text:span></text:p>
      <text:p text:style-name="P344"><text:span text:style-name="T345">4.2</text:span><text:span text:style-name="T346">.</text:span><text:span text:style-name="T347"><text:tab/>atkurti ir geroje apsaugos būklėje išsaugoti Europos Bendrijos svarbos natūralią buveinę 5130 Kadagynai;<text:s/></text:span></text:p>
      <text:p text:style-name="P348"><text:span text:style-name="T349">4.3</text:span><text:span text:style-name="T350">.</text:span><text:span text:style-name="T351"><text:tab/><text:s/>atkurti ir išsaugoti Stėgalių gamtiniame komplekse esančias griežlėms svarbias atviras pievų buveines;</text:span></text:p>
      <text:p text:style-name="P352"><text:span text:style-name="T353">4.4</text:span><text:span text:style-name="T354">.</text:span><text:span text:style-name="T355"><text:tab/><text:s/>atkurti ir išsaugoti Europos Bendrijos svarbos natūralių buveinių 9010 *Vakarų taiga</text:span><text:span text:style-name="T356"><text:s/></text:span><text:span text:style-name="T357">ir 91T0 Kerpiniai pušynai struktūrą, pagerinti lutučių perėjimo sąlygas ir pagausinti negyvos medienos kiekį</text:span><text:span text:style-name="T358">.</text:span></text:p>
      <text:p text:style-name="P359"><text:span text:style-name="T360">5</text:span><text:span text:style-name="T361">. Gamtotvarkos plano uždaviniams įgyvendinti numatytų priemonių planas pateiktas priede.</text:span></text:p>
      <text:p text:style-name="P362"/>
      <text:p text:style-name="P363"><text:span text:style-name="T364">IV</text:span><text:span text:style-name="T365"><text:s/>SKYRIUS</text:span></text:p>
      <text:p text:style-name="P366"><text:span text:style-name="T367">GAMTOTVARKOS PLANO PRIEMONES ĮGYVENDINANTYS ASMENYS IR JŲ FUNKCIJOS</text:span></text:p>
      <text:p text:style-name="P368"/>
      <text:p text:style-name="P369"><text:span text:style-name="T370">6</text:span><text:span text:style-name="T371">.<text:s/></text:span><text:span text:style-name="T372">Gamtotvarkos plano priemonių įgyvendinimą Teritorijoje koordinuoja Dzūkijos nacionalinio parko ir Čepkelių valstybinio gamtinio rezervato direkcija. Ji atsakinga už Teritorijoje nustatytų Europos Bendrijos svarbos natūralių buveinių ir rūšių palankios apsaugos būklės užtikrinimą, kitų saugomų gamtos vertybių priežiūrą. Dzūkijos nacionalinio parko ir Čepkelių valstybinio gamtinio rezervato direkcija organizuoja šio Gamtotvarkos plano priemonių įgyvendinimo plano priemonių įgyvendinimą.<text:s/></text:span></text:p>
      <text:p text:style-name="P373">VĮ Varėnos miškų urėdija vykdo kompleksinę miškų ūkio veiklą teritorijos valstybinės reikšmės miškuose. VĮ Varėnos miškų urėdija bendradarbiauja su Dzūkijos nacionalinio parko ir Čepkelių valstybinio gamtinio rezervato direkcija įgyvendinant priemonių plano 1.1, 1.2, 2.1, 2.2, 3.1, 3.2, 4.1 ir 4.3 priemones.<text:s/></text:p>
      <text:p text:style-name="P374"><text:span text:style-name="T375">Jeigu pasirenkama tvarkyti/prižiūrėti sutvarkytus tvarkymo plotus pagal Lietuvos kaimo plėtros 2014–2020 m. p</text:span><text:span text:style-name="T376">rogramos priemones, pareiškėju pagal šias priemones gali būti Dzūkijos nacionalinio parko ir Čepkelių valstybinio gamtinio rezervato direkcija, VĮ Varėnos miškų urėdija tarpusavio susitarimu (kai deklaruotini plotai yra jos valdomoje miško žemėje), o pagal specialias sutartis su Dzūkijos nacionalinio parko ir Čepkelių valstybinio gamtinio rezervato direkcija ir (ar) VĮ Varėnos miškų urėdija – ir kiti juridiniai ar fiziniai asmenys. Prioritetas deklaruoti tvarkomus/prižiūrimus tvarkymo plotus teikiamas faktinį Teritorijos tvarkymą/priežiūrą atliekančiam fiziniam ar juridiniam asmeniui.<text:s/></text:span></text:p>
      <text:p text:style-name="P377">Dzūkijos nacionalinio parko ir Čepkelių valstybinio gamtinio rezervato direkcija pagal kompetenciją Teritorijoje vykdo Gamtotvarkos plano priemonių įgyvendinimo kontrolę ir kitas Gamtotvarkos planu jai priskirtas funkcijas. Direkcija kartu su VĮ Varėnos miškų urėdija vykdo tvarkymo darbų priežiūrą, pritaikytų miškotvarkos priemonių monitoringą.</text:p>
      <text:p text:style-name="P378"/>
      <text:p text:style-name="P379"><text:span text:style-name="T380">V</text:span><text:span text:style-name="T381"><text:s/>SKYRIUS<text:s/></text:span></text:p>
      <text:p text:style-name="P382"><text:span text:style-name="T383">IŠTEKLIŲ ANALIZĖ, LĖŠŲ POREIKIS GAMTOTVARKOS PLANO PRIEMONĖMS ĮGYVENDINTI</text:span></text:p>
      <text:p text:style-name="P384"/>
      <text:p text:style-name="P385"><text:span text:style-name="T386">7</text:span><text:span text:style-name="T387">. Išteklių analizė, preliminarus lėšų poreikis Gamtotvarkos plane numatytoms priemonėms įgyvendinti pateikiami Pagrindžiamojoje informacijoje. Pagrindiniai Gamtotvarkos plane numatytų priemonių finansavimo šaltiniai yra Lietuvos Respublikos biudžeto, ES struktūrinių fondų lėšos, taip pat teisės aktų nustatyta tvarka gautos kitos lėšos. Siekiant tvarkyti/prižiūrėti sutvarkytas Gamtotvarkos plane numatytas teritorijas, gali būti naudojamos Lietuvos kaimo plėtros 2014–2020 m. programos lėšos.</text:span></text:p>
      <text:p text:style-name="P388"/>
      <text:p text:style-name="P389"><text:span text:style-name="T390">VI</text:span><text:span text:style-name="T391"><text:s/>SKYRIUS</text:span></text:p>
      <text:p text:style-name="P392"><text:span text:style-name="T393">GAMTOTVARKOS PLANO TIKSLINIMO IR STEBĖSENOS (MONITORINGO) tvarka</text:span></text:p>
      <text:p text:style-name="P394"/>
      <text:p text:style-name="P395"><text:span text:style-name="T396">8</text:span><text:span text:style-name="T397">. Gamtotvarkos planas turi būti reguliariai peržiūrimas nustatant, ar vykdomos priemonės iš tikrųjų duoda laukiamą rezultatą įgyvendinant Gamtotvarkos plano uždavinius. Tam būtina reguliari Europos Bendrijos svarbos natūralių buveinių ir rūšių buveinių kokybės, dydžio ir rūšių skaičiaus stebėsena. Jei stebėsenos duomenys parodo, kad uždaviniai neįgyvendinami, Gamtotvarkos planas turi būti tikslinamas. Naujai atsiradę veiksniai, kurių nebuvo Gamtotvarkos plano rengimo metu, taip pat gali pakeisti situaciją, sudarydami poreikį naujoms patikslintoms priemonėms.</text:span></text:p>
      <text:p text:style-name="P398"><text:span text:style-name="T399">9</text:span><text:span text:style-name="T400">. Už Gamtotvarkos plano peržiūrėjimą atsakinga Dzūkijos nacionalinio parko ir Čepkelių valstybinio gamtinio rezervato direkcija. Gamtotvarkos planas turi būti peržiūrimas ir tikslinamas kas trejus metus nuo jo įgyvendinimo pradžios, parengiant peržiūrėjimo ataskaitą pagal Tvarkos aprašo</text:span><text:span text:style-name="T401"><text:s/></text:span><text:span text:style-name="T402">3 priede esančias rekomendacijas. Prieš atliekant peržiūrą, rekomenduojama gauti mokslininkų, ypatingai, jeigu jie vertino saugomų rūšių ir buveinių būklę, kitų suinteresuotų asmenų ir institucijų pastabas ir rekomendacijas. Parengta peržiūros ataskaita turi būti pateikta Valstybinei saugomų teritorijų tarnybai. Gamtotvarkos plano peržiūros metu turi būti atliktas ne tik jo rezultatų įvertinimas, bet ir papildymas naujais duomenimis.</text:span></text:p>
      <text:p text:style-name="P403"><text:span text:style-name="T404">10</text:span><text:span text:style-name="T405">. Atliekant Gamtotvarkos plano peržiūrą, įvertinama:</text:span></text:p>
      <text:p text:style-name="P406"><text:span text:style-name="T407">10.1</text:span><text:span text:style-name="T408">. Gamtotvarkos plano uždavinių įgyvendinimas. Jei uždaviniai neįgyvendinami, nurodomos pagrįstos priežastys;</text:span></text:p>
      <text:p text:style-name="P409"><text:span text:style-name="T410">10.2</text:span><text:span text:style-name="T411">. iškeltų uždavinių atitiktis esamai situacijai;</text:span></text:p>
      <text:p text:style-name="P412"><text:span text:style-name="T413">10.3</text:span><text:span text:style-name="T414">. Gamtotvarkos plano priemonių finansavimas ir lėšų panaudojimas;</text:span></text:p>
      <text:p text:style-name="P415"><text:span text:style-name="T416">10.4</text:span><text:span text:style-name="T417">. pasiekti tvarkymo rezultatai;</text:span></text:p>
      <text:p text:style-name="P418"><text:span text:style-name="T419">10.5</text:span><text:span text:style-name="T420">. saugomų buveinių ir rūšių būklė, vadovaujantis šių objektų stebėsenos rezultatais;</text:span></text:p>
      <text:p text:style-name="P421"><text:span text:style-name="T422">10.6</text:span><text:span text:style-name="T423">. Gamtotvarkos plano uždavinių įgyvendinimo poveikis saugomoms Teritorijos gamtos vertybėms, vadovaujantis jų būkle;</text:span></text:p>
      <text:p text:style-name="P424"><text:span text:style-name="T425">10.7</text:span><text:span text:style-name="T426">. būtinybė pakeisti vykdomas Gamtotvarkos plano priemones ar numatyti naujas.</text:span></text:p>
      <text:p text:style-name="P427"><text:span text:style-name="T428">11</text:span><text:span text:style-name="T429">. Jeigu įgyvendinant patvirtintą Gamtotvarkos planą paaiškėja, kad mažėja saugomų rūšių gausa, blogėja buveinių būklė arba surandama efektyvesnių būdų užtikrinti palankią jų apsaugos būklę, atsiranda naujų aplinkybių, Dzūkijos nacionalinio parko ir Čepkelių valstybinio gamtinio rezervato direkcija inicijuoja patvirtinto dokumento pakeitimą.<text:s/></text:span></text:p>
      <text:p text:style-name="P430"><text:span text:style-name="T431">12</text:span><text:span text:style-name="T432">. Europos Bendrijos svarbos natūralių buveinių (</text:span><text:span text:style-name="T433">9010 *Vakarų taiga</text:span><text:span text:style-name="T434">,<text:s/></text:span><text:span text:style-name="T435">91T0 Kerpiniai pušynai</text:span><text:span text:style-name="T436">,<text:s/></text:span><text:span text:style-name="T437">9080<text:s/></text:span><text:span text:style-name="T438">*Pelk</text:span><text:span text:style-name="T439">ė</text:span><text:span text:style-name="T440">ti</text:span><text:span text:style-name="T441"><text:s/></text:span><text:span text:style-name="T442">lapuo</text:span><text:span text:style-name="T443">č</text:span><text:span text:style-name="T444">i</text:span><text:span text:style-name="T445">ų<text:s/></text:span><text:span text:style-name="T446">mišk</text:span><text:span text:style-name="T447">ai</text:span><text:span text:style-name="T448">,<text:s/></text:span><text:span text:style-name="T449">91D0<text:s/></text:span><text:span text:style-name="T450">*</text:span><text:span text:style-name="T451">Pelkiniai miškai</text:span><text:span text:style-name="T452">,<text:s/></text:span><text:span text:style-name="T453">5130 Kadagynai</text:span><text:span text:style-name="T454">)</text:span><text:span text:style-name="T455"><text:s/>ir rūšių (griežlės, lututės, raudonpilvės kūmutės ir česnakės) stebėsena turi būti atliekama jų radavietėse pagal metodikas, nurodytas Pagrindžiamojoje informacijoje. Jų stebėsena turi būti atliekama ne rečiau, kaip kas trejus metus, t. y. prieš pat arba ne anksčiau kaip vienerius metus prieš kiekvieną Gamtotvarkos plano peržiūrą.<text:s/></text:span></text:p>
      <text:p text:style-name="P456"><text:span text:style-name="T457">Europos Bendrijos svarbos natūralių buveinių ir rūšių stebėsena numatyta ir Valstybinėje aplinkos monitoringo 2011–2017 metų programoje, patvirtintoje Lietuvos Respublikos Vyriausybės 2011 m. kovo 2 d. nutarimu Nr. 315 „Dėl Valstybinės aplinkos monitoringo 2011–2017 metų programos patvirtinimo“ (toliau – VAMP). Todėl, jeigu ataskaitiniame laikotarpyje Teritorijoje vykdoma jų stebėsena ir pagal VAMP, Direkcija peržiūros ataskaitoje pagal galimybes panaudoja ir tokius duomenis.<text:s/></text:span></text:p>
      <text:p text:style-name="P458"><text:span text:style-name="T459">13</text:span><text:span text:style-name="T460">. Siekiant tinkamo Gamtotvarkos plano įgyvendinimo poveikio saugomoms gamtos vertybėms, ne rečiau kaip prieš kiekvieną Gamtotvarkos plano peržiūrą būtina įvertinti, ar vykdomos gamtotvarkos ir miškų ūkio veiklos pobūdis bei intensyvumas yra tinkami saugomų gamtos vertybių atžvilgiu.</text:span></text:p>
      <text:p text:style-name="P461"><text:span text:style-name="T462">Už visos stebėsenos vykdymą, rezultatų kaupimą ir apibendrinimą atsakinga Dzūkijos nacionalinio parko ir Čepkelių valstybinio gamtinio rezervato direkcija.<text:s/></text:span></text:p>
      <text:p text:style-name="P463"><text:span text:style-name="T464">14</text:span><text:span text:style-name="T465">.<text:s/></text:span><text:span text:style-name="T466">Trečiaisiais Gamtotvarkos plano įgyvendinimo metais, toliau šeštaisiais Gamtotvarkos plano įgyvendinimo metais, visos<text:s/></text:span><text:span text:style-name="T467">Stėgalių gamtiniame komplekse<text:s/></text:span><text:span text:style-name="T468">esančios Europos Bendrijos svarbos natūralios buveinės turėtų būti pakartotinai kartografuotos ir nustatyti jų užimami plotai.<text:s/></text:span><text:span text:style-name="T469">Ši informacija įtraukiama į peržiūrą.</text:span></text:p>
      <text:p text:style-name="P470"><text:span text:style-name="T471">15</text:span><text:span text:style-name="T472">. Gamtotvarkos planas gali būti peržiūrimas ar tikslinamas ir kitu laiku, jeigu blogėja saugomų buveinių būklė, mažėja saugomų rūšių ir blogėja jų buveinių būklė, surandami efektyvesni būdai palankiai jų apsaugos būklei užtikrinti, atsirado kitų nenumatytų aplinkybių, dėl kurių Gamtotvarkos plano priemonių įgyvendinimas tampa netikslingas ar neįmanomas.</text:span></text:p>
      <text:p text:style-name="P473"><text:span text:style-name="T474">PASTABA: *ženklu pažymėti prioritetiniai Europos Bendrijos svarbos natūralių buveinių tipai.</text:span></text:p>
      <text:p text:style-name="P475"><text:span text:style-name="T476">__________________________</text:span></text:p>
      <text:p text:style-name="P477"><text:span text:style-name="T478">Stėgalių gamtinio komplekso</text:span></text:p>
      <text:p text:style-name="P479">Gamtotvarkos plano priedas</text:p>
      <text:p text:style-name="P480"/>
      <text:p text:style-name="P481">GAMTOTVARKOS PLANO priemonių įgyvendinimo planas<text: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Uždavinys</text:p>
            </table:table-cell>
            <table:table-cell table:style-name="TableCell493">
              <text:p text:style-name="P494">Priemonės pavadinimas</text:p>
            </table:table-cell>
            <table:table-cell table:style-name="TableCell495">
              <text:p text:style-name="P496">Atsakinga institucija</text:p>
            </table:table-cell>
            <table:table-cell table:style-name="TableCell497">
              <text:p text:style-name="P498">Priemonės įvykdymo terminas arba periodiškumas</text:p>
            </table:table-cell>
            <table:table-cell table:style-name="TableCell499">
              <text:p text:style-name="P500"><text:span text:style-name="T501">Priemonių finansavimo ir įgyvendinimo prioritetai<text:s/></text:span><text:span text:style-name="T502">2</text:span></text:p>
            </table:table-cell>
            <table:table-cell table:style-name="TableCell503">
              <text:p text:style-name="P504">Galimos alternatyvos</text:p>
            </table:table-cell>
          </table:table-row>
        </table:table-header-rows>
        <table:table-row table:style-name="TableRow505">
          <table:table-cell table:style-name="TableCell506" table:number-rows-spanned="2">
            <text:p text:style-name="P507"><text:span text:style-name="T508">1. Atkurti Stėgalių ežerėlio ir šalia esančių Europos Bendrijos svarbos natūralių buveinių<text:s/></text:span><text:span text:style-name="T509">9080<text:s/></text:span><text:span text:style-name="T510">*</text:span><text:span text:style-name="T511">Pelk</text:span><text:span text:style-name="T512">ė</text:span><text:span text:style-name="T513">ti</text:span><text:span text:style-name="T514"><text:s/></text:span><text:span text:style-name="T515">lapuo</text:span><text:span text:style-name="T516">č</text:span><text:span text:style-name="T517">i</text:span><text:span text:style-name="T518">ų<text:s/></text:span><text:span text:style-name="T519">mišk</text:span><text:span text:style-name="T520">ai ir 91D0 *Pelkiniai miškai bei saugomų rūšių – ūdros, raudonpilvės kūmutės ir česnakės buveinių hidrologinį režimą</text:span></text:p>
          </table:table-cell>
          <table:table-cell table:style-name="TableCell521">
            <text:p text:style-name="P522">1.1. parengti Stėgalių ežerėlio hidrologinio režimo atkūrimo techninį projektą</text:p>
          </table:table-cell>
          <table:table-cell table:style-name="TableCell523">
            <text:p text:style-name="P524"><text:span text:style-name="T525">VĮ Varėnos miškų urėdija,</text:span><text:span text:style-name="T526"><text:s/></text:span><text:span text:style-name="T527">Dzūkijos nacionalinio parko ir Čepkelių valstybinio gamtinio rezervato direkcija</text:span></text:p>
          </table:table-cell>
          <table:table-cell table:style-name="TableCell528">
            <text:p text:style-name="P529">I metais<text:s/></text:p>
          </table:table-cell>
          <table:table-cell table:style-name="TableCell530">
            <text:p text:style-name="P531">I</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1.2. įgyvendinti Stėgalių ežerėlio hidrologinio rėžimo atkūrimo techninį projektą<text:s/></text:span><text:span text:style-name="T539">1</text:span></text:p>
          </table:table-cell>
          <table:table-cell table:style-name="TableCell540">
            <text:p text:style-name="P541"><text:span text:style-name="T542">VĮ Varėnos miškų urėdija,</text:span><text:span text:style-name="T543"><text:s/></text:span><text:span text:style-name="T544">Dzūkijos nacionalinio parko ir Čepkelių valstybinio gamtinio rezervato direkcija</text:span></text:p>
          </table:table-cell>
          <table:table-cell table:style-name="TableCell545">
            <text:p text:style-name="P546">III–IV metais</text:p>
          </table:table-cell>
          <table:table-cell table:style-name="TableCell547">
            <text:p text:style-name="P548">I</text:p>
          </table:table-cell>
          <table:table-cell table:style-name="TableCell549">
            <text:p text:style-name="P550"/>
          </table:table-cell>
        </table:table-row>
        <table:table-row table:style-name="TableRow551">
          <table:table-cell table:style-name="TableCell552" table:number-rows-spanned="2">
            <text:p text:style-name="P553">2. Atkurti ir geroje apsaugos būklėje išsaugoti Europos Bendrijos svarbos natūralią buveinę 5130 Kadagynai</text:p>
          </table:table-cell>
          <table:table-cell table:style-name="TableCell554">
            <text:p text:style-name="P555"><text:span text:style-name="T556">2.1. šalinti pušis iš kadagynų buveinės<text:s/></text:span><text:span text:style-name="T557">1</text:span></text:p>
          </table:table-cell>
          <table:table-cell table:style-name="TableCell558">
            <text:p text:style-name="P559"><text:span text:style-name="T560">VĮ Varėnos miškų urėdija,</text:span><text:span text:style-name="T561"><text:s/></text:span><text:span text:style-name="T562">Dzūkijos nacionalinio parko ir Čepkelių valstybinio <text:s/>gamtinio rezervato direkcija</text:span></text:p>
          </table:table-cell>
          <table:table-cell table:style-name="TableCell563">
            <text:p text:style-name="P564">I metais</text:p>
          </table:table-cell>
          <table:table-cell table:style-name="TableCell565">
            <text:p text:style-name="P566">I</text:p>
          </table:table-cell>
          <table:table-cell table:style-name="TableCell567" table:number-rows-spanned="2">
            <text:p text:style-name="P568">Galvijų ganymas</text:p>
          </table:table-cell>
        </table:table-row>
        <table:table-row table:style-name="TableRow569">
          <table:covered-table-cell>
            <text:p text:style-name="P570"/>
          </table:covered-table-cell>
          <table:table-cell table:style-name="TableCell571">
            <text:p text:style-name="P572"><text:span text:style-name="T573">2.2. reguliariai šalinti pušų savaiminukus iš kadagynų buveinės<text:s/></text:span><text:span text:style-name="T574">1</text:span></text:p>
          </table:table-cell>
          <table:table-cell table:style-name="TableCell575">
            <text:p text:style-name="P576"><text:span text:style-name="T577">VĮ Varėnos miškų urėdija,</text:span><text:span text:style-name="T578"><text:s/></text:span><text:span text:style-name="T579">Dzūkijos nacionalinio parko ir Čepkelių valstybinio gamtinio rezervato direkcija</text:span></text:p>
          </table:table-cell>
          <table:table-cell table:style-name="TableCell580">
            <text:p text:style-name="P581">III, VI ir IX metais</text:p>
          </table:table-cell>
          <table:table-cell table:style-name="TableCell582">
            <text:p text:style-name="P583">I</text:p>
          </table:table-cell>
          <table:covered-table-cell>
            <text:p text:style-name="P584"/>
          </table:covered-table-cell>
        </table:table-row>
        <text:soft-page-break/>
        <table:table-row table:style-name="TableRow585">
          <table:table-cell table:style-name="TableCell586" table:number-rows-spanned="3">
            <text:p text:style-name="P587">3. Atkurti ir išsaugoti Stėgalių gamtiniame komplekse esančias griežlėms svarbias atviras pievų buveines</text:p>
          </table:table-cell>
          <table:table-cell table:style-name="TableCell588">
            <text:p text:style-name="P589"><text:span text:style-name="T590">3.1. išskirsti medžius ir krūmus, pašalinti susidariusią biomasę<text:s/></text:span><text:span text:style-name="T591">1</text:span></text:p>
          </table:table-cell>
          <table:table-cell table:style-name="TableCell592">
            <text:p text:style-name="P593"><text:span text:style-name="T594">VĮ Varėnos miškų urėdija,</text:span><text:span text:style-name="T595"><text:s/></text:span><text:span text:style-name="T596">Dzūkijos nacionalinio parko ir Čepkelių valstybinio gamtinio rezervato direkcija</text:span></text:p>
          </table:table-cell>
          <table:table-cell table:style-name="TableCell597">
            <text:p text:style-name="P598">I metais</text:p>
          </table:table-cell>
          <table:table-cell table:style-name="TableCell599">
            <text:p text:style-name="P600">I</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3.2. išpjauti atžalas ir pašalinti susidariusią biomasę<text:s/></text:span><text:span text:style-name="T608">1</text:span></text:p>
          </table:table-cell>
          <table:table-cell table:style-name="TableCell609">
            <text:p text:style-name="P610"><text:span text:style-name="T611">VĮ Varėnos miškų urėdija,</text:span><text:span text:style-name="T612"><text:s/></text:span><text:span text:style-name="T613">Dzūkijos nacionalinio parko ir Čepkelių valstybinio gamtinio rezervato direkcija</text:span></text:p>
          </table:table-cell>
          <table:table-cell table:style-name="TableCell614">
            <text:p text:style-name="P615">II ir III metais</text:p>
          </table:table-cell>
          <table:table-cell table:style-name="TableCell616">
            <text:p text:style-name="P617">I</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3.3.<text:s/></text:span><text:span text:style-name="T625">reguliariai šienauti ir<text:s/></text:span><text:span text:style-name="T626">pašalinti susidariusią biomasę</text:span></text:p>
          </table:table-cell>
          <table:table-cell table:style-name="TableCell627">
            <text:p text:style-name="P628">Dzūkijos nacionalinio parko ir Čepkelių valstybinio gamtinio rezervato direkcija</text:p>
          </table:table-cell>
          <table:table-cell table:style-name="TableCell629">
            <text:p text:style-name="P630">II, IV, VI, VIII ir X metais</text:p>
          </table:table-cell>
          <table:table-cell table:style-name="TableCell631">
            <text:p text:style-name="P632">I</text:p>
          </table:table-cell>
          <table:table-cell table:style-name="TableCell633">
            <text:p text:style-name="P634">Galvijų ganymas</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Uždavinys</text:p>
            </table:table-cell>
            <table:table-cell table:style-name="TableCell646">
              <text:p text:style-name="P647">Priemonės pavadinimas</text:p>
            </table:table-cell>
            <table:table-cell table:style-name="TableCell648">
              <text:p text:style-name="P649">Atsakinga institucija</text:p>
            </table:table-cell>
            <table:table-cell table:style-name="TableCell650">
              <text:p text:style-name="P651">Priemonės įvykdymo terminas arba periodiškumas</text:p>
            </table:table-cell>
            <table:table-cell table:style-name="TableCell652">
              <text:p text:style-name="P653"><text:span text:style-name="T654">Priemonių finansavimo ir įgyvendinimo prioritetai<text:s/></text:span></text:p>
            </table:table-cell>
            <table:table-cell table:style-name="TableCell655">
              <text:p text:style-name="P656">Galimos alternatyvos</text:p>
            </table:table-cell>
          </table:table-row>
          <text:soft-page-break/>
        </table:table-header-rows>
        <table:table-row table:style-name="TableRow657">
          <table:table-cell table:style-name="TableCell658" table:number-rows-spanned="3">
            <text:p text:style-name="P659">4. Atkurti ir išsaugoti Europos Bendrijos svarbos natūralių buveinių 9010 *Vakarų taiga ir 91T0 Kerpiniai pušynai struktūrą, pagerinti lutučių perėjimo sąlygas ir pagausinti negyvos medienos kiekį</text:p>
            <text:p text:style-name="P660"/>
          </table:table-cell>
          <table:table-cell table:style-name="TableCell661">
            <text:p text:style-name="P662"><text:span text:style-name="T663">4.1. organizuoti Teritorijai aktualių aplinkosauginių reikalavimų, nurodytų Pagrindžiamojoje informacijoje, suderinimą ir integravimą į VĮ Varėnos miškų urėdijos vidinės miškotvarkos projektą kartu su specialiai pažymėtomis (</text:span><text:span text:style-name="T664">1</text:span><text:span text:style-name="T665">) Gamtotvarkos plano priemonėmis</text:span></text:p>
          </table:table-cell>
          <table:table-cell table:style-name="TableCell666">
            <text:p text:style-name="P667"><text:span text:style-name="T668">VĮ Varėnos miškų urėdija,</text:span><text:span text:style-name="T669"><text:s/></text:span><text:span text:style-name="T670">Dzūkijos nacionalinio parko ir Čepkelių valstybinio gamtinio rezervato direkcija</text:span></text:p>
          </table:table-cell>
          <table:table-cell table:style-name="TableCell671">
            <text:p text:style-name="P672">I metais</text:p>
          </table:table-cell>
          <table:table-cell table:style-name="TableCell673">
            <text:p text:style-name="P674">I</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4.2. pagaminti ir iškelti 9 lututei tinkamus inkilus Pagrindžiamojoje informacijoje nurodytose vietose</text:span><text:span text:style-name="T682"><text:s/></text:span></text:p>
          </table:table-cell>
          <table:table-cell table:style-name="TableCell683">
            <text:p text:style-name="P684">Dzūkijos nacionalinio parko ir Čepkelių valstybinio gamtinio rezervato direkcija<text:s/></text:p>
          </table:table-cell>
          <table:table-cell table:style-name="TableCell685">
            <text:p text:style-name="P686">I metais</text:p>
          </table:table-cell>
          <table:table-cell table:style-name="TableCell687">
            <text:p text:style-name="P688">II</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4.3. reguliuoti miškinių kiaunių populiacijos gausumą</text:p>
          </table:table-cell>
          <table:table-cell table:style-name="TableCell695">
            <text:p text:style-name="P696"><text:span text:style-name="T697">VĮ Varėnos miškų urėdija,</text:span><text:span text:style-name="T698"><text:s/></text:span><text:span text:style-name="T699">Dzūkijos nacionalinio parko ir Čepkelių valstybinio gamtinio rezervato direkcija</text:span></text:p>
          </table:table-cell>
          <table:table-cell table:style-name="TableCell700">
            <text:p text:style-name="P701">I–X metais</text:p>
          </table:table-cell>
          <table:table-cell table:style-name="TableCell702">
            <text:p text:style-name="P703">I</text:p>
          </table:table-cell>
          <table:table-cell table:style-name="TableCell704">
            <text:p text:style-name="P705"/>
          </table:table-cell>
        </table:table-row>
      </table:table>
      <text:p text:style-name="P706"><text:span text:style-name="T707">1<text:s/></text:span><text:span text:style-name="T708"><text:s/>Priemonės, kurios turi būti integruojamos į VĮ Varėnos miškų urėdijos vidinės miškotvarkos projektą;</text:span></text:p>
      <text:p text:style-name="P709"><text:span text:style-name="T710">2</text:span><text:span text:style-name="T711"><text:s/></text:span><text:span text:style-name="T712">Priemonių svarba: I – labai svarbios; II – mažiau svarb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 User</dc:creator>
    <meta:creation-date>2015-04-20T13:06:00Z</meta:creation-date>
    <dc:date>2015-04-20T13:06:00Z</dc:date>
    <meta:print-date>2015-03-26T08:13:00Z</meta:print-date>
    <meta:template xlink:href="Normal" xlink:type="simple"/>
    <meta:editing-cycles>2</meta:editing-cycles>
    <meta:editing-duration>PT0S</meta:editing-duration>
    <meta:document-statistic meta:page-count="10" meta:paragraph-count="264" meta:word-count="3357" meta:character-count="27000" meta:row-count="956" meta:non-whitespace-character-count="23907"/>
  </office:meta>
</office:document-meta>
</file>