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LAZDIJŲ RAJONO SAVIVALDYBĖS ADMINISTRACIJOS DIREKTORIAUS ĮSAKYMŲ PRIPAŽINIMO NETEKUSIAIS GALIOS</text:p>
      <text:p text:style-name="P15"/>
      <text:p text:style-name="P16">2019 m. birželio 5 d. Nr. 10V-470</text:p>
      <text:p text:style-name="P17">Lazdijai</text:p>
      <text:p text:style-name="P18"/>
      <text:p text:style-name="P19"><text:span text:style-name="T20">Vadovaudamasi Lietuvos Respublikos vietos savivaldos įstatymo 29 straipsnio 8 dalies 3 punktu:</text:span></text:p>
      <text:p text:style-name="P21"><text:span text:style-name="T22">1</text:span><text:span text:style-name="T23">. P r i p a ž į s t u netekusiais galios:</text:span></text:p>
      <text:p text:style-name="P24"><text:span text:style-name="T25">1.1</text:span><text:span text:style-name="T26">. Lazdijų rajono savivaldybės administracijos direktoriaus 2015 m. gegužės 28 d. įsakymą Nr. 10V-349 „Dėl Lazdijų rajono savivaldybės mobilizacijos valdymo grupės sudarymo “ su visais pakeitimais ir papildymais;</text:span></text:p>
      <text:p text:style-name="P27"><text:span text:style-name="T28">1.2</text:span><text:span text:style-name="T29">. Lazdijų rajono savivaldybės administracijos direktoriaus 2015 m. rugsėjo 22 d. įsakymą Nr. 10V-610 „Dėl Lazdijų rajono savivaldybės mobilizacijos valdymo grupės darbo reglamento patvirtinimo“;</text:span></text:p>
      <text:p text:style-name="P30"><text:span text:style-name="T31">1.3</text:span><text:span text:style-name="T32">. Lazdijų rajono savivaldybės administracijos direktoriaus 2017 m. balandžio 11 d. įsakymą Nr. 10V-439 „Dėl mobilizacijos plano rengimo ir savivaldybei paskirtų valstybinių ir priimančiosios šalies paramos teikimo užduočių vykdymo grupės sudarymo“.</text:span></text:p>
      <text:p text:style-name="P33"><text:span text:style-name="T34">2</text:span><text:span text:style-name="T35">. N u s t a t a u, kad šis įsakymas gali būti skundžiamas Lietuvos Respublikos administracinių bylų teisenos įstatymo nustatyta tvarka ir terminais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5 M. GEGUŽĖS 29 D. ĮSAKYMO NR. 10V-351 "DĖL LAZDIJŲ RAJONO SAVIVALDYBĖS EKSTREMALIŲ SITUACIJŲ KOMISIJOS" PAKEITIMO</dc:title>
    <dc:subject>10V-816</dc:subject>
    <meta:initial-creator>LAZDIJŲ RAJONO SAVIVALDYBĖS ADMINISTRACIJOS DIREKTORIUS</meta:initial-creator>
    <dc:creator>adlibuser</dc:creator>
    <meta:creation-date>2019-06-05T11:14:00Z</meta:creation-date>
    <dc:date>2019-06-05T11:14:00Z</dc:date>
    <meta:print-date>2016-09-30T07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227" meta:row-count="28" meta:non-whitespace-character-count="1093"/>
  </office:meta>
</office:document-meta>
</file>