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style:line-height-at-least="0.25in"/>
      <style:text-properties style:font-size-complex="12pt"/>
    </style:style>
    <style:style style:name="P20" style:parent-style-name="Normal" style:family="paragraph">
      <style:paragraph-properties style:line-height-at-least="0.25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<text:span text:style-name="T15">DĖL UŽDAROSIOS AKCINĖS BENDROVĖS „AKMENĖS LAISVOJI EKONOMINĖ ZONA“ VALDYBOS NARIO SKYRIMO</text:span></text:p>
      <text:p text:style-name="P16"/>
      <text:p text:style-name="P17">2021 m. balandžio 14 d. Nr. 244</text:p>
      <text:p text:style-name="P18">Vilnius</text:p>
      <text:p text:style-name="P19"/>
      <text:p text:style-name="P20"/>
      <text:p text:style-name="P21"><text:span text:style-name="T22">Vadovaudamasi Lietuvos Respublikos laisvųjų ekonominių zonų pagrindų įstatymo 9 straipsnio 5 dalies 2 punktu ir Lietuvos Respublikos Akmenės laisvosios ekonominės zonos įstatymo 8 straipsnio 5 dalimi,<text:s/></text:span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Paskirti uždarosios akcinės bendrovės „Akmenės laisvoji ekonominė zona“ valdybos nare Laurą Daukšienę, Lietuvos Respublikos ekonomikos ir inovacijų ministerijos Ekonomikos plėtros departamento Investicijų politikos skyriaus patarėją.</text:span></text:p>
      <text:p text:style-name="P30"><text:span text:style-name="T31">2</text:span><text:span text:style-name="T32">.</text:span><text:span text:style-name="T33"><text:tab/>Pripažinti netekusiu galios Lietuvos Respublikos Vyriausybės 2019 m. balandžio 30 d. nutarimą Nr. 431<text:s/></text:span><text:span text:style-name="T34">„</text:span><text:span text:style-name="T35">Dėl uždarosios akcinės bendrovės „Akmenės laisvoji ekonominė zona“ valdybos nario skyrimo</text:span><text:span text:style-name="T36">“.</text:span></text:p>
      <text:p text:style-name="P37"/>
      <text:p text:style-name="P38"/>
      <text:p text:style-name="P39"/>
      <text:soft-page-break/>
      <text:p text:style-name="P40">Ministrė<text:s/>Pirmininkė<text:tab/>Ingrida Šimonytė</text:p>
      <text:p text:style-name="P41"/>
      <text:p text:style-name="P42"/>
      <text:p text:style-name="P43"/>
      <text:p text:style-name="P44">Ekonomikos ir inovacijų ministras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UTAS</dc:title>
    <meta:keyword>LEZ</meta:keyword>
    <meta:initial-creator>Danielius Matonis</meta:initial-creator>
    <dc:creator>adlibuser</dc:creator>
    <meta:creation-date>2023-07-11T11:13:00Z</meta:creation-date>
    <dc:date>2023-07-11T11:13:00Z</dc:date>
    <meta:print-date>2015-08-26T06:0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8" meta:character-count="955" meta:row-count="42" meta:non-whitespace-character-count="848"/>
  </office:meta>
</office:document-meta>
</file>