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384in" fo:text-indent="0.8659in">
        <style:tab-stops/>
      </style:paragraph-properties>
    </style:style>
    <style:style style:name="P48" style:parent-style-name="Normal" style:family="paragraph">
      <style:paragraph-properties fo:text-align="justify" fo:margin-left="3.384in" fo:text-indent="0.8659in">
        <style:tab-stops/>
      </style:paragraph-properties>
      <style:text-properties fo:text-transform="uppercase"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margin-left="4.25in">
        <style:tab-stops/>
      </style:paragraph-properties>
      <style:text-properties style:font-size-complex="12pt"/>
    </style:style>
    <style:style style:name="P51" style:parent-style-name="Normal" style:family="paragraph">
      <style:paragraph-properties fo:text-align="justify" fo:margin-left="4.25in">
        <style:tab-stops/>
      </style:paragraph-properties>
      <style:text-properties style:font-size-complex="12pt"/>
    </style:style>
    <style:style style:name="P52" style:parent-style-name="Normal" style:family="paragraph">
      <style:paragraph-properties fo:text-align="justify" fo:margin-left="4.25in">
        <style:tab-stops/>
      </style:paragraph-properties>
      <style:text-properties style:font-size-complex="12pt"/>
    </style:style>
    <style:style style:name="P53" style:parent-style-name="Normal" style:family="paragraph">
      <style:paragraph-properties>
        <style:tab-stops>
          <style:tab-stop style:type="char" style:char="." style:position="6.625in"/>
        </style:tab-stops>
      </style:paragraph-properties>
      <style:text-properties fo:font-weight="bold" style:font-weight-asian="bold" style:font-weight-complex="bold" style:font-size-complex="12pt"/>
    </style:style>
    <style:style style:name="P54" style:parent-style-name="Normal" style:family="paragraph">
      <style:paragraph-properties>
        <style:tab-stops>
          <style:tab-stop style:type="char" style:char="." style:position="6.625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fo:line-height="150%">
        <style:tab-stops>
          <style:tab-stop style:type="char" style:char="." style:position="6.62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text-align="center" fo:line-height="150%">
        <style:tab-stops>
          <style:tab-stop style:type="char" style:char="." style:position="6.62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50%" fo:text-indent="0.043in">
        <style:tab-stops>
          <style:tab-stop style:type="char" style:char="." style:position="6.62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style:tab-stops>
          <style:tab-stop style:type="char" style:char="." style:position="6.625in"/>
        </style:tab-stops>
      </style:paragraph-properties>
    </style:style>
    <style:style style:name="P71" style:parent-style-name="Normal" style:family="paragraph">
      <style:paragraph-properties fo:text-align="center" fo:line-height="150%">
        <style:tab-stops>
          <style:tab-stop style:type="char" style:char="." style:position="6.62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style:tab-stops>
          <style:tab-stop style:type="char" style:char="." style:position="6.62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50%">
        <style:tab-stops>
          <style:tab-stop style:type="char" style:char="." style:position="6.625in"/>
        </style:tab-stops>
      </style:paragraph-properties>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center" fo:line-height="150%">
        <style:tab-stops>
          <style:tab-stop style:type="char" style:char="." style:position="6.62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50%" fo:text-indent="0.043in">
        <style:tab-stops>
          <style:tab-stop style:type="char" style:char="." style:position="6.62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line-height="150%">
        <style:tab-stops>
          <style:tab-stop style:type="char" style:char="." style:position="6.625in"/>
        </style:tab-stops>
      </style:paragraph-properties>
      <style:text-properties fo:font-weight="bold" style:font-weight-asian="bold" style:font-weight-complex="bold"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line-height="150%">
        <style:tab-stops>
          <style:tab-stop style:type="char" style:char="." style:position="6.625in"/>
        </style:tab-stops>
      </style:paragraph-properties>
    </style:style>
    <style:style style:name="P114" style:parent-style-name="Normal" style:family="paragraph">
      <style:paragraph-properties fo:text-align="center" fo:line-height="150%">
        <style:tab-stops>
          <style:tab-stop style:type="char" style:char="." style:position="6.62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line-height="150%" fo:text-indent="0.043in">
        <style:tab-stops>
          <style:tab-stop style:type="char" style:char="." style:position="6.62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line-height="150%">
        <style:tab-stops>
          <style:tab-stop style:type="char" style:char="." style:position="6.625in"/>
        </style:tab-stops>
      </style:paragraph-properties>
      <style:text-properties fo:font-weight="bold" style:font-weight-asian="bold" style:font-weight-complex="bold"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style:tab-stops>
          <style:tab-stop style:type="char" style:char="." style:position="6.625in"/>
        </style:tab-stops>
      </style:paragraph-properties>
      <style:text-properties fo:font-weight="bold" style:font-weight-asian="bold" style:font-weight-complex="bold" style:font-size-complex="12pt"/>
    </style:style>
    <style:style style:name="P216" style:parent-style-name="Normal" style:family="paragraph">
      <style:paragraph-properties fo:text-align="center" fo:line-height="150%">
        <style:tab-stops>
          <style:tab-stop style:type="char" style:char="." style:position="6.625in"/>
        </style:tab-stops>
      </style:paragraph-properties>
    </style:style>
    <style:style style:name="P217" style:parent-style-name="Normal" style:family="paragraph">
      <style:paragraph-properties fo:text-align="center" fo:line-height="150%">
        <style:tab-stops>
          <style:tab-stop style:type="char" style:char="." style:position="6.62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line-height="150%" fo:text-indent="0.043in">
        <style:tab-stops>
          <style:tab-stop style:type="char" style:char="." style:position="6.62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line-height="150%">
        <style:tab-stops>
          <style:tab-stop style:type="char" style:char="." style:position="6.625in"/>
        </style:tab-stops>
      </style:paragraph-properties>
      <style:text-properties fo:font-weight="bold" style:font-weight-asian="bold" style:font-weight-complex="bold"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354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P250"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line-height="150%" fo:text-indent="0.043in">
        <style:tab-stops>
          <style:tab-stop style:type="char" style:char="." style:position="6.62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style:punctuation-wrap="simple" fo:text-align="center" style:vertical-align="baseline" fo:line-height="150%" fo:text-indent="0.4923in">
        <style:tab-stops>
          <style:tab-stop style:type="left" style:position="0.7875in"/>
        </style:tab-stops>
      </style:paragraph-properties>
      <style:text-properties fo:font-weight="bold" style:font-weight-asian="bold"/>
    </style:style>
    <style:style style:name="P258" style:parent-style-name="Normal" style:family="paragraph">
      <style:paragraph-properties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center" fo:line-height="150%">
        <style:tab-stops>
          <style:tab-stop style:type="char" style:char="." style:position="6.625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50%">
        <style:tab-stops>
          <style:tab-stop style:type="char" style:char="." style:position="6.625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line-height="150%">
        <style:tab-stops>
          <style:tab-stop style:type="char" style:char="." style:position="6.625in"/>
        </style:tab-stops>
      </style:paragraph-properties>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LIETUVOS RESPUBLIKOS ŠVIETIMO IR MOKSLO</text:p>
      <text:p text:style-name="P10"/>
      <text:p text:style-name="P11"><text:span text:style-name="T12">MINISTRAS</text:span></text:p>
      <text:p text:style-name="P13"/>
      <text:p text:style-name="P14"/>
      <text:p text:style-name="P15"/>
      <text:p text:style-name="P16">ĮSAKYMAS</text:p>
      <text:p text:style-name="P17"/>
      <text:p text:style-name="P18"><text:span text:style-name="T19">DĖL ŠVIETIMO ĮSTAIGŲ SPORTO AIKŠTYNŲ ATNAUJINIMO PROGRAMOS PATVIRTINIMO</text:span></text:p>
      <text:p text:style-name="P20"/>
      <text:p text:style-name="P21"/>
      <text:p text:style-name="P22"><text:span text:style-name="T23">2017 m. gegužės 2 d. Nr. V-323</text:span></text:p>
      <text:p text:style-name="P24">Vilnius</text:p>
      <text:p text:style-name="P25"/>
      <text:p text:style-name="P26"/>
      <text:p text:style-name="P27"/>
      <text:p text:style-name="P28"><text:span text:style-name="T29">Siekdama įgyvendinti Septynioliktosios Lietuvos Respublikos Vyriausybės programos, kuriai pritarta Lietuvos Respublikos Seimo 2016 m. gruodžio 13 d. nutarimu Nr. XIII-82 „Dėl Lietuvos Respublikos Vyriausybės programos“, 126.4 papunktį:</text:span></text:p>
      <text:p text:style-name="P30"><text:span text:style-name="T31">1</text:span><text:span text:style-name="T32">. T v i r t i n u <text:s/>Švietimo įstaigų sporto aikštynų atnaujinimo programą (pridedama).</text:span></text:p>
      <text:p text:style-name="P33"><text:span text:style-name="T34">2</text:span><text:span text:style-name="T35">. R e k o m e n d u o j u <text:s/>savivaldybėms dalyvauti įgyvendinant 1 punkte nurodytą Švietimo įstaigų sporto aikštynų atnaujinimo programą ir iš savivaldybių biudžetų skirti lėšų jai įgyvendinti.</text:span></text:p>
      <text:p text:style-name="P36"><text:span text:style-name="T37">3</text:span><text:span text:style-name="T38">. Švietimo įstaigų sporto aikštynų programos įgyvendinimo priemonės 2017 m. finansuojamos vadovaujantis Valstybės investicijų 2017–2019 metų programoje numatytų 2017 metų kapitalo investicijų paskirstymo pagal investicijų projektus, kurių planuojama vertė arba sutarties su tiekėjais (prekių tiekėjais, paslaugų tiekėjais, rangovais) kaina viršija 10 000 tūkst. eurų, sąrašo, patvirtinto Lietuvos Respublikos Vyriausybės 2017 m. kovo 29 d. nutarimu Nr. 233 „Dėl Valstybės investicijų 2017–2019 metų programoje numatytų 2017 metų kapitalo investicijų paskirstymo“, 9.5 papunkčiu, o 2018–2020 metais – pagal valstybės finansines galimybes iš Lietuvos Respublikos valstybės biudžete ir atitinkamų metų Valstybės investicijų programoje Ministerijai patvirtintų bendrų asignavimų.</text:span></text:p>
      <text:p text:style-name="P39"/>
      <text:p text:style-name="P40"/>
      <text:p text:style-name="P41"/>
      <text:p text:style-name="P42"><text:span text:style-name="T43">Švietimo ir mokslo ministrė</text:span><text:span text:style-name="T44"><text:tab/></text:span><text:span text:style-name="T45"><text:tab/></text:span><text:span text:style-name="T46"><text:tab/>Jurgita Petrauskienė</text:span></text:p>
      <text:p text:style-name="P47"/>
      <text:soft-page-break/>
      <text:p text:style-name="P48">Patvirtinta</text:p>
      <text:p text:style-name="P49"/>
      <text:p text:style-name="P50">Lietuvos Respublikos švietimo ir mokslo ministro</text:p>
      <text:p text:style-name="P51">2017 m. gegužės 2 d. įsakymu<text:s/></text:p>
      <text:p text:style-name="P52">Nr. V-323</text:p>
      <text:p text:style-name="P53"/>
      <text:p text:style-name="P54"/>
      <text:p text:style-name="P55"><text:span text:style-name="T56">ŠVIETIMO ĮSTAIGŲ SPORTO AIKŠTYNŲ ATNAUJINIMO PROGRAM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vietimo įstaigų sporto aikštynų atnaujinimo programa (toliau – Programa) skirta šalies bendrojo ugdymo mokyklų ir profesinio mokymo įstaigų (toliau – švietimo įstaigos) sporto aikštynams atnaujinti.</text:span></text:p>
      <text:p text:style-name="P67"><text:span text:style-name="T68">2</text:span><text:span text:style-name="T69">. Vadovaujantis Valstybės lėšų, skirtų valstybės kapitalo investicijoms, planavimo, <text:s/>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toliau – Valstybės lėšų, skirtų valstybės kapitalo investicijoms, planavimo, tikslinimo, naudojimo, apskaitos ir kontrolės taisyklės), valstybės kapitalo investicijoms skirtos lėšos negali būti investuojamos į fizinių asmenų veiklą ar privačius juridinius asmenis.</text:span></text:p>
      <text:p text:style-name="P70"/>
      <text:p text:style-name="P71"><text:span text:style-name="T72">II</text:span><text:span text:style-name="T73"><text:s/>SKYRIUS</text:span></text:p>
      <text:p text:style-name="P74"><text:span text:style-name="T75">BŪKLĖS ANALIZĖ</text:span></text:p>
      <text:p text:style-name="P76"/>
      <text:p text:style-name="P77"><text:span text:style-name="T78">3</text:span><text:span text:style-name="T79">. Kūno kultūra – svarbi asmens ir visuomenės kultūros dalis, apimanti įvairias fizinio aktyvumo raiškos formas, leidžianti asmeniui pažinti save, ugdyti individualumą, fizinę ir dvasinę ištvermę. Turint tinkamas sąlygas kūno kultūros ir sportiniam ugdymui yra didinamos galimybės vaikams ir jaunimui stiprinti sveikatą, puoselėti fizines galias, ugdytis doro, sąžiningo rungtyniavimo, savitvardos, bendravimo įgūdžius, <text:s/>koreguoti fizinės raidos sutrikimus.</text:span></text:p>
      <text:p text:style-name="P80"><text:span text:style-name="T81">4</text:span><text:span text:style-name="T82">. Mokinių f</text:span>izinis aktyvumas yra veiksnys, kuris padeda vaikams ir jaunimui augti ir bręsti sveikais žmonėmis. Kiekviena judėjimo forma optimizuoja žmogaus motoriką, psichinę ir socialinę brandą. Sveikatos specialistai rekomenduoja kuo daugiau kūno kultūros pamokų organizuoti gryname ore. Švietimo informacinių technologijų centro<text:s/><text:span text:style-name="T83">2015 m. duomenimis, 179 (arba 15 proc.) bendrojo ugdymo mokyklos neturi sporto aikštynų, didžiumos švietimo įstaigų sporto aikštynų būklė yra prasta, neatitinkanti higienos reikalavimų: bėgimo takai nusidėvėję, žaidimų aikštelės apleistos, sportinė įranga nebetinkama naudoti, nuniokotas ir morališkai pasenęs lauko inventorius.<text:s/></text:span><text:soft-page-break/><text:span text:style-name="T84">Netinkama mokyklinių sporto aikštynų būklė ne tik neskatina mokinių sportuoti, bet ir didina traumų riziką. Švietimo įstaigų sporto aikštynai yra atviri bendruomenėms, kurios gali sportuoti pasibaigus mokinių mokymo procesui.</text:span></text:p>
      <text:p text:style-name="P85"><text:span text:style-name="T86">5</text:span><text:span text:style-name="T87">. Vadovaujantis Lietuvos Respublikos švietimo ir mokslo ministro 2010 m. gruodžio 20 d. įsakymu Nr. V-2341 „Dėl Švietimo įstaigų sporto aikštynų atnaujinimo programos patvirtinimo“ ir Lietuvos Respublikos švietimo ir mokslo ministro 2013 m. birželio 17 d. įsakymu Nr. V-559 „Dėl Švietimo įstaigų sporto aikštynų atnaujinimo programos patvirtinimo“ 2010–2016 metais buvo atnaujinti 32 švietimo įstaigų sporto aikštynai:<text:s/></text:span></text:p>
      <text:p text:style-name="P88"><text:span text:style-name="T89">5.1</text:span><text:span text:style-name="T90">. Lietuvos Respublikos švietimo ir mokslo ministro 2011 m. vasario 24 d. įsakymu Nr. V-297 „Dėl Švietimo įstaigų sporto aikštynų atnaujinimo programos įgyvendinimo“ buvo patvirtinta 14 švietimo įstaigų, kurių sporto aikštynai buvo atnaujinti;</text:span></text:p>
      <text:p text:style-name="P91"><text:span text:style-name="T92">5.2</text:span><text:span text:style-name="T93">. Lietuvos Respublikos švietimo ir mokslo ministro 2014 m. vasario 4 d. įsakymu Nr. V-70 „Dėl Švietimo įstaigų sporto aikštynų atnaujinimo programos įgyvendinimo“ buvo patvirtinta 18 švietimo įstaigų, kurių sporto aikštynai buvo atnaujinti. <text:s/></text:span></text:p>
      <text:p text:style-name="P94"/>
      <text:p text:style-name="P95"><text:span text:style-name="T96">III</text:span><text:span text:style-name="T97"><text:s/>SKYRIUS</text:span></text:p>
      <text:p text:style-name="P98"><text:span text:style-name="T99">PROGRAMOS TIKSLAS IR UŽDAVINIAI</text:span></text:p>
      <text:p text:style-name="P100"/>
      <text:p text:style-name="P101"><text:span text:style-name="T102">6</text:span><text:span text:style-name="T103">. Programos tikslas – atnaujinti švietimo įstaigų sporto aikštynus, sudaryti sąlygas mokiniams ir bendruomenės nariams aktyviau dalyvauti kūno kultūros ir sporto veikloje.<text:s/></text:span></text:p>
      <text:p text:style-name="P104"><text:span text:style-name="T105">7</text:span><text:span text:style-name="T106">. Programos uždaviniai:</text:span></text:p>
      <text:p text:style-name="P107"><text:span text:style-name="T108">7.1</text:span><text:span text:style-name="T109">. atnaujinti švietimo įstaigų sporto aikštynus, kuriuose būtų užtikrintos saugios ir higienos normas atitinkančios fizinio ugdymo sąlygos;</text:span></text:p>
      <text:p text:style-name="P110"><text:span text:style-name="T111">7.2</text:span><text:span text:style-name="T112">. didinti atnaujintuose švietimo įstaigų sporto aikštynuose sportuojančių ne tik mokinių, bet ir bendruomenės narių skaičių.</text:span></text:p>
      <text:p text:style-name="P113"/>
      <text:p text:style-name="P114"><text:span text:style-name="T115">IV</text:span><text:span text:style-name="T116"><text:s/>SKYRIUS</text:span></text:p>
      <text:p text:style-name="P117"><text:span text:style-name="T118">ATNAUJINAMŲ ŠVIETIMO ĮSTAIGŲ SPORTO AIKŠTYNŲ ATRANKA<text:s/></text:span></text:p>
      <text:p text:style-name="P119"/>
      <text:p text:style-name="P120"><text:span text:style-name="T121">8</text:span><text:span text:style-name="T122">. Numatoma atnaujinti švietimo įstaigų sporto aikštynus pagal švietimo įstaigų sporto aikštynų tipus:</text:span></text:p>
      <text:p text:style-name="P123"><text:span text:style-name="T124">8.1</text:span><text:span text:style-name="T125">. mokyklinis sporto aikštynas su 333,3 m bėgimo taku;</text:span></text:p>
      <text:p text:style-name="P126"><text:span text:style-name="T127">8.2</text:span><text:span text:style-name="T128">. mokyklinis sporto aikštynas su 300 m bėgimo taku;</text:span></text:p>
      <text:p text:style-name="P129"><text:span text:style-name="T130">8.3</text:span><text:span text:style-name="T131">. mokyklinis sporto aikštynas su 250 m bėgimo taku;</text:span></text:p>
      <text:p text:style-name="P132"><text:span text:style-name="T133">8.4</text:span><text:span text:style-name="T134">. sporto aikštynas, kurio kitokiam tipui, nei nurodyta 8.1-8.3 papunkčiuose, turi įtakos techniniai sprendiniai.</text:span></text:p>
      <text:p text:style-name="P135"><text:span text:style-name="T136">9</text:span><text:span text:style-name="T137">. 2017–2020 metais numatomų atnaujinti švietimo įstaigų sporto aikštynų atrankos kriterijų sąrašas:</text:span></text:p>
      <text:p text:style-name="P138"><text:span text:style-name="T139">9.1</text:span><text:span text:style-name="T140">. švietimo įstaigoje mokinių skaičius ne mažesnis kaip 300;</text:span></text:p>
      <text:p text:style-name="P141"><text:span text:style-name="T142">9.2</text:span><text:span text:style-name="T143">. vienu sporto aikštynu naudojasi daugiau kaip viena švietimo įstaiga, bendruomenė.</text:span></text:p>
      <text:p text:style-name="P144"><text:span text:style-name="T145">10</text:span><text:span text:style-name="T146">. Savivaldybės, dalyvaujančios Programoje, įsipareigoja:</text:span></text:p>
      <text:p text:style-name="P147"><text:span text:style-name="T148">10.1</text:span><text:span text:style-name="T149">.<text:s/></text:span>savivaldybės, atrinkdamos švietimo įstaigas, turi atsižvelgti į savivaldybės tarybos patvirtintą Savivaldybės mokyklų tinklo pertvarkos 2016–2020 m. bendrąjį planą ir atrinkti tik tas švietimo įstaigas, kuriose mokosi ir artimiausius ketverius metus mokysis pakankamai mokinių<text:span text:style-name="T150">;</text:span></text:p>
      <text:p text:style-name="P151"><text:span text:style-name="T152">10.2</text:span><text:span text:style-name="T153">. iš savivaldybių biudžetų skirti lėšų Programai įgyvendinti – ne mažiau kaip 20 proc. nuo skiriamų valstybės biudžeto lėšų.</text:span></text:p>
      <text:p text:style-name="P154"><text:span text:style-name="T155">11</text:span><text:span text:style-name="T156">. Pretenduoti į šios Programos lėšas gali:</text:span></text:p>
      <text:p text:style-name="P157"><text:span text:style-name="T158">11.1</text:span><text:span text:style-name="T159">. savivaldybės, kurios nėra gavusios valstybės biudžeto lėšų švietimo įstaigų sporto aikštynams įrengti ir modernizuoti (nenurodyta Programos 5 punkte), išskyrus nurodytas 11.2 papunktyje;</text:span></text:p>
      <text:p text:style-name="P160"><text:span text:style-name="T161">11.2</text:span><text:span text:style-name="T162">. Vilniaus, Kauno ir Klaipėdos miestų savivaldybės, kurių sporto aikštynams 2010–2016 m. <text:s/>atnaujinti skirtos investicijos (nurodyta Programos 5 punkte) yra mažiausios <text:s/>– investicijos tenkančios savivaldybės vienam mokiniui yra iki 20 eurų;</text:span></text:p>
      <text:p text:style-name="P163"><text:span text:style-name="T164">11.3</text:span><text:span text:style-name="T165">. švietimo įstaigos, kuriose Švietimo ir mokslo ministerija (toliau – Ministerija) įgyvendina savininko ir (ar) dalininko teises ir pareigas.</text:span></text:p>
      <text:p text:style-name="P166"><text:span text:style-name="T167">12</text:span><text:span text:style-name="T168">. Švietimo įstaigų, kuriose savivaldybė įgyvendina savininko teises ir (ar) dalininko teises ir pareigas, atranka: savivaldybės, atsižvelgdamos į Programos tikslus, uždavinius ir į Programos 8–11 punktus, iki Ministerijos nustatyto termino (nurodomas oficialiame Ministerijos rašte, kuriuo savivaldybės kviečiamos dalyvauti Programoje) atrenka po vieną švietimo įstaigą.</text:span></text:p>
      <text:p text:style-name="P169"><text:span text:style-name="T170">13</text:span><text:span text:style-name="T171">. Švietimo įstaigos, kuriose Ministerija įgyvendina savininko ir (ar) dalininko teises ir pareigas, atranka: švietimo įstaigos, atsižvelgdamos į Programos tikslus, uždavinius ir į Programos 8–9 punktus raštu kreipiasi į Ministeriją.</text:span></text:p>
      <text:p text:style-name="P172"><text:span text:style-name="T173">14</text:span><text:span text:style-name="T174">.<text:s/></text:span>Švietimo ir mokslo ministras, vadovaudamasis<text:span text:style-name="T175"><text:s/>Valstybės lėšų, skirtų valstybės kapitalo investicijoms, planavimo, tikslinimo, naudojimo, apskaitos ir kontrolės taisyklių 17 punkto nuostatomis,</text:span><text:s/>tvirtina Atnaujinamų švietimo įstaigų sporto aikštynų atrankos komisiją (toliau – Programos komisija), kurią sudaro ne mažiau kaip 5 nariai. Į Programos komisijos sudėtį įtraukiami<text:s/><text:span text:style-name="T176">Ministerijos</text:span><text:span text:style-name="T177"><text:s/>valstybės tarnautojai, prireikus pasitelkiant suinteresuotų institucijų ir įstaigų atstovus. Programos komisija veikia pagal Programos komisijos darbo reglamentą, kurį</text:span><text:s/>tvirtina švietimo ir mokslo ministras.<text:span text:style-name="T178"><text:s/></text:span></text:p>
      <text:p text:style-name="P179"><text:span text:style-name="T180">15</text:span><text:span text:style-name="T181">. Programos komisija, vadovaudamasi Programos 8–13 punktais, atrenka švietimo įstaigas, siūlomas įtraukti į Švietimo įstaigų, kurių sporto aikštynai bus atnaujinami 2017–2020 metais, sąrašą (nurodant savivaldybę, švietimo įstaigos pavadinimą), kuris išdėstomas pagal 15.1–15.3 papunkčiuose nurodytus prioritetus, ir teikia švietimo ir mokslo ministrui tvirtinti:</text:span></text:p>
      <text:p text:style-name="P182"><text:span text:style-name="T183">15.1</text:span><text:span text:style-name="T184">. 2017 m. finansavimas numatomas švietimo įstaigų sporto aikštynams, kurie buvo pradėti atnaujinti iki 2017 m. ir <text:s/>reikalingas finansavimas atnaujinimo darbams baigti;</text:span></text:p>
      <text:p text:style-name="P185"><text:span text:style-name="T186">15.2</text:span><text:span text:style-name="T187">. švietimo įstaigos, kuriose savivaldybė įgyvendina savininko teises ir (ar) dalininko teises ir pareigas, išdėstomos prioriteto tvarka pagal švietimo įstaigas, turinčias didžiausią vaikų skaičių;<text:s/></text:span></text:p>
      <text:p text:style-name="P188"><text:span text:style-name="T189">15.3</text:span><text:span text:style-name="T190">. einamaisiais biudžetiniais metais finansavimas yra skiriamas vienai švietimo įstaigai, kurioje Ministerija įgyvendina savininko ir (ar) dalininko teises ir pareigas, išdėstomos prioriteto tvarka pagal didžiausią vaikų skaičių.</text:span></text:p>
      <text:p text:style-name="P191"><text:span text:style-name="T192">16</text:span><text:span text:style-name="T193">. Švietimo įstaigų, kurių sporto aikštynai bus atnaujinami 2017–2020 metais, sąrašo pakeitimai galimi dėl Programos 10 ir 12 punktų įgyvendinimo pasikeitimų ir kitų aplinkybių.</text:span></text:p>
      <text:p text:style-name="P194"><text:span text:style-name="T195">17</text:span><text:span text:style-name="T196">. Galutinį sprendimą dėl Švietimo įstaigų, kurių sporto aikštynai bus atnaujinami 2017–2020 metais, sąrašo priima švietimo ir mokslo ministras ir jį patvirtina iki 2017 m. gegužės 20 d.</text:span></text:p>
      <text:p text:style-name="P197"><text:span text:style-name="T198">18</text:span><text:span text:style-name="T199">. Švietimo įstaiga, kuri yra patvirtinama 2017–2020 metais atnaujinamų švietimo įstaigų sporto aikštynų sąraše, jos savininko ir (ar) dalininko teises ir pareigas įgyvendinanti institucija, vadovaudamasi teisės aktais, savarankiškai organizuoja:</text:span></text:p>
      <text:p text:style-name="P200"><text:span text:style-name="T201">18.1</text:span><text:span text:style-name="T202">. investicijų projekto parengimą. Investicijų projektai turi būti parengti vadovaujantis Investicijų projektų rengimui taikomų reikalavimų aprašu, patvirtintu Lietuvos Respublikos finansų ministro 2001 m. liepos 4 d. įsakymu Nr. 201 „Dėl Investicijų projektų rengimui taikomų reikalavimų aprašo patvirtinimo“;</text:span></text:p>
      <text:p text:style-name="P203"><text:span text:style-name="T204">18.2</text:span><text:span text:style-name="T205">. techninių projektų parengimą, jų ekspertizės atlikimą;</text:span></text:p>
      <text:p text:style-name="P206"><text:span text:style-name="T207">18.3</text:span><text:span text:style-name="T208">. sporto aikštynų atnaujinimo darbų, prekių ir paslaugų viešuosius pirkimus;</text:span></text:p>
      <text:p text:style-name="P209"><text:span text:style-name="T210">18.4</text:span><text:span text:style-name="T211">. statybos darbų vykdymą ir jų techninę priežiūrą;</text:span></text:p>
      <text:p text:style-name="P212"><text:span text:style-name="T213">18.5</text:span><text:span text:style-name="T214">. kitus darbus, susijusius su atitinkamo sporto aikštyno atnaujinimu.</text:span></text:p>
      <text:p text:style-name="P215"/>
      <text:p text:style-name="P216"/>
      <text:p text:style-name="P217"><text:span text:style-name="T218">V</text:span><text:span text:style-name="T219"><text:s/>SKYRIUS</text:span></text:p>
      <text:p text:style-name="P220"><text:span text:style-name="T221">PROGRAMOS FINANSAVIMAS IR ATSKAITOMYBĖ</text:span></text:p>
      <text:p text:style-name="P222"/>
      <text:p text:style-name="P223"><text:span text:style-name="T224">19</text:span><text:span text:style-name="T225">. Programa įgyvendinama 2017–2020 metais.<text:s/></text:span></text:p>
      <text:p text:style-name="P226"><text:span text:style-name="T227">20</text:span><text:span text:style-name="T228">. Ministerija vienam savivaldybės sporto aikštynui atnaujinti skiria ne daugiau kaip 232 tūkst. eurų, kai bendra atnaujinimo vertė yra ne mažesnė kaip 290 tūkst. eurų.</text:span></text:p>
      <text:p text:style-name="P229"><text:span text:style-name="T230">21</text:span><text:span text:style-name="T231">. Rekomenduojama, kad savivaldybių tarybos vienam sporto aikštynui atnaujinti skirtų ne mažiau kaip 58 tūkst. eurų savivaldybės biudžeto lėšų, kai Ministerija skiria 232 tūkst. eurų, arba prisidėtų ne mažiau kaip 20 proc. skiriamų valstybės biudžeto lėšų.<text:s/></text:span>Savivaldybė pirmiausia padengia savo dalį.</text:p>
      <text:p text:style-name="P232"><text:span text:style-name="T233">22</text:span><text:span text:style-name="T234">. Švietimo įstaigai, kurioje Ministerija įgyvendina savininko ir (ar) dalininko teises ir pareigas, skiriama ne daugiau kaip 290 tūkst. eurų.</text:span></text:p>
      <text:p text:style-name="P235"><text:span text:style-name="T236">23</text:span><text:span text:style-name="T237">. Valstybės biudžeto specialios tikslinės dotacijos kapitalui formuoti pervedamos:</text:span></text:p>
      <text:p text:style-name="P238"><text:span text:style-name="T239">23.1</text:span><text:span text:style-name="T240">. Ministerijai su savivaldybe pasirašius finansavimo sutartį, kuri parengiama vadovaujantis<text:s/></text:span><text:span text:style-name="T241">Švietimo srities investicijų projektų (investicijų projektų įgyvendinimo programų) planavimo, finansavimo, įgyvendinimo ir kontrolės tvarkos aprašu, patvirtintu Lietuvos Respublikos švietimo ir mokslo ministro 2012 m. balandžio 20 d. įsakymu Nr. V-703 „Dėl Švietimo srities investicijų projektų (investicijų projektų įgyvendinimo programų) planavimo, finansavimo, įgyvendinimo ir kontrolės tvarkos aprašo patvirtinimo“;</text:span></text:p>
      <text:p text:style-name="P242"><text:span text:style-name="T243">23.2</text:span><text:span text:style-name="T244">.<text:s/></text:span><text:span text:style-name="T245">Ministerijai ir jai pavaldžiai institucijai pasirašius lėšų naudojimo sutartį, vadovaujantis pavyzdine Lėšų naudojimo sutarties forma, patvirtinta Lietuvos Respublikos švietimo ir mokslo ministro 2007 m. vasario 15 d. įsakymu Nr. ISAK-223 „Dėl Švietimo ir mokslo ministerijos lėšų planavimo ir naudojimo taisyklių patvirtinimo“.</text:span></text:p>
      <text:p text:style-name="P246"><text:span text:style-name="T247">24</text:span><text:span text:style-name="T248">. Švietimo įstaigos savininko ir (ar) dalininko teises ir pareigas įgyvendinanti institucija privalo užtikrinti efektyvų ir racionalų investicijų projektui įgyvendinti reikalingų ir skirtų valstybės biudžeto lėšų panaudojimą.</text:span></text:p>
      <text:p text:style-name="P249"/>
      <text:p text:style-name="P250"><text:span text:style-name="T251">VI</text:span><text:span text:style-name="T252"><text:s/>SKYRIUS</text:span></text:p>
      <text:p text:style-name="P253"><text:span text:style-name="T254">PROGRAMOS VERTINIMO KRITERIJAI</text:span><text:span text:style-name="T255"><text:s/></text:span><text:span text:style-name="T256">IR NUMATOMI REZULTATAI</text:span></text:p>
      <text:p text:style-name="P257"/>
      <text:p text:style-name="P258"><text:span text:style-name="T259">25</text:span><text:span text:style-name="T260">. Programos vykdymą vertinant kiekybės požiūriu bus analizuojama:</text:span></text:p>
      <text:p text:style-name="P261"><text:span text:style-name="T262">25.1</text:span><text:span text:style-name="T263">. atnaujintų švietimo įstaigų sporto aikštynų skaičius;</text:span></text:p>
      <text:p text:style-name="P264"><text:span text:style-name="T265">25.2</text:span><text:span text:style-name="T266">. mokinių, ugdomų sveikesnėmis ir saugesnėmis sąlygomis, skaičius.</text:span></text:p>
      <text:p text:style-name="P267"><text:span text:style-name="T268">26</text:span><text:span text:style-name="T269">. Programos metu numatoma atnaujinti ne mažiau kaip 32 švietimo įstaigų sporto aikštynus.</text:span></text:p>
      <text:p text:style-name="P270"><text:span text:style-name="T271">27</text:span><text:span text:style-name="T272">. Įgyvendinus Programą ne mažiau kaip 7500 mokinių ir bendruomenei bus sukurtos sveikesnės ir saugesnės fizinio ugdymo sąlygos.</text:span></text:p>
      <text:p text:style-name="P273"/>
      <text:p text:style-name="P274"><text:span text:style-name="T275">VII</text:span><text:span text:style-name="T276"><text:s/>SKYRIUS</text:span></text:p>
      <text:p text:style-name="P277"><text:span text:style-name="T278">BAIGIAMOSIOS NUOSTATOS</text:span></text:p>
      <text:p text:style-name="P279"/>
      <text:p text:style-name="P280"><text:span text:style-name="T281">28</text:span><text:span text:style-name="T282">. Programos įgyvendinimą koordinuoja ir stebėseną atlieka Ministerija.</text:span></text:p>
      <text:p text:style-name="P283"><text:span text:style-name="T284">29</text:span><text:span text:style-name="T285">.<text:s/></text:span><text:span text:style-name="T286">Savivaldybės, dalyvaujančios įgyvendinant Programą, atsiskaito savivaldybės finansavimo sutartyje nurodytais terminais ir tvarka.</text:span></text:p>
      <text:p text:style-name="P287"><text:span text:style-name="T288">30</text:span><text:span text:style-name="T289">. Ministerijos švietimo įstaigos, dalyvaujančios įgyvendinant Programą, atsiskaito lėšų naudojimo sutartyje nurodytais terminais ir tvarka.<text:s/></text:span></text:p>
      <text:p text:style-name="P290"><text:span text:style-name="T291">31</text:span><text:span text:style-name="T292">. Už Programos įgyvendinimą Ministerija atsiskaito teisės aktų nustatyta tvarka.</text:span></text:p>
      <text:p text:style-name="P293">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ietimo įstaigų sporto aikštynų atnaujinimo programos projektas docx.docx</dc:title>
    <meta:initial-creator>Vėtaitė Vilma</meta:initial-creator>
    <dc:creator>adlibuser</dc:creator>
    <meta:creation-date>2017-05-03T11:37:00Z</meta:creation-date>
    <dc:date>2017-05-03T11:37:00Z</dc:date>
    <meta:print-date>2017-03-23T13:1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7" meta:paragraph-count="107" meta:word-count="1666" meta:character-count="13610" meta:row-count="388" meta:non-whitespace-character-count="12051"/>
  </office:meta>
</office:document-meta>
</file>