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end" fo:margin-left="5.5in" fo:text-indent="0.5in" style:page-number="1">
        <style:tab-stops/>
      </style:paragraph-properties>
    </style:style>
    <style:style style:name="P8" style:parent-style-name="Normal" style:family="paragraph">
      <style:paragraph-properties fo:keep-with-next="always" fo:text-align="end" fo:margin-left="5.5in" fo:text-indent="0.5in">
        <style:tab-stops/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margin-right="-0.0979in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fo:margin-right="0.0972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anguage="en" fo:country="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fo:text-transform="uppercase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 fo:color="#000000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2" style:parent-style-name="DefaultParagraphFont" style:family="text">
      <style:text-properties style:font-style-complex="italic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1"/>
      <text:p text:style-name="P12">vALSTYBINĖ ENERGETIKOS REGULIAVIMO TARYBA</text:p>
      <text:p text:style-name="P13"/>
      <text:p text:style-name="P14">NUTARIMAS</text:p>
      <text:p text:style-name="P15"><text:span text:style-name="T16">DĖL<text:s/></text:span><text:span text:style-name="T17">GARANTINIŲ<text:s/></text:span><text:span text:style-name="T18">GERIAMOJO VANDENS TIEKĖJŲ IR NUOTEKŲ TVARKYTOJŲ</text:span><text:span text:style-name="T19"><text:s/></text:span><text:span text:style-name="T20">ATITIKIMO NUSTATYTIEMS KRITERIJAMS PATIKRINIMO</text:span></text:p>
      <text:p text:style-name="P21"/>
      <text:p text:style-name="P22"><text:span text:style-name="T23">2024 m. birželio<text:s/></text:span><text:span text:style-name="T24">26<text:s/></text:span><text:span text:style-name="T25">d. Nr. O3E-909</text:span></text:p>
      <text:p text:style-name="P26">Vilnius</text:p>
      <text:p text:style-name="P27"/>
      <text:p text:style-name="P28"/>
      <text:p text:style-name="P29"><text:span text:style-name="T30">Vadovaudamasi Lietuvos Respublikos geriamojo vandens tiekimo ir nuotekų tvarkymo įstatymo (toliau – Įstatymas) 9 straipsnio 1 dalies 8, 9 ir 12 punktais, 15 straipsnio 10, 11 ir 12 punktais, Ūkio subjektų technologinio, finansinio ir vadybinio pajėgumo įvertinimo tvarkos aprašo, patvirtinto Valstybinės energetikos reguliavimo tarybos (toliau – Taryba) 2009 m. sausio 29 d. nutarimu Nr. O3-6 „Dėl Ūkio subjektų technologinio, finansinio ir vadybinio pajėgumo įvertinimo tvarkos aprašo patvirtinimo“, 4.3.3, 4.6 ir 15.2 papunkčiais, 17, 18, 19 ir 20 punktais bei atsižvelgdama į Tarybos Šilumos ir vandens departamento Ekonominės analizės skyriaus 2023 m. birželio 19 d. pažymą Nr. O5E-665 „Dėl<text:s/></text:span><text:span text:style-name="T31">finansinio pajėgumo normatyvinio rodiklio žemutinės reikšmės nustatymo geriamojo vandens tiekimo ir nuotekų tvarkymo sektoriuje</text:span><text:span text:style-name="T32">,</text:span><text:span text:style-name="T33"><text:s/>reguliuojamų geriamojo vandens tiekimo ir nuotekų tvarkymo sektoriaus ūkio subjektų 2023 metų finansinio<text:s/></text:span><text:soft-page-break/><text:span text:style-name="T34">pajėgumo įvertinimo, UAB<text:s/></text:span><text:span text:style-name="T35">„Pagėgių komunalinis ūkis</text:span><text:span text:style-name="T36">“</text:span><text:span text:style-name="T37"><text:s/>pažeidimo pašalinimo<text:s/></text:span><text:span text:style-name="T38">ir garantinių vandens tiekėjų atitikimo nustatytiems kriterijams patikrinimo“,</text:span><text:span text:style-name="T39"><text:s/>Taryba n u t a r i a:<text:s/></text:span></text:p>
      <text:p text:style-name="P40"><text:span text:style-name="T41">Konstatuoti, kad Tarybos<text:s/></text:span><text:span text:style-name="T42">2023 m. kovo 30 d. nutarimu Nr. O3E-369 „Dėl garantinio geriamojo vandens tiekėjo ir nuotekų tvarkytojo paskyrimo“<text:s/></text:span><text:span text:style-name="T43">paskirtieji garantiniai<text:s/></text:span><text:span text:style-name="T44">geriamojo</text:span><text:span text:style-name="T45"><text:s/>vandens tiekėjai ir<text:s/></text:span><text:span text:style-name="T46">nuotekų tvarkytojai</text:span><text:span text:style-name="T47">:<text:s/></text:span><text:span text:style-name="T48">Alytaus regione – UAB „Dzūkijos vandenys“, Kauno regione –<text:s/></text:span><text:span text:style-name="T49"><text:line-break/></text:span><text:span text:style-name="T50">UAB „Kauno vandenys“, Klaipėdos regione – AB „Klaipėdos vanduo“, Marijampolės regione – UAB „Sūduvos vandenys“, Panevėžio regione – UAB „Aukštaitijos vandenys“, Šiaulių regione – UAB „Šiaulių vandenys“, Tauragės regione – UAB „Tauragės vandenys“, Telšių regione –<text:s/></text:span><text:span text:style-name="T51"><text:line-break/></text:span><text:span text:style-name="T52">UAB „Mažeikių vandenys“, Utenos regione – UAB „Utenos vandenys“, Vilniaus regione –<text:s/></text:span><text:span text:style-name="T53"><text:line-break/></text:span><text:span text:style-name="T54">UAB „Vilniaus vandenys“,<text:s/></text:span><text:span text:style-name="T55">atitinka Įstatymo 15 straipsnio 11 dalyje nustatytus kriterijus.</text:span></text:p>
      <text:p text:style-name="P56"><text:span text:style-name="T57">Š</text:span><text:span text:style-name="T58">is nutarimas gali būti skundžiamas Lietuvos Respublikos administracinių bylų teisenos įstatymo nustatyta tvarka ir sąlygomis.</text:span></text:p>
      <text:p text:style-name="P59"/>
      <text:p text:style-name="P60"/>
      <text:p text:style-name="P61"/>
      <text:p text:style-name="P62"><text:span text:style-name="T63">Tarybos pirminink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3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user</meta:initial-creator>
    <dc:creator>adlibuser</dc:creator>
    <meta:creation-date>2024-06-26T06:39:00Z</meta:creation-date>
    <dc:date>2024-06-26T06:39:00Z</dc:date>
    <meta:print-date>2020-07-08T07:3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87" meta:character-count="2203" meta:row-count="62" meta:non-whitespace-character-count="1932"/>
  </office:meta>
</office:document-meta>
</file>