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1 M. GRUODŽIO 7 D. ĮSAKYMO NR. T-217 „DĖL FINANSAVIMO SKYRIMO PROJEKTUI PAGAL EKONOMIKOS AUGIMO VEIKSMŲ PROGRAMOS 3 PRIORITETO „INFORMACINĖ VISUOMENĖ VISIEMS“ ĮGYVENDINIMO PRIEMONĘ NR. VP2-3.1-IVPK-06-V „SĄVEIKUMAS“ PAKEITIMO</text:p>
      <text:p text:style-name="P10"/>
      <text:p text:style-name="P11">2014 m. liepos 1 d. Nr. T-85</text:p>
      <text:p text:style-name="P12">Vilnius<text:s/></text:p>
      <text:p text:style-name="P13"/>
      <text:p text:style-name="P14"/>
      <text:p text:style-name="P15">P a k e i č i u Informacinės visuomenės plėtros komiteto prie Susisiekimo ministerijos direktoriaus 2011 m. gruodžio 7 d. įsakymą Nr. T-217 „Dėl finansavimo skyrimo projektui pagal Ekonomikos augimo veiksmų programos 3 prioriteto „Informacinė visuomenė visiems“ įgyvendinimo priemonę Nr. VP2-3.1-IVPK-06-V „Sąveikumas“ ir išdėstau antrąją pastraipą taip:</text:p>
      <text:p text:style-name="P16"><text:span text:style-name="T17">„s k i r i u Nacionalinės žemės tarnybos prie Žemės ūkio ministerijos projektui „</text:span><text:span text:style-name="T18">Lietuvos erdvinės informacijos infrastruktūros paslaugų plėtra įgyvendinant prioritetines INSPIRE direktyvos priemones</text:span><text:span text:style-name="T19">“ (paraiškos kodo Nr. VP2-3.1-IVPK-06-V-02-002) įgyvendinti iki 9 237 379,49 (devynių milijonų dviejų šimtų trisdešimt septynių tūkstančių trijų šimtų septyniasdešimt devynių litų ir 4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7 851 772,57 (septynių milijonų aštuonių šimtų penkiasdešimt vieno tūkstančio septynių šimtų septyniasdešimt dviejų litų ir 57 centų) litų; pagal finansavimo šaltinio kodą 1.2.2.3.1 (Bendrojo finansavimo lėšos) – iki 1 385 606,92 (vieno milijono trijų šimtų aštuoniasdešimt penkių tūkstančių šešių šimtų šešių litų ir 92 centų) litų.“</text:span></text:p>
      <text:p text:style-name="P20"/>
      <text:p text:style-name="P21"/>
      <text:p text:style-name="P22"/>
      <text:p text:style-name="P23">Direktorius<text:s/><text:tab/><text:tab/><text:tab/>Ramūnas Čepait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8-04T07:11:00Z</meta:creation-date>
    <dc:date>2014-08-04T07:11:00Z</dc:date>
    <meta:print-date>2014-02-19T11:38:00Z</meta:print-date>
    <meta:template xlink:href="Normal" xlink:type="simple"/>
    <meta:editing-cycles>2</meta:editing-cycles>
    <meta:editing-duration>PT0S</meta:editing-duration>
    <meta:document-statistic meta:page-count="1" meta:paragraph-count="33" meta:word-count="251" meta:character-count="1851" meta:row-count="96" meta:non-whitespace-character-count="1633"/>
  </office:meta>
</office:document-meta>
</file>