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3937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weight-complex="bold"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text:span text:style-name="T8">DĖL<text:s/></text:span><text:span text:style-name="T9">VILKAVIŠKIO RAJONO SAVIVALDYBĖS VIETINĖS REIKŠMĖS KELIŲ (GATVIŲ) tiesimo, REKONSTRAVIMO, kapitalinio AR paprastojo REMONTO darbų 2023–2025 METŲ PRIORITETINIo OBJEKTŲ SĄRAŠo PATVIRTINIMO</text:span></text:p>
      <text:p text:style-name="P10"/>
      <text:p text:style-name="P11">2023 m. vasario 24 d. Nr. B-TS-1272</text:p>
      <text:p text:style-name="P12">Vilkaviškis</text:p>
      <text:p text:style-name="P13"/>
      <text:p text:style-name="P14"/>
      <text:p text:style-name="P15"><text:span text:style-name="T16">Vadovaudamasi Lietuvos Respublikos vietos savivaldos įstatymo 6 straipsnio 32 punktu, 16 straipsnio 4 dalimi, 18 straipsnio 1 dalimi, Lietuvos Respublikos kelių įstatymo 5 straipsnio 7 dalimi ir 16 straipsnio 1 dalimi,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Kelių priežiūros ir plėtros programos finansavimo įstatymo įgyvendinimo“</text:span><text:s/><text:span text:style-name="T17">(Lietuvos Respublikos Vyriausybės 2022 m. vasario 9 d. nutarimo Nr. 112 redakcija), Kelių priežiūros tvarkos aprašo, patvirtinto Lietuvos Respublikos Vyriausybės 2004 m. vasario 11 d. nutarimu Nr. 155 „Dėl Kelių priežiūros tvarkos aprašo patvirtinimo“, 8 punktu, Vilkaviškio rajono savivaldybės tarybos 2022 m. kovo 25 d. sprendimu Nr. B-TS-1026 „</text:span><text:span text:style-name="T18">Dėl kelių priežiūros ir plėtros programos finansavimo lėšų paskirstymo ir naudojimo Vilkaviškio rajono<text:s/></text:span><text:soft-page-break/><text:span text:style-name="T19">savivaldybės susisiekimo infrastruktūros objektams finansuoti tvarkos aprašo patvirtinimo</text:span><text:span text:style-name="T20">“ bei atsižvelgdama į Vilkaviškio rajono savivaldybės vietinės reikšmės kelių (gatvių) tiesimo, taisymo (remonto), rekonstravimo, priežiūros, saugaus eismo sąlygų užtikrinimo Kelių priežiūros ir plėtros programos ir Savivaldybės biudžeto lėšomis atrinkimo ir eiliškumo nustatymo darbo grupės 2023 m. sausio 20 d. posėdžio protokolą Nr. 1, Vilkaviškio rajono savivaldybės taryba n u s p r e n d ž i a:</text:span></text:p>
      <text:p text:style-name="P21"><text:span text:style-name="T22">1</text:span><text:span text:style-name="T23">. Patvirtinti</text:span><text:span text:style-name="T24"><text:s/>Vilkaviškio rajono savivaldybės vietinės reikšmės kelių (gatvių) tiesimo, rekonstravimo, kapitalinio ar paprastojo remonto darbų 2023–2025 metų prioritetinį objektų sąrašą<text:s/></text:span><text:span text:style-name="T25">(pridedama).</text:span></text:p>
      <text:p text:style-name="P26"><text:span text:style-name="T27">2</text:span><text:span text:style-name="T28">. Pripažinti netekusiu galios Vilkaviškio rajono savivaldybės tarybos 2022 m. balandžio 29 d. sprendimą Nr. B-TS-1075 „Dėl Vilkaviškio rajono savivaldybės vietinės reikšmės kelių (gatvių) tiesimo, rekonstravimo, kapitalinio ar paprastojo remonto darbų 2022–2024 metų prioritetinio objektų sąrašo patvirtinimo“.</text:span></text:p>
      <text:p text:style-name="P29"><text:span text:style-name="T30">3</text:span><text:span text:style-name="T31">. Paskelbti šį sprendimą Teisės aktų registre ir Vilkaviškio rajono savivaldybės interneto svetainėje www.vilkaviskis.lt.</text:span></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Savivaldybės meras<text:s/><text:tab/><text:tab/><text:tab/><text:tab/><text:tab/>Algirdas Neiberka</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fo:font-size="13pt" style:font-size-asian="13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VILKAVIŠKIO RAJONO SAVIVALDYBĖS VIETINĖS REIKŠMĖS KELIAMS TIESTI, REKONSTRUOTI, TAISYTI (REMONTUOTI), PRIŽIŪRĖTI IR SAUGAUS EISMO SĄLYGOMS UŽTIKRINTI, NAUDOJIMO TVARKOS APRAŠO PATVIRTINIMO</dc:title>
    <dc:subject>B-TS-369</dc:subject>
    <meta:initial-creator>VILKAVIŠKIO RAJONO SAVIVALDYBĖS TARYBA</meta:initial-creator>
    <dc:creator>adlibuser</dc:creator>
    <meta:creation-date>2023-02-28T11:39:00Z</meta:creation-date>
    <dc:date>2023-02-28T11:39:00Z</dc:date>
    <meta:print-date>2022-03-10T11:02:00Z</meta:print-date>
    <meta:template xlink:href="Normal.dotm" xlink:type="simple"/>
    <meta:editing-cycles>2</meta:editing-cycles>
    <meta:editing-duration>PT0S</meta:editing-duration>
    <meta:document-statistic meta:page-count="2" meta:paragraph-count="25" meta:word-count="328" meta:character-count="2728" meta:row-count="86" meta:non-whitespace-character-count="2425"/>
  </office:meta>
</office:document-meta>
</file>