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1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language="en" fo:country="GB"/>
    </style:style>
    <style:style style:name="P5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SUTIKIMO PERTVARKYTI BIUDŽETINĘ ĮSTAIGĄ VISAGINO SPORTO CENTRĄ Į VIEŠĄJĄ ĮSTAIGĄ</text:span></text:p>
      <text:p text:style-name="P17"/>
      <text:p text:style-name="P18">2020 m. gegužės 28 d. Nr. TS-112<text:s/></text:p>
      <text:p text:style-name="P19">Visaginas</text:p>
      <text:p text:style-name="P20"/>
      <text:p text:style-name="P21"/>
      <text:p text:style-name="P22"><text:span text:style-name="T23">Visagino savivaldybės taryba, vadovaudamasi</text:span><text:span text:style-name="T24"><text:s/>Lietuvos Respublikos civilinio kodekso 2.104 straipsniu, Lietuvos Respublikos vietos savivaldos įstatymo 16 straipsnio 2 dalies 21 punktu, Lietuvos Respublikos švietimo įstatymo 44 straipsnio 2, 5 ir 6 dalimis, Lietuvos Respublikos biudžetinių įstaigų įstatymo 4 straipsnio 2 dalimi, 3 dalies 4 ir 7 punktais, 4 dalimi, 13 straipsnio 2, 3 ir 4 dalimis, <text:s/>Lietuvos Respublikos viešųjų įstaigų įstatymo 4 straipsnio 4 dalimi, įgyvendindama 2016 m. sausio 28 d. Visagino savivaldybės tarybos sprendimu Nr. TS-3 patvirtinto Visagino savivaldybės 2016–2022 m. strateginio plėtros plano 2.3.2 uždavinio 2.3.2.1 priemonę, siekdama sumažinti biudžetinių įstaigų skaičių, n u s p r e n d ž i a:</text:span></text:p>
      <text:p text:style-name="P25"><text:span text:style-name="T26">1</text:span><text:span text:style-name="T27">. Sutikti, kad neformaliojo švietimo mokykla (biudžetinė įstaiga) Visagino sporto centras (juridinio asmens kodas 302452911) būtų pertvarkyta į viešąją įstaigą Visagino sporto ir rekreacijos centrą.</text:span></text:p>
      <text:p text:style-name="P28"><text:span text:style-name="T29">2</text:span><text:span text:style-name="T30">. Nustatyti, kad:<text:s/></text:span></text:p>
      <text:p text:style-name="P31"><text:span text:style-name="T32">2.1</text:span><text:span text:style-name="T33">. neformaliojo švietimo mokyklos (biudžetinės įstaigos) Visagino sporto centro pertvarkymo tikslas – optimizuoti savivaldybės neformaliojo švietimo įstaigų tinklą, siekiant efektyvaus išteklių panaudojimo ir gerinant sąlygas ugdymo kokybei;</text:span></text:p>
      <text:p text:style-name="P34"><text:span text:style-name="T35">2.2</text:span><text:span text:style-name="T36">. neformaliojo švietimo mokykla (biudžetinė įstaiga) Visagino sporto centras pertvarkoma į viešąją įstaigą Visagino sporto ir rekreacijos centrą;</text:span></text:p>
      <text:p text:style-name="P37"><text:span text:style-name="T38">2.3</text:span><text:span text:style-name="T39">. po pertvarkymo veiksiančios viešosios įstaigos Visagino sporto ir rekreacijos centro veiklos tikslai –</text:span><text:s/><text:span text:style-name="T40">didinti Visagino savivaldybės gyventojų fizinį aktyvumą bei siekti sportinių laimėjimų įgyvendinant formalųjį švietimą papildančio sportinio ugdymo ir neformaliojo vaikų švietimo sportinio ugdymo programas, organizuoti aktyvų poilsį ir sveikatinimą bei vykdyti kitas nuostatuose nustatytas funkcijas;</text:span></text:p>
      <text:p text:style-name="P41"><text:span text:style-name="T42">2.4</text:span><text:span text:style-name="T43">. po pertvarkymo veiksiančios viešosios įstaigos Visagino sporto ir rekreacijos centro buveinė – Parko g. 2A, LT-31140 Visaginas.</text:span></text:p>
      <text:p text:style-name="P44"><text:span text:style-name="T45">2.5</text:span><text:span text:style-name="T46">. po pertvarkymo veiksiančio juridinio asmens savininko teises ir pareigas įgyvendinanti institucija Visagino savivaldybės taryba.</text:span></text:p>
      <text:p text:style-name="P47"><text:span text:style-name="T48">3</text:span><text:span text:style-name="T49">. Šį sprendimą teisės aktų nustatyta tvarka paskelbti Teisės aktų registre ir Savivaldybės interneto svetainėje.<text:s/></text:span></text:p>
      <text:p text:style-name="P50"><text:span text:style-name="T51">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2"/>
      <text:p text:style-name="P53"/>
      <text:p text:style-name="P54"/>
      <text:p text:style-name="P55">Savivaldybės meras<text:tab/><text:tab/><text:tab/><text:tab/><text:tab/><text:s text:c="2"/>Erlandas Galaguz</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6-02T14:00:00Z</meta:creation-date>
    <dc:date>2020-06-02T14:00:00Z</dc:date>
    <meta:print-date>2016-03-11T11:52:00Z</meta:print-date>
    <meta:template xlink:href="Normal.dotm" xlink:type="simple"/>
    <meta:editing-cycles>2</meta:editing-cycles>
    <meta:editing-duration>PT0S</meta:editing-duration>
    <meta:document-statistic meta:page-count="2" meta:paragraph-count="43" meta:word-count="361" meta:character-count="2808" meta:row-count="99" meta:non-whitespace-character-count="2490"/>
  </office:meta>
</office:document-meta>
</file>