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 New Roman Bold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Lietuvos banko valdybos 1998 m. gruodžio 10 d. nutarimo Nr. 214 „Dėl Kasos apyvartų ataskaitų rengimo taisyklių“ pripažinimo netekusiu galios</text:span></text:p>
      <text:p text:style-name="P9"/>
      <text:p text:style-name="P10">2014 m. gruodžio 9 d. Nr. 03-319</text:p>
      <text:p text:style-name="P11">Vilnius</text:p>
      <text:p text:style-name="P12"/>
      <text:p text:style-name="P13"/>
      <text:p text:style-name="P14"><text:span text:style-name="T15">Lietuvos banko valdyba n u t a r i a:</text:span></text:p>
      <text:p text:style-name="P16"><text:span text:style-name="T17">1</text:span><text:span text:style-name="T18">. Pripažinti netekusiu galios Lietuvos banko valdybos 1998 m. gruodžio 10 d. nutarimą Nr. 214 „Dėl Kasos apyvartų ataskaitų rengimo taisyklių“ su visais pakeitimais ir papildymais.</text:span></text:p>
      <text:p text:style-name="P19"><text:span text:style-name="T20">2</text:span><text:span text:style-name="T21">. Nustatyti, kad šis nutarimas įsigalioja 2015 m. vasario 1 d.</text:span></text:p>
      <text:p text:style-name="P22"/>
      <text:p text:style-name="P23"/>
      <text:p text:style-name="P24"/>
      <text:p text:style-name="P25"><text:span text:style-name="T26">Valdybos pirmininkas</text:span><text:span text:style-name="T27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4-12-12T07:27:00Z</meta:creation-date>
    <dc:date>2014-12-12T07:27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0" meta:word-count="87" meta:character-count="557" meta:row-count="32" meta:non-whitespace-character-count="480"/>
  </office:meta>
</office:document-meta>
</file>