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text-properties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fo:text-indent="0.0416in"/>
      <style:text-properties fo:font-weight="bold" style:font-weight-asian="bold" fo:text-transform="uppercase"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fo:text-indent="0.7875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7875in"/>
    </style:style>
    <style:style style:name="T19" style:parent-style-name="DefaultParagraphFont" style:family="text">
      <style:text-properties fo:color="#000000" fo:letter-spacing="0.0027in" style:font-size-complex="12pt" style:language-asian="lt" style:country-asian="LT"/>
    </style:style>
    <style:style style:name="T20" style:parent-style-name="DefaultParagraphFont" style:family="text">
      <style:text-properties fo:color="#000000" fo:letter-spacing="0.0027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8291in" fo:background-color="#FFFFFF"/>
    </style:style>
    <style:style style:name="T26" style:parent-style-name="DefaultParagraphFont" style:family="text">
      <style:text-properties fo:color="#000000" fo:letter-spacing="-0.0013in" style:font-size-complex="12pt" style:language-asian="lt" style:country-asian="LT"/>
    </style:style>
    <style:style style:name="T27" style:parent-style-name="DefaultParagraphFont" style:family="text">
      <style:text-properties fo:color="#000000" fo:letter-spacing="-0.0013in" style:font-size-complex="12pt" style:language-asian="lt" style:country-asian="LT"/>
    </style:style>
    <style:style style:name="T28" style:parent-style-name="DefaultParagraphFont" style:family="text">
      <style:text-properties fo:color="#000000" fo:letter-spacing="-0.0013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7875in" fo:background-color="#FFFFFF"/>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8291in" fo:background-color="#FFFFFF"/>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787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right="-0.0013in"/>
    </style:style>
    <style:style style:name="P45" style:parent-style-name="Normal" style:family="paragraph">
      <style:paragraph-properties fo:text-align="justify" fo:margin-right="-0.0013in"/>
    </style:style>
    <style:style style:name="P46" style:parent-style-name="Normal" style:family="paragraph">
      <style:paragraph-properties fo:text-align="justify" fo:margin-right="-0.0013in"/>
    </style:style>
    <style:style style:name="P47" style:parent-style-name="Normal" style:family="paragraph">
      <style:paragraph-properties fo:text-align="justify" fo:margin-right="-0.001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4583in" svg:height="0.71875in" style:rel-width="scale" style:rel-height="scale"><draw:image xlink:href="media/image1.png" xlink:type="simple" xlink:show="embed" xlink:actuate="onLoad"/><svg:title/><svg:desc/></draw:frame></text:span></text:p>
      <text:p text:style-name="P8">Zarasų rajono savivaldybės TARYBA</text:p>
      <text:p text:style-name="P9"/>
      <text:p text:style-name="P10">SPRENDIMAS</text:p>
      <text:p text:style-name="P11">dėl ZARASŲ RAJONO SAVIVALDYBĖS TARYBOS 2009 M. BIRŽELIO 29 D. SPRENDIMo NR. T-182 „DĖL ZARASŲ RAJONO SAVIVALDYBĖS TARYBOS</text:p>
      <text:p text:style-name="P12">2007 M. BIRŽELIO 22 D. SPRENDIMU nR. T-66 „DĖL LĖŠŲ POREIKIO SOCIALINEI PARAMAI MOKINIAMS PLANAVIMO, PASKIRSTYMO IR DUOMENŲ APIE SUTEIKTĄ SOCIALINĘ PARAMĄ MOKINIAMS TEIKIMO TVARKOS APRAŠO PATVIRTINIMO“ PATVIRTINTO LĖŠŲ POREIKIO SOCIALINEI PARAMAI MOKINIAMS PLANAVIMO, PASKIRSTYMO IR DUOMENŲ APIE SUTEIKTĄ SOCIALINĘ PARAMĄ MOKINIAMS TEIKIMO TVARKOS APRAŠO PAKEITIMO“ PAKEITIMO</text:p>
      <text:p text:style-name="P13"/>
      <text:p text:style-name="P14">2016 m. kovo 18 d. Nr. T-40</text:p>
      <text:p text:style-name="P15">Zarasai</text:p>
      <text:p text:style-name="Normal"/>
      <text:p text:style-name="Normal"/>
      <text:p text:style-name="P16"><text:span text:style-name="T17">Vadovaudamasi Lietuvos Respublikos vietos savivaldos įstatymo 18 straipsnio 1 dalimi, Lietuvos Respublikos socialinės paramos mokiniams įstatymo 8 straipsnio 1 dalimi, 11 straipsnio 3 dalimi, 14 straipsnio 4 dalies 4 punktu, Lietuvos Respublikos socialinės apsaugos ir darbo ministro 2015 m. gruodžio 22 d. įsakymu Nr. A1-779 „Dėl Lietuvos Respublikos socialinės apsaugos ir darbo ministro 2006 m. spalio 12 d. įsakymo Nr. A1-283 „Dėl teisės aktų, numatytų Lietuvos Respublikos socialinės paramos mokiniams įstatyme, patvirtinimo“ pakeitimo“, Zarasų rajono savivaldybės taryba n u s p r e n d ž i a:</text:span></text:p>
      <text:p text:style-name="P18"><text:span text:style-name="T19">1</text:span><text:span text:style-name="T20">. Pakeisti<text:s/></text:span><text:span text:style-name="T21">Lėšų poreikio socialinei paramai mokiniams planavimo, paskirstymo ir duomenų apie suteiktą socialinę paramą mokiniams teikimo tvarkos aprašą, patvirtintą Zarasų rajono savivaldybės tarybos 2009 m. birželio 29 d. sprendimu Nr. T-182 „Dėl Zarasų rajono savivaldybės tarybos 2007 m. birželio 22 d. sprendimu Nr. T-66 „ Dėl Lėšų poreikio socialinei paramai mokiniams planavimo, paskirstymo ir duomenų apie suteiktą socialinę paramą mokiniams teikimo tvarkos aprašo patvirtinimo“ patvirtinto Lėšų poreikio socialinei paramai mokiniams planavimo, paskirstymo ir duomenų apie suteiktą socialinę paramą mokiniams teikimo tvarkos aprašo pakeitimo“:</text:span></text:p>
      <text:p text:style-name="P22"><text:span text:style-name="T23">1.1</text:span><text:span text:style-name="T24">. Išdėstyti 17 punktą taip:</text:span></text:p>
      <text:p text:style-name="P25"><text:span text:style-name="T26">„</text:span><text:span text:style-name="T27">17</text:span><text:span text:style-name="T28">. Rajono<text:s/></text:span><text:span text:style-name="T29">Savivaldybės administracija iki kiekvienų kalendorinių metų gruodžio 25 dienos teikia jų teritorijose gyvenamąją vietą deklaravusiems arba gyvenantiems mokiniams suteiktos paramos mokinio reikmenims įsigyti ataskaitą, užpildydama Metų</text:span><text:span text:style-name="T30"><text:s/>paramos mokinio reikmenims įsigyti ataskaitą, popierinį variantą.“</text:span></text:p>
      <text:p text:style-name="P31"><text:span text:style-name="T32">1.2</text:span><text:span text:style-name="T33">. Papildyti 20-1 punktu ir išdėstyti jį taip:</text:span></text:p>
      <text:p text:style-name="P34"><text:span text:style-name="T35">„</text:span><text:span text:style-name="T36">20-1</text:span><text:span text:style-name="T37">. Skiltyje „Pusryčiai ar pavakariai“ turi būti nurodoma informacija apie mokinius, gavusius nemokamus pusryčius arba pavakarius<text:s/></text:span><text:span text:style-name="T38">rajono Savivaldybės</text:span><text:span text:style-name="T39"><text:s/>nustatyta tvarka, panaudojant iki 4 procentų išlaidoms socialinei paramai mokiniams finansuoti skirtų valstybės biudžeto lėšų.“</text:span></text:p>
      <text:p text:style-name="P40"><text:span text:style-name="T41">2</text:span><text:span text:style-name="T42">. Pripažinti netekusiais galios</text:span><text:span text:style-name="T43"><text:s/>Zarasų rajono savivaldybės tarybos 2010 m. vasario <text:s text:c="4"/>19 d. sprendimo Nr. T-26 „ Dėl Zarasų rajono savivaldybės tarybos 2009 m. birželio 29 d. sprendimo Nr. T-182 „Dėl Zarasų rajono savivaldybės tarybos 2007 m. birželio 22 d. sprendimu <text:s/>Nr. T-66 „ Dėl Lėšų poreikio socialinei paramai mokiniams planavimo, paskirstymo ir duomenų apie suteiktą socialinę paramą mokiniams teikimo tvarkos aprašo patvirtinimo“ patvirtinto Lėšų poreikio socialinei paramai mokiniams planavimo, paskirstymo ir duomenų apie suteiktą socialinę paramą mokiniams teikimo tvarkos aprašo pakeitimo“ pakeitimo“ 8 ir 9 punktus.</text:span></text:p>
      <text:p text:style-name="P44"/>
      <text:p text:style-name="P45"/>
      <text:p text:style-name="P46"/>
      <text:p text:style-name="P47"><text:span text:style-name="T48">Savivaldybės meras <text:s text:c="10"/></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s text:c="7"/>Nikolajus Guse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NUOMOS MOKESČIO UŽ VALSTYBINĘ ŽEMĘ TARIFŲ, LENGVATŲ IR MOKĖJIMO TERMINŲ</dc:title>
    <dc:subject>Tarybos sprendimo projektas</dc:subject>
    <meta:initial-creator>Zarasų rajono savivaldybės administracijos, Planavimo ir finansų skyriaus vyriausioji specialistė Jolanta Saladžienė</meta:initial-creator>
    <dc:creator>adlibuser</dc:creator>
    <meta:creation-date>2021-06-16T12:42:00Z</meta:creation-date>
    <dc:date>2021-06-16T12:42:00Z</dc:date>
    <meta:print-date>2016-03-21T06:27:00Z</meta:print-date>
    <meta:template xlink:href="Normal.dotm" xlink:type="simple"/>
    <meta:editing-cycles>2</meta:editing-cycles>
    <meta:editing-duration>PT0S</meta:editing-duration>
    <meta:document-statistic meta:page-count="2" meta:paragraph-count="19" meta:word-count="450" meta:character-count="3223" meta:row-count="64" meta:non-whitespace-character-count="2792"/>
  </office:meta>
</office:document-meta>
</file>