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color="#000000" fo:font-size="14pt" style:font-size-asian="14pt" style:font-size-complex="14pt" fo:language="en" fo:country="US" style:language-asian="pl" style:country-asian="PL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4pt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P13" style:parent-style-name="Normal" style:family="paragraph">
      <style:text-properties fo:color="#000000" fo:font-size="14pt" style:font-size-asian="14pt" style:font-size-complex="14pt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pl" style:country-asian="PL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7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pl" style:country-asian="PL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asian="pl" style:country-asian="PL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pl" style:country-asian="PL"/>
    </style:style>
    <style:style style:name="T87" style:parent-style-name="DefaultParagraphFont" style:family="text">
      <style:text-properties style:font-size-complex="12pt" style:language-asian="pl" style:country-asian="PL"/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T89" style:parent-style-name="DefaultParagraphFont" style:family="text">
      <style:text-properties style:font-size-complex="12pt" style:language-asian="pl" style:country-asian="PL"/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T91" style:parent-style-name="DefaultParagraphFont" style:family="text">
      <style:text-properties style:font-size-complex="12pt" style:language-asian="pl" style:country-asian="PL"/>
    </style:style>
    <style:style style:name="P9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p text:style-name="P15">DĖL VILNIAUS RAJONO SAVIVALDYBĖS ADMINISTRACIJOS DIREKTORIAUS 2021 M. RUGPJŪČIO 27 D. ĮSAKYMO NR. A27(1)-2116 „DĖL TESTAVIMO COVID-19 LIGAI (KORONAVIRUSO INFEKCIJAI) ĮTARTI AR DIAGNOZUOTI ORGANIZAVIMO VILNIAUS RAJONO SAVIVALDYBĖS TERITORIJOJE VEIKIANČIOSE UGDYMO ĮSTAIGOSE“ PAKEITIMO</text:p>
      <text:h text:style-name="P16" text:outline-level="3"/>
      <text:p text:style-name="P17">2022 m. vasario 21 <text:s/>d. Nr. A27(1)-455</text:p>
      <text:p text:style-name="P18">Vilnius</text:p>
      <text:h text:style-name="P19" text:outline-level="3"/>
      <text:p text:style-name="P20"><text:span text:style-name="T21">Vadovaudamasi Lietuvos Respublikos vietos savivaldos įstatymo 18 straipsnio 1 dalimi,<text:s/></text:span><text:span text:style-name="T22">Lietuvos Respublikos<text:s/></text:span><text:span text:style-name="T23">sveikatos apsaugos ministro, valstybės lygio ekstremaliosios situacijos valstybės operacijų vadovo<text:s/></text:span><text:span text:style-name="T24">2022 m. vasario 1</text:span><text:span text:style-name="T25">7</text:span><text:span text:style-name="T26"><text:s/>d. sprendimu Nr. V-351 „Dėl<text:s/></text:span><text:span text:style-name="T27">Lietuvos Respublikos<text:s/></text:span><text:span text:style-name="T28">sveikatos apsaugos ministro, valstybės lygio ekstremaliosios situacijos valstybės operacijų vadovo 2021 m. rugpjūčio 24 d. sprendimo Nr. V-1927 „</text:span><text:span text:style-name="T29">Dėl pavedimo organizuoti, koordinuoti ir vykdyti testavimą ugdymo įstaigose“ pakeitimo“,<text:s/></text:span><text:span text:style-name="T30">Lietuvos Respublikos<text:s/></text:span><text:span text:style-name="T31">sveikatos apsaugos ministro, valstybės lygio ekstremaliosios situacijos valstybės operacijų vadovo<text:s/></text:span><text:span text:style-name="T32">2022 m. vasario 1</text:span><text:span text:style-name="T33">7</text:span><text:span text:style-name="T34"><text:s/>d.<text:s/></text:span><text:soft-page-break/><text:span text:style-name="T35">sprendimu Nr. V-352 „Dėl<text:s/></text:span><text:span text:style-name="T36">Lietuvos Respublikos<text:s/></text:span><text:span text:style-name="T37">sveikatos apsaugos ministro, valstybės lygio ekstremaliosios situacijos valstybės operacijų vadovo 2021 m. gruodžio 3 d. sprendimo Nr. V-2743 „</text:span><text:span text:style-name="T38">Dėl greitųjų</text:span><text:span text:style-name="T39"><text:s/>SARS-CoV-2 antigeno testų, kuriems naudojami seilių ėminiai, naudojimo ugdymo įstaigose</text:span><text:span text:style-name="T40">“ pakeitimo“:<text:s/></text:span></text:p>
      <text:p text:style-name="P41"><text:span text:style-name="T42">1</text:span><text:span text:style-name="T43">.<text:s/></text:span><text:span text:style-name="T44">K e i č i u</text:span><text:span text:style-name="T45"><text:s/></text:span><text:span text:style-name="T46">Vilniaus rajono savivaldybės administracijos direktoriaus 2021 m. rugpjūčio 27 d. įsakymo Nr. A27(1)-2116 „Dėl testavimo Covid-19 ligai (koronaviruso infekcijai) įtarti ar diagnozuoti organizavimo Vilniaus rajono savivaldybės teritorijoje veikiančiose ugdymo įstaigose“</text:span><text:span text:style-name="T47">:</text:span><text:span text:style-name="T48"><text:s/></text:span></text:p>
      <text:p text:style-name="P49"><text:span text:style-name="T50">1.1</text:span><text:span text:style-name="T51">. preambulę ir išdėstau ją taip:</text:span></text:p>
      <text:p text:style-name="P52"><text:span text:style-name="T53">„</text:span><text:span text:style-name="T54">Vadovaudamasi Lietuvos Respublikos vietos savivaldos įstatymo 29 straipsnio 8 dalies 2 punktu,<text:s/></text:span><text:span text:style-name="T55">Lietuvos Respublikos Vyriausybės 2020 m. vasario 26 d. nutarimo Nr. 152 „Dėl valstybės lygio ekstremaliosios situacijos paskelbimo“ 3.2.1.1. papunkčiu, Lietuvos Respublikos<text:s/></text:span><text:span text:style-name="T56">sveikatos apsaugos ministro, valstybės lygio ekstremaliosios situacijos valstybės operacijų vadovo 2021 m. rugpjūčio 24 d. sprendimu Nr. V-1927 „</text:span><text:span text:style-name="T57">Dėl pavedimo organizuoti, koordinuoti ir vykdyti testavimą ugdymo įstaigose“ (toliau – Sprendimas),</text:span><text:span text:style-name="T58"><text:s/>Lietuvos Respublikos<text:s/></text:span><text:span text:style-name="T59">sveikatos apsaugos ministro, valstybės lygio ekstremaliosios situacijos valstybės operacijų vadovo 2021 m. gruodžio 3 d. sprendimu Nr. V-2743 „</text:span><text:span text:style-name="T60">Dėl greitųjų</text:span><text:span text:style-name="T61"><text:s/>SARS-CoV-2 antigeno testų, kuriems naudojami seilių ėminiai, naudojimo ugdymo įstaigose</text:span><text:span text:style-name="T62">“:“</text:span></text:p>
      <text:p text:style-name="P63"><text:span text:style-name="T64">1.2</text:span><text:span text:style-name="T65">. 1.1.2. papunktį ir išdėstau jį taip:</text:span></text:p>
      <text:p text:style-name="P66"><text:span text:style-name="T67">„</text:span><text:span text:style-name="T68">1.1.2</text:span><text:span text:style-name="T69">. vaikams, ugdomiems pagal ikimokyklinio ir priešmokyklinio ugdymo programas bei mokiniams, besimokantiems pagal pradinio, pagrindinio, vidurinio ugdymo bei pirminio profesinio mokymo programas (toliau ‒ mokiniai) taikant savikontrolę greitaisiais SARS-CoV-2 antigeno testais (toliau – savikontrolės tyrimas).“<text:s/></text:span></text:p>
      <text:p text:style-name="P70"><text:span text:style-name="T71">1.3</text:span><text:span text:style-name="T72">. 1.3. papunktį ir išdėstau jį taip:</text:span></text:p>
      <text:p text:style-name="P73"><text:span text:style-name="T74">„</text:span><text:span text:style-name="T75">1.3</text:span><text:span text:style-name="T76">. testavimą 1.1.1. – 1.1.2. papunkčiuose nurodytais metodais vykdyti Sprendime nustatytu dažnumu ir atvejais, bei, priklausomai nuo tyrimo metodo, užtikrinant Sprendime apibrėžtus reikalavimus.“</text:span></text:p>
      <text:p text:style-name="P77"><text:span text:style-name="T78">2</text:span><text:span text:style-name="T79">. P a v e du <text:s/></text:span><text:span text:style-name="T80">Švietimo skyriui šį įsakymą išsiųsti Savivaldybės<text:s/></text:span><text:span text:style-name="T81">teritorijoje veikiančioms ugdymo įstaigoms, vykdančioms ikimokyklinio, priešmokyklinio, pradinio, pagrindinio, vidurinio ugdymo programas bei pirminį profesinį mokymą,<text:s/></text:span><text:span text:style-name="T82">VšĮ Vilniaus rajono centrinei poliklinikai, <text:s/>VšĮ Vilniaus rajono Nemenčinės poliklinikai ir Vilniaus miesto savivaldybės visuomenės sveikatos biurui. Ūkio skyriui šį įsakymą paskelbti Teisės aktų registre, Viešųjų ir tarptautinių ryšių skyriui – Savivaldybės interneto svetainėje.</text:span></text:p>
      <text:p text:style-name="P83"/>
      <text:p text:style-name="P84"/>
      <text:p text:style-name="P85"><text:span text:style-name="T86">Administracijos direkto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Liucina Kotlovska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7:02:00Z</meta:creation-date>
    <dc:date>2022-05-19T07:02:00Z</dc:date>
    <meta:template xlink:href="Normal.dotm" xlink:type="simple"/>
    <meta:editing-cycles>2</meta:editing-cycles>
    <meta:editing-duration>PT0S</meta:editing-duration>
    <meta:document-statistic meta:page-count="3" meta:paragraph-count="28" meta:word-count="463" meta:character-count="3674" meta:row-count="101" meta:non-whitespace-character-count="3239"/>
  </office:meta>
</office:document-meta>
</file>