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6pt" style:font-size-asian="16pt" style:font-size-complex="16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ableColumn34" style:family="table-column">
      <style:table-column-properties style:column-width="0.5909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3.4451in" style:use-optimal-column-width="false"/>
    </style:style>
    <style:style style:name="Table33" style:family="table">
      <style:table-properties style:width="6.6937in" fo:margin-left="-0.0034in" table:align="left"/>
    </style:style>
    <style:style style:name="TableRow40" style:family="table-row">
      <style:table-row-properties style:min-row-height="0.2493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min-row-height="0.2937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19 m. balandžio 12 d. Nr. 1K-97</text:p>
      <text:p text:style-name="P20">Vilnius</text:p>
      <text:p text:style-name="P21"/>
      <text:p text:style-name="P22"><text:span text:style-name="T23">Vadovaudamasis Lietuvos Respublikos sveikatos apsaugos ministro 2019 m. balandžio 11 d. įsakymu Nr. V-413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text:span text:style-name="T25">1</text:span><text:span text:style-name="T2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4 01 02 /<text:s/></text:span><text:span text:style-name="T27">Gydytojų specialistų konsultacijoms, kai atliekami diagnostiniai ir (ar) gydomieji veiksmai /</text:span><text:span text:style-name="T28"><text:s/>1 / Kitos g</text:span><text:span text:style-name="T29">ydytojų specialistų paslaugos</text:span><text:span text:style-name="T30">“ įrašau po paslaugos, žymimos kodu „3561“, pavadinimo „</text:span><text:span text:style-name="T31">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span><text:span text:style-name="T32">“ šiuos paslaugų kodus ir pavadinimu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3599</text:p>
          </table:table-cell>
          <table:table-cell table:style-name="TableCell51">
            <text:p text:style-name="P52">Kompleksinė gydytojo reumatologo konsultacija I</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3600</text:p>
          </table:table-cell>
          <table:table-cell table:style-name="TableCell64">
            <text:p text:style-name="P65">Kompleksinė gydytojo reumatologo konsultacija II“</text:p>
          </table:table-cell>
        </table:table-row>
      </table:table>
      <text:p text:style-name="P66"/>
      <text:p text:style-name="P67"><text:span text:style-name="T68">2</text:span><text:span text:style-name="T69">. N u s t a t a u, kad šiuo įsakymu patvirtinti asmens sveikatos priežiūros paslaugų kodai ir pavadinimai priskiriami atitinkamoms paslaugoms, suteiktoms nuo 2019 m. balandžio 15 d.</text:span></text:p>
      <text:p text:style-name="P70"><text:span text:style-name="T71">3</text:span><text:span text:style-name="T72">. S k e l b i u <text:s/>šį įsakymą Teisės aktų registre.</text:span></text:p>
      <text:p text:style-name="P73"/>
      <text:p text:style-name="P74"/>
      <text:p text:style-name="P75"/>
      <text:p text:style-name="P76"><text:span text:style-name="T77">Direktorius</text:span><text:span text:style-name="T78"><text:s/></text:span><text:span text:style-name="T79"><text:tab/></text:span><text:span text:style-name="T80"><text:tab/></text:span><text:span text:style-name="T81"><text:tab/></text:span><text:span text:style-name="T82"><text:tab/>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10:00:00Z</meta:creation-date>
    <dc:date>2021-11-05T10:00:00Z</dc:date>
    <meta:template xlink:href="Normal.dotm" xlink:type="simple"/>
    <meta:editing-cycles>2</meta:editing-cycles>
    <meta:editing-duration>PT0S</meta:editing-duration>
    <meta:document-statistic meta:page-count="2" meta:paragraph-count="189" meta:word-count="470" meta:character-count="2848" meta:row-count="366" meta:non-whitespace-character-count="2567"/>
  </office:meta>
</office:document-meta>
</file>