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ab-stops>
          <style:tab-stop style:type="left" style:position="4.7395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8" style:parent-style-name="Normal" style:family="paragraph">
      <style:paragraph-properties fo:text-align="center">
        <style:tab-stops>
          <style:tab-stop style:type="left" style:position="1.8708in"/>
        </style:tab-stops>
      </style:paragraph-properties>
      <style:text-properties style:font-size-complex="12pt"/>
    </style:style>
    <style:style style:name="P9" style:parent-style-name="Normal" style:family="paragraph">
      <style:paragraph-properties fo:text-align="center">
        <style:tab-stops>
          <style:tab-stop style:type="left" style:position="1.8708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style>
    <style:style style:name="T15" style:parent-style-name="DefaultParagraphFont" style:family="text">
      <style:text-properties fo:letter-spacing="0.0277in"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text:display="none" style:font-size-complex="12pt"/>
    </style:style>
    <style:style style:name="T21" style:parent-style-name="DefaultParagraphFont" style:family="text">
      <style:text-properties text:display="none" style:font-size-complex="12pt"/>
    </style:style>
    <style:style style:name="T22" style:parent-style-name="DefaultParagraphFont" style:family="text">
      <style:text-properties text:display="none"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FF0000"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05%"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05%"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05%"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05%"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05%"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05%"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05%"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05%"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05%"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05%"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05%"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05%"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05%"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05%"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05%"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05%"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05%"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05%"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05%"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05%"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05%"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05%"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05%"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05%"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05%"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05%"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05%"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05%"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05%"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05%"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05%"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05%"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05%"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05%"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05%"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05%"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05%"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05%"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05%"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05%"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05%"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05%"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05%"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05%"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05%"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05%"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05%"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05%"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05%"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05%"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05%" fo:text-indent="0.4923in"/>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05%"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05%"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05%"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name-asian="Arial Unicode MS" style:font-size-complex="12pt"/>
    </style:style>
    <style:style style:name="T894" style:parent-style-name="DefaultParagraphFont" style:family="text">
      <style:text-properties style:font-name-asian="Arial Unicode MS" style:font-size-complex="12pt"/>
    </style:style>
    <style:style style:name="T895" style:parent-style-name="DefaultParagraphFont" style:family="text">
      <style:text-properties style:font-name-asian="Arial Unicode MS" style:font-size-complex="12pt"/>
    </style:style>
    <style:style style:name="T896" style:parent-style-name="DefaultParagraphFont" style:family="text">
      <style:text-properties style:font-name-asian="Arial Unicode MS" style:font-size-complex="12pt"/>
    </style:style>
    <style:style style:name="T897" style:parent-style-name="DefaultParagraphFont" style:family="text">
      <style:text-properties style:font-name-asian="Arial Unicode MS" style:font-size-complex="12pt"/>
    </style:style>
    <style:style style:name="T898" style:parent-style-name="DefaultParagraphFont" style:family="text">
      <style:text-properties style:font-name-asian="Arial Unicode MS" style:font-size-complex="12pt"/>
    </style:style>
    <style:style style:name="T899" style:parent-style-name="DefaultParagraphFont" style:family="text">
      <style:text-properties style:font-name-asian="Arial Unicode M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4">ŠALČININKŲ RAJONO SAVIVALDYBĖS TARYBA</text:p>
      <text:p text:style-name="P5"/>
      <text:p text:style-name="P6">SPRENDIMAS</text:p>
      <text:p text:style-name="P7">DĖL ŠALČININKŲ RAJONO SAVIVALDYBĖS TARYBOS 2021 M. VASARIO 18 D. SPRENDIMO NR. T-540 „DĖL ŠALČININKŲ RAJONO SAVIVALDYBĖS 2021 METŲ BIUDŽETO PATVIRTINIMO“ DALINIO PAKEITIMO</text:p>
      <text:p text:style-name="P8"/>
      <text:p text:style-name="P9">2021 m. spalio 13 d. Nr. T-715</text:p>
      <text:p text:style-name="P10">Šalčininkai</text:p>
      <text:p text:style-name="P11"/>
      <text:p text:style-name="P12"/>
      <text:p text:style-name="P13"><text:span text:style-name="T14">Vadovaudamasi Lietuvos Respublikos vietos savivaldos įstatymo 18 straipsnio 1 dalimi, Biudžeto sandaros įstatymu bei Lietuvos Respublikos 2021 m. valstybės biudžeto ir savivaldybių biudžetų finansinių rodiklių patvirtinimo įstatymu, remdamasi Lietuvos Respublikos Vyriausybės 2001 m. gegužės 14 d. nutarimu Nr. 543 „Dėl Lietuvos Respublikos valstybės biudžeto ir savivaldybių biudžetų sudarymo ir vykdymo taisyklių patvirtinimo“, atsižvelgdama į ministerijų priimtus teisės aktus, reglamentuojančius biudžeto pakeitimą, Šalčininkų rajono savivaldybės taryba <text:s text:c="2"/></text:span><text:span text:style-name="T15">nusprendžia</text:span><text:span text:style-name="T16">:</text:span></text:p>
      <text:p text:style-name="P17"><text:span text:style-name="T18">Iš dalies pakeisti Šalčininkų rajono savivaldybės tarybos 2021 m. vasario 18 d. sprendimo Nr. T-540 „Dėl Šalčininkų rajono savivaldybės 2021 metų biudžeto patvirtinimo“ priedą „Šalčininkų rajono savivaldybės 2021 metų biudžeto išlaidų planas“:</text:span></text:p>
      <text:p text:style-name="P19"><text:span text:style-name="T20">1</text:span><text:span text:style-name="T21">.</text:span><text:span text:style-name="T22"><text:tab/></text:span><text:span text:style-name="T23">Padidinti Šalčininkų rajono savivaldybės administracijos 2021 m. pajamų bei išlaidų planą 4 820,0 Eur pagal Lietuvos Respublikos sveikatos apsaugos ministro 2021 m. rugsėjo 2 d. įsakymą Nr. V-1990 „Dėl lėšų skyrimo asmens sveikatos priežiūros įstaigoms“, iš jų:</text:span></text:p>
      <text:p text:style-name="P24"><text:span text:style-name="T25">1.1</text:span><text:span text:style-name="T26">.</text:span><text:span text:style-name="T27"><text:tab/>Šalčininkų rajono savivaldybės administracijai, apmokant viešajai įstaigai Eišiškių asmens sveikatos priežiūros centrui 660,0 Eur;</text:span></text:p>
      <text:p text:style-name="P28"><text:span text:style-name="T29">1.2</text:span><text:span text:style-name="T30">.</text:span><text:span text:style-name="T31"><text:tab/>Šalčininkų rajono savivaldybės administracijai, apmokant viešajai įstaigai Šalčininkų pirminės sveikatos priežiūros centrui 4 160,0 Eur.<text:s/></text:span></text:p>
      <text:p text:style-name="P32"><text:span text:style-name="T33">2</text:span><text:span text:style-name="T34">.</text:span><text:span text:style-name="T35"><text:tab/></text:span><text:span text:style-name="T36">Padidinti Šalčininkų rajono savivaldybės administracijos 2021 m. pajamų bei išlaidų planą 72 800,0 Eur pagal Lietuvos Respublikos vidaus reikalų ministro 2021 m. liepos 8 d. įsakymą Nr. 1V-588 „Dėl Lietuvos Respublikos vidaus reikalų ministro 2021 m. sausio 5 d. įsakymo Nr. 1V-12 „Dėl Lietuvos Respublikos vidaus reikalų ministerijos kuruojamoms valstybinėms (valstybės perduotoms savivaldybėms) funkcijoms atlikti skiriamų Lietuvos Respublikos 2021 metų valstybės biudžeto specialiųjų tikslinių dotacijų savivaldybių biudžetams paskirstymo“ pakeitimo“, iš jų:<text:s/></text:span></text:p>
      <text:p text:style-name="P37"><text:span text:style-name="T38">2.1</text:span><text:span text:style-name="T39">.</text:span><text:span text:style-name="T40"><text:tab/>Šalčininkų savivaldybės priešgaisrinei tarnybai valstybinėms (valstybės perduotoms savivaldybėms) funkcijoms atlikti 72 800,0 Eur, iš jų: darbo užmokesčiui 71 780,0 Eur.<text:s/></text:span></text:p>
      <text:p text:style-name="P41"><text:span text:style-name="T42">3</text:span><text:span text:style-name="T43">.</text:span><text:span text:style-name="T44"><text:tab/></text:span><text:span text:style-name="T45">Sumažinti Šalčininkų savivaldybės priešgaisrinei tarnybai savivaldybės biudžeto programos sąmatą 72 800,0 Eur, iš jų: darbo užmokesčiui 71 780,0 Eur</text:span><text:span text:style-name="T46">.</text:span></text:p>
      <text:p text:style-name="P47"><text:span text:style-name="T48">4</text:span><text:span text:style-name="T49">.</text:span><text:span text:style-name="T50"><text:tab/></text:span><text:span text:style-name="T51">Skirti Šalčininkų rajono savivaldybės administracijai projektui<text:s/></text:span><text:span text:style-name="T52">„Š</text:span><text:span text:style-name="T53">alčininkų pirminės sveikatos priežiūros centro paslaugų prieinamumo ir kokybės gerinimas</text:span><text:span text:style-name="T54">“</text:span><text:span text:style-name="T55"><text:s/>6 898 Eur dotacijų grąžinimui, iš jų turtui įsigyti 6 898 Eur.</text:span></text:p>
      <text:p text:style-name="P56"><text:span text:style-name="T57">5</text:span><text:span text:style-name="T58">.</text:span><text:span text:style-name="T59"><text:tab/>Padidinti Šalčininkų rajono savivaldybės administracijai projektui<text:s/></text:span><text:span text:style-name="T60">„Geriamojo vandens tiekimo ir nuotekų tvarkymo sistemų renovavimas ir plėtra Šalčininkų rajone (Šalčininkų m., Baltosios Vokės m. ir Jašiūnų mstl.)“ 20 469 Eur, iš jų turtui įsigyti 20 469 Eur.</text:span></text:p>
      <text:p text:style-name="P61"><text:span text:style-name="T62">6</text:span><text:span text:style-name="T63">.</text:span><text:span text:style-name="T64"><text:tab/></text:span><text:span text:style-name="T65">Padidinti Stanislavo Moniuškos menų mokyklos projektui „Musical Bridge of friendship Salcininkai – Lida“ 19 104,0 Eur, iš jų darbo užmokesčiui 2 110,0 Eur bei 6 950,0 Eur turtui įsigyti.</text:span></text:p>
      <text:p text:style-name="P66"><text:span text:style-name="T67">7</text:span><text:span text:style-name="T68">.</text:span><text:span text:style-name="T69"><text:tab/></text:span><text:span text:style-name="T70">Skirti Šalčininkų socialinių paslaugų centro projektui „Integrali pagalba asmens namuose Šalčininkų rajono savivaldybės gyventojams“ 3 566 Eur, iš jų darbo užmokestis 3 515,0 Eur.</text:span></text:p>
      <text:p text:style-name="P71"><text:span text:style-name="T72">8</text:span><text:span text:style-name="T73">.</text:span><text:span text:style-name="T74"><text:tab/></text:span><text:span text:style-name="T75">Padidinti Šalčininkų rajono savivaldybės administracijos Kalesninkų seniūnijos komunalinio ūkio plėtros programos sąmatą 2 000,0 Eur.</text:span></text:p>
      <text:p text:style-name="P76"><text:span text:style-name="T77">9</text:span><text:span text:style-name="T78">.</text:span><text:span text:style-name="T79"><text:tab/></text:span><text:span text:style-name="T80">Padidinti Šalčininkų rajono savivaldybės administracijos Akmenynės seniūnijos komunalinio ūkio plėtros programos sąmatą 2 294,0 Eur bei valdžios ir valdymo programos sąmatą 1 219,0 Eur.</text:span></text:p>
      <text:p text:style-name="P81"><text:span text:style-name="T82">10</text:span><text:span text:style-name="T83">.</text:span><text:span text:style-name="T84"><text:tab/></text:span><text:span text:style-name="T85">Padidinti Šalčininkų rajono savivaldybės administracijos Turgelių seniūnijos valdžios ir valdymo programos sąmatą 2 250,0 Eur, iš jų turtui įsigyti 2 250,0 Eur.</text:span></text:p>
      <text:p text:style-name="P86"><text:span text:style-name="T87">11</text:span><text:span text:style-name="T88">.</text:span><text:span text:style-name="T89"><text:tab/></text:span><text:span text:style-name="T90">Padidinti Šalčininkų r. Eišiškių gimnazijos savivaldybės biudžeto programos sąmatą 15,0 tūkst. Eur.</text:span></text:p>
      <text:p text:style-name="P91"><text:span text:style-name="T92">12</text:span><text:span text:style-name="T93">.</text:span><text:span text:style-name="T94"><text:tab/></text:span><text:span text:style-name="T95">Sumažinti Šalčininkų rajono savivaldybės administracijos projekto „Jaunimo užimtumo skatinimas pasienio regione, gerinant jų profesinio darbo įgūdžius“ sąmatą 4 000,0 tūkst. Eur, iš jų darbo užmokesčiui 4 000,0 Eur.</text:span></text:p>
      <text:p text:style-name="P96"><text:span text:style-name="T97">13</text:span><text:span text:style-name="T98">.</text:span><text:span text:style-name="T99"><text:tab/></text:span><text:span text:style-name="T100">Sumažinti Šalčininkų rajono savivaldybės administracijos projekto „Lietuvių ir lenkų bendradarbiavimas siekiant išsaugoti kultūros išteklius ir kurti pagrindą turizmui“ sąmatą 4 000,0 Eur, iš jų darbo užmokesčiui 4 000,0 Eur.</text:span></text:p>
      <text:p text:style-name="P101"><text:span text:style-name="T102">14</text:span><text:span text:style-name="T103">.</text:span><text:span text:style-name="T104"><text:tab/></text:span><text:span text:style-name="T105">Padidinti Šalčininkų rajono savivaldybės administracijos projekto „Tarpvalstybinių socialinių ryšių stiprinimas“ sąmatą 8 000,0 Eur, iš jų darbo užmokesčiui 8 000,0 Eur.</text:span></text:p>
      <text:p text:style-name="P106"><text:span text:style-name="T107">15</text:span><text:span text:style-name="T108">.</text:span><text:span text:style-name="T109"><text:tab/></text:span><text:span text:style-name="T110">Padidinti Šalčininkų rajono savivaldybės administracijos 2021 m. pajamų bei išlaidų planą 254 500,0 Eur pagal Lietuvos Respublikos susisiekimo ministro 2021 m. liepos 29 d. įsakymą Nr. 3-380 „Dėl Kelių priežiūros ir plėtros programos finansavimo lėšų savivaldybių valdomiems vietinės reikšmės keliams paskirstymo 2021 metais sąrašo patvirtinimo“, iš jų Šalčininkų rajono savivaldybės administracijai 254 500,0 Eur, iš jų turtui įsigyti 128 000,0 Eur.</text:span></text:p>
      <text:p text:style-name="P111"><text:span text:style-name="T112">16</text:span><text:span text:style-name="T113">.</text:span><text:span text:style-name="T114"><text:tab/>Sumažinti Šalčininkų rajono savivaldybės administracijos valstybinėms (valstybės perduotoms savivaldybėms) funkcijoms atlikti programos sąmatą išlaidoms už įsigytus mokinio reikmenis 29 670,0 Eur.</text:span></text:p>
      <text:p text:style-name="P115"><text:span text:style-name="T116">17</text:span><text:span text:style-name="T117">.</text:span><text:span text:style-name="T118"><text:tab/>Padidinti Šalčininkų rajono savivaldybės biudžetinėms įstaigoms valstybinėms (valstybės perduotoms savivaldybėms) funkcijoms atlikti sąmatas i</text:span><text:span text:style-name="T119">šlaidoms už įsigytus produktus 29 670,0 Eur, iš jų:</text:span></text:p>
      <text:p text:style-name="P120"><text:span text:style-name="T121">17.1</text:span><text:span text:style-name="T122">.</text:span><text:span text:style-name="T123"><text:tab/></text:span><text:span text:style-name="T124">Šalčininkų r. Butrimonių ir Jančiūnų daugiafunkciam centrui 854,0 Eur;</text:span></text:p>
      <text:p text:style-name="P125"><text:span text:style-name="T126">17.2</text:span><text:span text:style-name="T127">.</text:span><text:span text:style-name="T128"><text:tab/></text:span><text:span text:style-name="T129">Šalčininkų r. Eišiškių gimnazijai 972,0 Eur;</text:span></text:p>
      <text:p text:style-name="P130"><text:span text:style-name="T131">17.3</text:span><text:span text:style-name="T132">.</text:span><text:span text:style-name="T133"><text:tab/></text:span><text:span text:style-name="T134">Šalčininkų r. Jašiūnų „Aušros“ gimnazijai 2 713,0 Eur;</text:span></text:p>
      <text:p text:style-name="P135"><text:span text:style-name="T136">17.4</text:span><text:span text:style-name="T137">.</text:span><text:span text:style-name="T138"><text:tab/></text:span><text:span text:style-name="T139">Šalčininkų r. B.Vokės „Šilo“ gimnazijai 370,0 Eur;</text:span></text:p>
      <text:p text:style-name="P140"><text:span text:style-name="T141">17.5</text:span><text:span text:style-name="T142">.</text:span><text:span text:style-name="T143"><text:tab/></text:span><text:span text:style-name="T144">Šalčininkų r. Turgelių P. K. Bžostovskio gimnazijai 5 562,0 Eur;</text:span></text:p>
      <text:p text:style-name="P145"><text:span text:style-name="T146">17.6</text:span><text:span text:style-name="T147">.</text:span><text:span text:style-name="T148"><text:tab/></text:span><text:span text:style-name="T149">Šalčininkų r. Jašiūnų pagrindinei mokyklai 1 000,0 Eur;</text:span></text:p>
      <text:p text:style-name="P150"><text:span text:style-name="T151">17.7</text:span><text:span text:style-name="T152">.</text:span><text:span text:style-name="T153"><text:tab/></text:span><text:span text:style-name="T154">Šalčininkų r. Pabarės pagrindinei mokyklai 898,0 Eur;</text:span></text:p>
      <text:p text:style-name="P155"><text:span text:style-name="T156">17.8</text:span><text:span text:style-name="T157">.</text:span><text:span text:style-name="T158"><text:tab/></text:span><text:span text:style-name="T159">Šalčininkų lopšeliui-darželiui „Vyturėlis“ 5 780,0 Eur;</text:span></text:p>
      <text:p text:style-name="P160"><text:span text:style-name="T161">17.9</text:span><text:span text:style-name="T162">.</text:span><text:span text:style-name="T163"><text:tab/></text:span><text:span text:style-name="T164">Šalčininkų r. Eišiškių <text:s/>lopšeliui-darželiui „Žiburėlis“ 5 147,0 Eur;</text:span></text:p>
      <text:p text:style-name="P165"><text:span text:style-name="T166">17.10</text:span><text:span text:style-name="T167">.</text:span><text:span text:style-name="T168"><text:tab/></text:span><text:span text:style-name="T169">Šalčininkų r. Zavišonių <text:s/>lopšeliui-darželiui „Varpelis“ 1 584,0 Eur;</text:span></text:p>
      <text:p text:style-name="P170"><text:span text:style-name="T171">17.11</text:span><text:span text:style-name="T172">.</text:span><text:span text:style-name="T173"><text:tab/></text:span><text:span text:style-name="T174">Šalčininkų r. Jašiūnų lopšeliui-darželiui „Žilvitis“ 3 390,0 Eur;</text:span></text:p>
      <text:p text:style-name="P175"><text:span text:style-name="T176">17.12</text:span><text:span text:style-name="T177">.</text:span><text:span text:style-name="T178"><text:tab/></text:span><text:span text:style-name="T179">Šalčininkų r. Baltosios Vokės <text:s/>lopšeliui-darželiui 300,0 Eur.</text:span></text:p>
      <text:p text:style-name="P180"><text:span text:style-name="T181">17.13</text:span><text:span text:style-name="T182">.</text:span><text:span text:style-name="T183"><text:tab/></text:span><text:span text:style-name="T184">Šalčininkų Dieveniškių „Ryto“ gimnazijai 1 100,0 Eur.</text:span></text:p>
      <text:p text:style-name="P185"><text:span text:style-name="T186">18</text:span><text:span text:style-name="T187">.</text:span><text:span text:style-name="T188"><text:tab/></text:span><text:span text:style-name="T189">Sumažinti Šalčininkų rajono savivaldybės administracijos (Iždo) programos sąmatą</text:span><text:span text:style-name="T190"><text:s/></text:span><text:span text:style-name="T191">Savivaldybės įnašui papildomam sąlyginiam klasių skaičiui išlaikyti 7 167,0 Eur.</text:span></text:p>
      <text:p text:style-name="P192"><text:span text:style-name="T193">19</text:span><text:span text:style-name="T194">.</text:span><text:span text:style-name="T195"><text:tab/>Padidinti Šalčininkų rajono savivaldybės biudžetinėms įstaigoms savivaldybės biudžeto administravimo sąmatas i</text:span><text:span text:style-name="T196">šlaidoms už įsigytus produktus 7 167,0 Eur, iš jų:</text:span></text:p>
      <text:p text:style-name="P197"><text:span text:style-name="T198">19.1</text:span><text:span text:style-name="T199">.</text:span><text:span text:style-name="T200"><text:tab/></text:span><text:span text:style-name="T201">Šalčininkų r. Jašiūnų „Aušros“ gimnazijai 1 010,0 Eur;</text:span></text:p>
      <text:p text:style-name="P202"><text:span text:style-name="T203">19.2</text:span><text:span text:style-name="T204">.</text:span><text:span text:style-name="T205"><text:tab/></text:span><text:span text:style-name="T206">Šalčininkų r. Turgelių P. K. Bžostovskio gimnazijai 1 990,0 Eur;</text:span></text:p>
      <text:p text:style-name="P207"><text:span text:style-name="T208">19.3</text:span><text:span text:style-name="T209">.</text:span><text:span text:style-name="T210"><text:tab/></text:span><text:span text:style-name="T211">Šalčininkų r. Butrimonių A. Krepštul gimnazijai 600,0 Eur;</text:span></text:p>
      <text:p text:style-name="P212"><text:span text:style-name="T213">19.4</text:span><text:span text:style-name="T214">.</text:span><text:span text:style-name="T215"><text:tab/></text:span><text:span text:style-name="T216">Šalčininkų „Santarvės“ gimnazijai 241,0 Eur;</text:span></text:p>
      <text:p text:style-name="P217"><text:span text:style-name="T218">19.5</text:span><text:span text:style-name="T219">.</text:span><text:span text:style-name="T220"><text:tab/></text:span><text:span text:style-name="T221">Šalčininkų r. Baltosios Vokės E. Ožeškovos gimnazijai 905,0 Eur;</text:span></text:p>
      <text:p text:style-name="P222"><text:span text:style-name="T223">19.6</text:span><text:span text:style-name="T224">.</text:span><text:span text:style-name="T225"><text:tab/></text:span><text:span text:style-name="T226">Šalčininkų r. Baltosios Vokės „Šilo“ gimnazijai 600,0 Eur;</text:span></text:p>
      <text:p text:style-name="P227"><text:span text:style-name="T228">19.7</text:span><text:span text:style-name="T229">.</text:span><text:span text:style-name="T230"><text:tab/></text:span><text:span text:style-name="T231">Šalčininkų r. Jašiūnų pagrindinei mokyklai 780,0 Eur;</text:span></text:p>
      <text:p text:style-name="P232"><text:span text:style-name="T233">19.8</text:span><text:span text:style-name="T234">.</text:span><text:span text:style-name="T235"><text:tab/></text:span><text:span text:style-name="T236">Šalčininkų r. Jašiūnų M. Balinskio gimnazijai 1 041,0 Eur.</text:span></text:p>
      <text:p text:style-name="P237"><text:span text:style-name="T238">20</text:span><text:span text:style-name="T239">.</text:span><text:span text:style-name="T240"><text:tab/></text:span><text:span text:style-name="T241">Padidinti Šalčininkų rajono savivaldybės administracijos 2021 m. pajamų bei išlaidų planą 15 000,0 Eur lėšomis, grąžintomis į <text:s/>biudžetą ir paskirstyti jas.</text:span></text:p>
      <text:p text:style-name="P242"><text:span text:style-name="T243">21</text:span><text:span text:style-name="T244">.</text:span><text:span text:style-name="T245"><text:tab/></text:span><text:span text:style-name="T246">Padidinti Šalčininkų rajono savivaldybės administracijos Poškonių seniūnijos komunalinio ūkio plėtros programos sąmatą 4 402,0 Eur, iš jų turtui įsigyti 3 912,0 Eur.</text:span></text:p>
      <text:p text:style-name="P247"><text:span text:style-name="T248">22</text:span><text:span text:style-name="T249">.</text:span><text:span text:style-name="T250"><text:tab/></text:span><text:span text:style-name="T251">Padidinti Šalčininkų rajono savivaldybės administracijos Blatosios Vokės seniūnijos komunalinio ūkio plėtros programos sąmatą <text:s/>7 507,0 Eur, iš jų turtui įsigyti 5 600,0 Eur.</text:span></text:p>
      <text:p text:style-name="P252"><text:span text:style-name="T253">23</text:span><text:span text:style-name="T254">.</text:span><text:span text:style-name="T255"><text:tab/></text:span><text:span text:style-name="T256">Padidinti Šalčininkų r. Butrimonių A. Krepštul gimnazijos savivaldybės biudžeto programos sąmatą 3 091,0 Eur, iš jų turtui įsigyti 3 091,0 Eur.</text:span></text:p>
      <text:p text:style-name="P257"><text:span text:style-name="T258">24</text:span><text:span text:style-name="T259">.</text:span><text:span text:style-name="T260"><text:tab/></text:span><text:span text:style-name="T261">Sumažinti</text:span><text:span text:style-name="T262"><text:s/>Šalčininkų rajono savivaldybės administracijos projekto „</text:span><text:span text:style-name="T263">Vilkiškių dvaro sodybos fragmentų rūmų pritaikymas jaunimo reikmėms. II etapas“ lėšas 122 500,0 Eur.</text:span></text:p>
      <text:p text:style-name="P264"><text:span text:style-name="T265">25</text:span><text:span text:style-name="T266">.</text:span><text:span text:style-name="T267"><text:tab/></text:span><text:span text:style-name="T268">Padidinti<text:s/></text:span><text:span text:style-name="T269">Šalčininkų rajono savivaldybės administracijos paminklosaugos programos sąmatą 122 500,0 Eur (Norviliškių dvaras), iš jų turtui įsigyti 3 700,0 Eur.</text:span></text:p>
      <text:p text:style-name="P270"><text:span text:style-name="T271">26</text:span><text:span text:style-name="T272">.</text:span><text:span text:style-name="T273"><text:tab/></text:span><text:span text:style-name="T274">Sumažinti</text:span><text:span text:style-name="T275"><text:s/>Šalčininkų rajono savivaldybės administracijos jaunimo programos sąmatą 9 000,0 Eur, iš jų darbo užmokesčiui 9 000,0 Eur.</text:span></text:p>
      <text:p text:style-name="P276"><text:span text:style-name="T277">27</text:span><text:span text:style-name="T278">.</text:span><text:span text:style-name="T279"><text:tab/></text:span><text:span text:style-name="T280">Padidinti<text:s/></text:span><text:span text:style-name="T281">Šalčininkų rajono savivaldybės administracijos komunalinio ūkio plėtros programos sąmatą 5 100,0 Eur, iš jų 2 600,0 Eur darbo užmokesčiui.</text:span></text:p>
      <text:p text:style-name="P282"><text:span text:style-name="T283">28</text:span><text:span text:style-name="T284">.</text:span><text:span text:style-name="T285"><text:tab/></text:span><text:span text:style-name="T286">Padidinti Šalčininkų rajono savivaldybės administracijos<text:s/></text:span><text:span text:style-name="T287">nevyriausybinių organizacijų <text:s/>rėmimo programos sąmatą 3 900,0 Eur.</text:span><text:span text:style-name="T288"><text:s text:c="488"/></text:span></text:p>
      <text:p text:style-name="P289"><text:span text:style-name="T290">29</text:span><text:span text:style-name="T291">.</text:span><text:span text:style-name="T292"><text:tab/></text:span><text:span text:style-name="T293">Skirti iš numatytų Šalčininkų r. Eišiškių gimnazijos savivaldybės biudžeto programos sąmatos darbo užmokesčio lėšų 2 000,0 Eur išlaidoms finansuoti.</text:span></text:p>
      <text:p text:style-name="P294"><text:span text:style-name="T295">30</text:span><text:span text:style-name="T296">.</text:span><text:span text:style-name="T297"><text:tab/></text:span><text:span text:style-name="T298">Skirti iš numatytų Šalčininkų rajono savivaldybės administracijos patvirtintos Užimtumo didinimo programos darbo užmokesčio lėšų 700,0 Eur išlaidoms finansuoti.</text:span></text:p>
      <text:p text:style-name="P299"><text:span text:style-name="T300">31</text:span><text:span text:style-name="T301">.</text:span><text:span text:style-name="T302"><text:tab/></text:span><text:span text:style-name="T303">Sumažinti Šalčininkų rajono savivaldybės administracijos programos, skirtos ugdymo finansavimo poreikių skirtumams sumažinti (2,4 proc.), sąmatą 208 176,0 Eur.</text:span></text:p>
      <text:p text:style-name="P304"><text:span text:style-name="T305">32</text:span><text:span text:style-name="T306">.</text:span><text:span text:style-name="T307"><text:tab/></text:span><text:span text:style-name="T308">Padidinti Šalčininkų r. Butrimonių ir Jančiūnų universalaus daugiafunkcio centro mokymo lėšų programos sąmatą 4 713,0 Eur, iš jų darbo užmokesčiui 4 591,0 Eur.</text:span></text:p>
      <text:p text:style-name="P309"><text:span text:style-name="T310">33</text:span><text:span text:style-name="T311">.</text:span><text:span text:style-name="T312"><text:tab/></text:span><text:span text:style-name="T313">Padidinti Šalčininkų lopšelio-darželio „Vyturėlis“ mokymo lėšų programos sąmatą 63 023,0 Eur, iš jų darbo užmokesčiui 61 492,0 Eur.</text:span></text:p>
      <text:p text:style-name="P314"><text:span text:style-name="T315">34</text:span><text:span text:style-name="T316">.</text:span><text:span text:style-name="T317"><text:tab/></text:span><text:span text:style-name="T318">Padidinti Šalčininkų lopšelio-darželio „Pasaka“ mokymo lėšų programos sąmatą 45 943,0 Eur, iš jų darbo užmokesčiui 45 403,0 Eur.</text:span></text:p>
      <text:p text:style-name="P319"><text:span text:style-name="T320">35</text:span><text:span text:style-name="T321">.</text:span><text:span text:style-name="T322"><text:tab/></text:span><text:span text:style-name="T323">Padidinti Šalčininkų r. Eišiškių lopšelio-darželio „Žiburėlis“ mokymo lėšų programos sąmatą 31 840,0 Eur, iš jų darbo užmokesčiui 28 360,0 Eur ir išlaidoms finansuoti 3 480,0 Eur.</text:span></text:p>
      <text:p text:style-name="P324"><text:span text:style-name="T325">36</text:span><text:span text:style-name="T326">.</text:span><text:span text:style-name="T327"><text:tab/></text:span><text:span text:style-name="T328">Padidinti Šalčininkų r. Jašiūnų lopšelio-darželio „Žilvitis“ mokymo lėšų programos sąmatą 34 128,0 Eur, iš jų darbo užmokesčiui 33 395,0 Eur.</text:span></text:p>
      <text:p text:style-name="P329"><text:span text:style-name="T330">37</text:span><text:span text:style-name="T331">.</text:span><text:span text:style-name="T332"><text:tab/></text:span><text:span text:style-name="T333">Padidinti Šalčininkų r. Baltosios Vokės lopšelio-darželio mokymo lėšų programos sąmatą 1 278,0 Eur, iš jų darbo užmokesčiui 1 138,0 Eur.</text:span></text:p>
      <text:p text:style-name="P334"><text:span text:style-name="T335">38</text:span><text:span text:style-name="T336">.</text:span><text:span text:style-name="T337"><text:tab/></text:span><text:span text:style-name="T338">Padidinti Šalčininkų r. Dieveniškių lopšelio-darželio mokymo lėšų programos sąmatą 16 377,0 Eur, iš jų darbo užmokesčiui 16 100,0 Eur.</text:span></text:p>
      <text:p text:style-name="P339"><text:span text:style-name="T340">39</text:span><text:span text:style-name="T341">.</text:span><text:span text:style-name="T342"><text:tab/></text:span><text:span text:style-name="T343">Padidinti Šalčininkų r. Zavišonių lopšelio-darželio mokymo lėšų programos sąmatą 9 604,0 Eur, iš jų darbo užmokesčiui 9 256,0 Eur.</text:span></text:p>
      <text:p text:style-name="P344"><text:span text:style-name="T345">40</text:span><text:span text:style-name="T346">.</text:span><text:span text:style-name="T347"><text:tab/></text:span><text:span text:style-name="T348">Padidinti Šalčininkų r. Čiužiakampio pagrindinės mokyklos mokymo lėšų programos sąmatą 1 270,0 Eur, iš jų darbo užmokesčiui 1 080,0 Eur.</text:span></text:p>
      <text:p text:style-name="P349"><text:span text:style-name="T350">41</text:span><text:span text:style-name="T351">.</text:span><text:span text:style-name="T352"><text:tab/></text:span><text:span text:style-name="T353">Sumažinti Šalčininkų rajono savivaldybės administracijos programos, skirtos ugdymo finansavimo poreikių skirtumams sumažinti (2,4 proc.), sąmata<text:s/></text:span><text:span text:style-name="T354">4 593,0 Eur.</text:span></text:p>
      <text:p text:style-name="P355"><text:span text:style-name="T356">42</text:span><text:span text:style-name="T357">.</text:span><text:span text:style-name="T358"><text:tab/></text:span><text:span text:style-name="T359">Padidinti</text:span><text:span text:style-name="T360"><text:s/></text:span><text:span text:style-name="T361">Šalčininkų rajono savivaldybės mokymosi pasiekimų patikrinimams organizuoti ir vykdyti programos sąmatą 4 593,0 Eur.</text:span></text:p>
      <text:p text:style-name="P362"><text:span text:style-name="T363">43</text:span><text:span text:style-name="T364">.</text:span><text:span text:style-name="T365"><text:tab/></text:span><text:span text:style-name="T366">Skirti Šalčininkų rajono savivaldybės švietimo įstaigoms 4 593,0 Eur, iš jų 4 520 Eur darbo užmokesčiui mokymosi pasiekimų patikrinimams organizuoti ir vykdyti ir paskirstyti juos taip:</text:span><text:span text:style-name="T367"><text:s/></text:span></text:p>
      <text:p text:style-name="P368"><text:span text:style-name="T369">43.1</text:span><text:span text:style-name="T370">.</text:span><text:span text:style-name="T371"><text:tab/></text:span><text:span text:style-name="T372">Šalčininkų r. Jašiūnų „Aušros“ gimnazija – 1 022 Eur, iš jų 1 006 Eur darbo užmokesčiui;</text:span></text:p>
      <text:p text:style-name="P373"><text:span text:style-name="T374">43.2</text:span><text:span text:style-name="T375">.</text:span><text:span text:style-name="T376"><text:tab/>Šalčininkų r. Eišiškių Stanislovo Rapolionio gimnazija – 609 Eur, iš jų 599 Eur darbo užmokesčiui;</text:span></text:p>
      <text:p text:style-name="P377"><text:span text:style-name="T378">43.3</text:span><text:span text:style-name="T379">.</text:span><text:span text:style-name="T380"><text:tab/>Šalčininkų r. Dainavos pagrindinė mokykla – 144 Eur, iš jų 142 Eur darbo užmokesčiui;</text:span></text:p>
      <text:p text:style-name="P381"><text:span text:style-name="T382">43.4</text:span><text:span text:style-name="T383">.</text:span><text:span text:style-name="T384"><text:tab/>Šalčininkų r. Kalesninkų Liudviko Narbuto gimnazija – 289 Eur, iš jų 284 Eur darbo užmokesčiui;</text:span></text:p>
      <text:p text:style-name="P385"><text:span text:style-name="T386">43.5</text:span><text:span text:style-name="T387">.</text:span><text:span text:style-name="T388"><text:tab/>Šalčininkų r. Pabarės pagrindinė mokykla – 200 Eur, iš jų 197 Eur darbo užmokesčiui;</text:span></text:p>
      <text:p text:style-name="P389"><text:span text:style-name="T390">43.6</text:span><text:span text:style-name="T391">.</text:span><text:span text:style-name="T392"><text:tab/>Šalčininkų r. Dieveniškių „Ryto“ gimnazija – 291 Eur, iš jų 286 Eur darbo užmokesčiui;</text:span></text:p>
      <text:p text:style-name="P393"><text:span text:style-name="T394">43.7</text:span><text:span text:style-name="T395">.</text:span><text:span text:style-name="T396"><text:tab/>Šalčininkų r. Jašiūnų pagrindinė mokykla – 204 Eur, iš jų 201 Eur darbo užmokesčiui;</text:span></text:p>
      <text:p text:style-name="P397"><text:span text:style-name="T398">43.8</text:span><text:span text:style-name="T399">.</text:span><text:span text:style-name="T400"><text:tab/>Šalčininkų r. Čiužiakampio pagrindinė mokykla – 186 Eur, iš jų 183 Eur darbo užmokesčiui;</text:span></text:p>
      <text:p text:style-name="P401"><text:span text:style-name="T402">43.9</text:span><text:span text:style-name="T403">.</text:span><text:span text:style-name="T404"><text:tab/>Šalčininkų r. Baltosios Vokės „Šilo“ gimnazija – 393 Eur, iš jų 387 Eur darbo užmokesčiui;</text:span></text:p>
      <text:p text:style-name="P405"><text:span text:style-name="T406">43.10</text:span><text:span text:style-name="T407">.</text:span><text:span text:style-name="T408"><text:tab/>Šalčininkų r. Turgelių Povilo Ksavero Bžostovskio gimnazija – 452 Eur, iš jų 445 Eur darbo užmokesčiui;</text:span></text:p>
      <text:p text:style-name="P409"><text:span text:style-name="T410">43.11</text:span><text:span text:style-name="T411">.</text:span><text:span text:style-name="T412"><text:tab/>Šalčininkų r. Baltosios Vokės Elizos Ožeškovos gimnazija – 355 Eur, iš jų 349 Eur darbo užmokesčiui;</text:span></text:p>
      <text:p text:style-name="P413"><text:span text:style-name="T414">43.12</text:span><text:span text:style-name="T415">.</text:span><text:span text:style-name="T416"><text:tab/>Šalčininkų r. Dieveniškių Adomo Mickevičiaus gimnazija – 448 Eur, iš jų 441 Eur darbo užmokesčiui.</text:span></text:p>
      <text:p text:style-name="P417"><text:span text:style-name="T418">44</text:span><text:span text:style-name="T419">. Sumažinti Šalčininkų rajono savivaldybės administracijos mokymosi pasiekimų patikrinimams organizuoti ir vykdyti programos sąmatą ir paskirstyti Šalčininkų rajono savivaldybės švietimo įstaigoms 5 287 Eur, iš jų 5 207 Eur darbo užmokesčiui:</text:span></text:p>
      <text:p text:style-name="P420"><text:span text:style-name="T421">44.1</text:span><text:span text:style-name="T422">.</text:span><text:span text:style-name="T423"><text:tab/>Šalčininkų Jano Sniadeckio gimnazija – 1 206 Eur, iš jų 1 188 Eur darbo užmokesčiui;</text:span></text:p>
      <text:p text:style-name="P424"><text:span text:style-name="T425">44.2</text:span><text:span text:style-name="T426">.</text:span><text:span text:style-name="T427"><text:tab/>Šalčininkų „Santarvės“ gimnazija – 1 124 Eur, iš jų 1 106 Eur darbo užmokesčiui;</text:span></text:p>
      <text:p text:style-name="P428"><text:span text:style-name="T429">44.3</text:span><text:span text:style-name="T430">.</text:span><text:span text:style-name="T431"><text:tab/>Šalčininkų r. Eišiškių gimnazija – 1 026 Eur, iš jų 1 011 Eur darbo užmokesčiui;</text:span></text:p>
      <text:p text:style-name="P432"><text:span text:style-name="T433">44.4</text:span><text:span text:style-name="T434">.</text:span><text:span text:style-name="T435"><text:tab/>Šalčininkų r. Jašiūnų Mykolo Balinskio gimnazija – 1 104 Eur, iš jų 1 088 Eur darbo užmokesčiui;</text:span></text:p>
      <text:p text:style-name="P436"><text:span text:style-name="T437">44.5</text:span><text:span text:style-name="T438">.</text:span><text:span text:style-name="T439"><text:tab/>Šalčininkų specialioji mokykla – 150 Eur, iš jų 147 Eur darbo užmokesčiui;</text:span></text:p>
      <text:p text:style-name="P440"><text:span text:style-name="T441">44.6</text:span><text:span text:style-name="T442">.</text:span><text:span text:style-name="T443"><text:tab/></text:span><text:span text:style-name="T444">Šalčininkų r. Butrimonių Anos Krepštul gimnazija – 677 Eur, iš jų 667 Eur darbo užmokesčiui;</text:span></text:p>
      <text:p text:style-name="P445"><text:span text:style-name="T446">45</text:span><text:span text:style-name="T447">.Sumažinti pagal Lietuvos Respublikos švietimo, mokslo ir sporto ministro 2021 m. spalio<text:s/></text:span><text:span text:style-name="T448">4<text:s/></text:span><text:span text:style-name="T449">d. įsakymo Nr. V-</text:span><text:span text:style-name="T450">1793 <text:s/></text:span><text:span text:style-name="T451">1 punktą Šalčininkų rajono savivaldybės mokymo lėšų pajamų ir išlaidų planą<text:s/></text:span><text:span text:style-name="T452">93,8</text:span><text:span text:style-name="T453"><text:s/>tūkst. Eur, iš jų darbo užmokesčio 93,8 tūkst. Eur, iš jų:<text:s/></text:span></text:p>
      <text:p text:style-name="P454"><text:span text:style-name="T455">45.1</text:span><text:span text:style-name="T456">.</text:span><text:span text:style-name="T457"><text:tab/></text:span><text:span text:style-name="T458">Šalčininkų r. Eišiškių lopšelis - darželis „Žiburėlis“ <text:s/>– 7,5 tūkst. Eur, iš jų darbo užmokestis 7,5 tūkst. Eur;</text:span></text:p>
      <text:p text:style-name="P459"><text:span text:style-name="T460">45.2</text:span><text:span text:style-name="T461">.</text:span><text:span text:style-name="T462"><text:tab/></text:span><text:span text:style-name="T463">Šalčininkų r. Dieveniškių lopšelis – darželis – 0,8 tūkst. Eur, iš jų darbo užmokestis 0,8 tūkst. Eur;</text:span></text:p>
      <text:p text:style-name="P464"><text:span text:style-name="T465">45.3</text:span><text:span text:style-name="T466">.</text:span><text:span text:style-name="T467"><text:tab/></text:span><text:span text:style-name="T468">Šalčininkų r. Pabarės pagrindinė mokykla – 4,0 tūkst. Eur, iš jų darbo užmokestis 4,0 tūkst. Eur;</text:span></text:p>
      <text:p text:style-name="P469"><text:span text:style-name="T470">45.4</text:span><text:span text:style-name="T471">.</text:span><text:span text:style-name="T472"><text:tab/></text:span><text:span text:style-name="T473">Šalčininkų r. Čiužiakampio pagrindinė mokykla – 27,7 tūkst. Eur, iš jų darbo užmokestis 27,7 tūkst. Eur;</text:span></text:p>
      <text:p text:style-name="P474"><text:span text:style-name="T475">45.5</text:span><text:span text:style-name="T476">.</text:span><text:span text:style-name="T477"><text:tab/></text:span><text:span text:style-name="T478">Šalčininkų „Santarvės“ gimnazija – 16,6 tūkst. Eur, iš jų darbo užmokestis 16,6 tūkst. Eur;</text:span></text:p>
      <text:p text:style-name="P479"><text:span text:style-name="T480">45.6</text:span><text:span text:style-name="T481">.</text:span><text:span text:style-name="T482"><text:tab/></text:span><text:span text:style-name="T483">Šalčininkų r. Eišiškių Stanislovo Rapolionio gimnazija – 2,1 tūkst. Eur, iš jų darbo užmokestis 2,1 tūkst. Eur;</text:span></text:p>
      <text:p text:style-name="P484"><text:span text:style-name="T485">45.7</text:span><text:span text:style-name="T486">.</text:span><text:span text:style-name="T487"><text:tab/></text:span><text:span text:style-name="T488">Šalčininkų r. Dieveniškių Adomo Mickevičiaus gimnazija – 3,5 tūkst. Eur, iš jų darbo užmokestis 3,5 tūkst. Eur;</text:span></text:p>
      <text:p text:style-name="P489"><text:span text:style-name="T490">45.8</text:span><text:span text:style-name="T491">.</text:span><text:span text:style-name="T492"><text:tab/></text:span><text:span text:style-name="T493">Šalčininkų r. Jašiūnų „Aušros“ gimnazija – 2,9 tūkst. Eur, iš jų darbo užmokestis 2,9 tūkst. Eur;</text:span></text:p>
      <text:p text:style-name="P494"><text:span text:style-name="T495">45.9</text:span><text:span text:style-name="T496">.</text:span><text:span text:style-name="T497"><text:tab/></text:span><text:span text:style-name="T498">Šalčininkų lopšelis - darželis „Pasaka“ – 10,1 tūkst. Eur, iš jų darbo užmokestis 10,1 tūkst. Eur;</text:span></text:p>
      <text:p text:style-name="P499"><text:span text:style-name="T500">45.10</text:span><text:span text:style-name="T501">.</text:span><text:span text:style-name="T502"><text:tab/></text:span><text:span text:style-name="T503">Šalčininkų r. Turgelių Povilo Ksavero Bžostovskio gimnazija – 18,6 tūkst. Eur, iš jų darbo užmokestis 18,6 tūkst. Eur.</text:span></text:p>
      <text:p text:style-name="P504"><text:span text:style-name="T505">46</text:span><text:span text:style-name="T506">.Padidinti pagal Lietuvos Respublikos švietimo, mokslo ir sporto ministro 2021 m. spalio<text:s/></text:span><text:span text:style-name="T507">4</text:span><text:span text:style-name="T508"><text:s/>d. įsakymo Nr. V-</text:span><text:span text:style-name="T509">1793</text:span><text:span text:style-name="T510"><text:s text:c="2"/>1 punktą Šalčininkų rajono savivaldybės mokymo lėšų pajamų ir išlaidų planą<text:s/></text:span><text:span text:style-name="T511">173,3</text:span><text:span text:style-name="T512"><text:s/></text:span><text:span text:style-name="T513">tūkst. Eur, iš jų darbo užmokesčiui 173,3 tūkst Eur, ir skirti juos Šalčininkų rajono švietimo įstaigoms:</text:span></text:p>
      <text:p text:style-name="P514"><text:span text:style-name="T515">46.1</text:span><text:span text:style-name="T516">.</text:span><text:span text:style-name="T517"><text:tab/></text:span><text:span text:style-name="T518">Šalčininkų r. Jašiūnų M. Balinskio gimnazijai – 9,5 tūkst. Eur, iš jų darbo užmokesčiui 9,5 tūkst. Eur;</text:span></text:p>
      <text:p text:style-name="P519"><text:span text:style-name="T520">46.2</text:span><text:span text:style-name="T521">.</text:span><text:span text:style-name="T522"><text:tab/></text:span><text:span text:style-name="T523">Šalčininkų J. Sniadeckio gimnazijai – 28,6 tūkst. Eur, iš jų darbo užmokesčiui 28,6 tūkst. Eur;</text:span></text:p>
      <text:p text:style-name="P524"><text:span text:style-name="T525">46.3</text:span><text:span text:style-name="T526">.</text:span><text:span text:style-name="T527"><text:tab/></text:span><text:span text:style-name="T528">Šalčininkų r. Eišiškių gimnazijai – 28,2 tūkst. Eur, iš jų darbo užmokesčiui 28,2 tūkst. Eur;</text:span></text:p>
      <text:p text:style-name="P529"><text:span text:style-name="T530">46.4</text:span><text:span text:style-name="T531">.</text:span><text:span text:style-name="T532"><text:tab/></text:span><text:span text:style-name="T533">Šalčininkų r. Butrimonių A. Krepštul gimnazijai – 18,8 tūkst. Eur, iš jų darbo užmokesčiui 18,8 tūkst. Eur;</text:span></text:p>
      <text:p text:style-name="P534"><text:span text:style-name="T535">46.5</text:span><text:span text:style-name="T536">.</text:span><text:span text:style-name="T537"><text:tab/></text:span><text:span text:style-name="T538">Šalčininkų r. Baltosios Vokės E. Ožeškovos gimnazijai – 2,3 tūkst. Eur, iš jų darbo užmokesčiui 2,3 tūkst. Eur;</text:span></text:p>
      <text:p text:style-name="P539"><text:span text:style-name="T540">46.6</text:span><text:span text:style-name="T541">.</text:span><text:span text:style-name="T542"><text:tab/></text:span><text:span text:style-name="T543">Šalčininkų r. Baltosios Vokės „Šilo“ gimnazijai – 12,9 tūkst. Eur, iš jų darbo užmokesčiui 5 765,0 Eur ir turtui įsigyti 7 135,0 Eur.</text:span></text:p>
      <text:p text:style-name="P544"><text:span text:style-name="T545">46.7</text:span><text:span text:style-name="T546">.</text:span><text:span text:style-name="T547"><text:tab/></text:span><text:span text:style-name="T548">Šalčininkų r. Kalesninkų Liudviko Narbuto gimnazijai – 12,5 tūkst. Eur, iš jų darbo užmokesčiui 12,5 tūkst. Eur;</text:span></text:p>
      <text:p text:style-name="P549"><text:span text:style-name="T550">46.8</text:span><text:span text:style-name="T551">.</text:span><text:span text:style-name="T552"><text:tab/></text:span><text:span text:style-name="T553">Šalčininkų r. Dieveniškių „Ryto“ gimnazijai – 5,1 tūkst. Eur, iš jų darbo užmokesčiui 5,1 tūkst. Eur;</text:span></text:p>
      <text:p text:style-name="P554"><text:span text:style-name="T555">46.9</text:span><text:span text:style-name="T556">.</text:span><text:span text:style-name="T557"><text:tab/></text:span><text:span text:style-name="T558">Šalčininkų specialiajai mokyklai – 8,3 tūkst. Eur, iš jų darbo užmokesčiui 8,3 tūkst. Eur;</text:span></text:p>
      <text:p text:style-name="P559"><text:span text:style-name="T560">46.10</text:span><text:span text:style-name="T561">.</text:span><text:span text:style-name="T562"><text:tab/></text:span><text:span text:style-name="T563">Šalčininkų r. Jašiūnų pagrindinei mokyklai – 9,0 tūkst. Eur, iš jų darbo užmokesčiui 9,0 tūkst. Eur;</text:span></text:p>
      <text:p text:style-name="P564"><text:span text:style-name="T565">46.11</text:span><text:span text:style-name="T566">.</text:span><text:span text:style-name="T567"><text:tab/></text:span><text:span text:style-name="T568">Šalčininkų r. Dainavos pagrindinė mokykla – 4,6 tūkst. Eur, iš jų darbo užmokesčiui 4,6 tūkst. Eur;</text:span></text:p>
      <text:p text:style-name="P569"><text:span text:style-name="T570">46.12</text:span><text:span text:style-name="T571">.</text:span><text:span text:style-name="T572"><text:tab/></text:span><text:span text:style-name="T573">Šalčininkų lopšeliui – darželiui „Vyturėlis“ – 8,3 tūkst. Eur, iš jų darbo užmokestis 8,3 tūkst. Eur.</text:span></text:p>
      <text:p text:style-name="P574"><text:span text:style-name="T575">46.13</text:span><text:span text:style-name="T576">.</text:span><text:span text:style-name="T577"><text:tab/></text:span><text:span text:style-name="T578">Šalčininkų r. Zavišonių lopšeliui – darželiui „Varpelis“ – 4,6 tūkst. Eur, iš jų darbo užmokesiui 4,6 tūkst. Eur;</text:span></text:p>
      <text:p text:style-name="P579"><text:span text:style-name="T580">46.14</text:span><text:span text:style-name="T581">.</text:span><text:span text:style-name="T582"><text:tab/></text:span><text:span text:style-name="T583">Šalčininkų r. Baltosios Vokės lopšeliui – darželiui <text:s/>– 4,3 tūkst. Eur, iš jų darbo užmokesčiui 4,3 tūkst. Eur;</text:span></text:p>
      <text:p text:style-name="P584"><text:span text:style-name="T585">46.15</text:span><text:span text:style-name="T586">.</text:span><text:span text:style-name="T587"><text:tab/></text:span><text:span text:style-name="T588">Šalčininkų r. Jašiūnų lopšeliui – darželiui „Žilvitis“ – 9,3 tūkst. Eur, iš jų darbo užmokesčiui 9,3 tūkst. Eur;</text:span></text:p>
      <text:p text:style-name="P589"><text:span text:style-name="T590">46.16</text:span><text:span text:style-name="T591">.</text:span><text:span text:style-name="T592"><text:tab/></text:span><text:span text:style-name="T593">Šalčininkų r. Butrimonių ir Jančiūnų universalusis daugiafunkcis centras – 7,0 tūkst. Eur, iš jų darbo užmokestis 7,0 tūkst. Eur.</text:span></text:p>
      <text:p text:style-name="P594"><text:span text:style-name="T595">47</text:span><text:span text:style-name="T596">.Sumažinti pagal Lietuvos Respublikos švietimo, mokslo ir sporto ministro 2021 m. spalio<text:s/></text:span><text:span text:style-name="T597">4<text:s/></text:span><text:span text:style-name="T598">d. įsakymo Nr. V-</text:span><text:span text:style-name="T599">1793 <text:s/></text:span><text:span text:style-name="T600">2 punktą Šalčininkų rajono savivaldybės mokymo lėšų specialią tikslinę dotaciją ugdymo reikmėms finansuoti (skaitmeninio ugdymo plėtra) pajamų ir išlaidų planą<text:s/></text:span><text:span text:style-name="T601">0,1</text:span><text:span text:style-name="T602"><text:s/>tūkst. Eur., iš jų:</text:span></text:p>
      <text:p text:style-name="P603"><text:span text:style-name="T604">47.1</text:span><text:span text:style-name="T605">.</text:span><text:span text:style-name="T606"><text:tab/>Šalčininkų r. Eišiškių gimnazija – 0,1 tūkst. Eur.</text:span></text:p>
      <text:p text:style-name="P607"><text:span text:style-name="T608">48</text:span><text:span text:style-name="T609">. Padidinti Šalčininkų rajono savivaldybės administracijos 2021 m. pajamų bei išlaidų planą 144 751,0 Eur pagal Lietuvos Respublikos Vyriausybės <text:s/>2021 m. rugsėjo 22 d. nutarimą Nr. 746 „Dėl lėšų skyrimo iš Lietuvos Respublikos Vyriausybės rezervo“.</text:span></text:p>
      <text:p text:style-name="P610"><text:span text:style-name="T611">49</text:span><text:span text:style-name="T612">.Paskirstyti 144 751,0 Eur savivaldybės biudžetinėms įstaigoms kompensuoti patirtas materialines išteklių teikimo, siekiant šalinti COVID-19 ligos (koronaviruso infekcijos) padarinius ir valdyti jos plitimą esant valstybės lygio ekstemaliajai situacijai, išlaidas, iš jų:</text:span></text:p>
      <text:p text:style-name="P613"><text:span text:style-name="T614">49.1</text:span><text:span text:style-name="T615">.</text:span><text:span text:style-name="T616"><text:tab/>Šalčininkų rajono savivaldybės administracijai 130 814,0 Eur;</text:span></text:p>
      <text:p text:style-name="P617"><text:span text:style-name="T618">49.2</text:span><text:span text:style-name="T619">.</text:span><text:span text:style-name="T620"><text:tab/>Šalčininkų rajono savivaldybės administracijai, apmokant VŠĮ Eišiškių asmens sveikatos priežiūros centrui 7 259 Eur;</text:span></text:p>
      <text:p text:style-name="P621"><text:span text:style-name="T622">49.3</text:span><text:span text:style-name="T623">.</text:span><text:span text:style-name="T624"><text:tab/>Šalčininkų r. sav. visuomenės sveikatos biurui 2 399 Eur;</text:span></text:p>
      <text:p text:style-name="P625"><text:span text:style-name="T626">49.4</text:span><text:span text:style-name="T627">.</text:span><text:span text:style-name="T628"><text:tab/>Šalčininkų r. Dieveniškių A. Mickevičiaus gimnazijai 196 Eur;</text:span></text:p>
      <text:p text:style-name="P629"><text:span text:style-name="T630">49.5</text:span><text:span text:style-name="T631">.</text:span><text:span text:style-name="T632"><text:tab/>Šalčininkų r. Eišiškių lopšeliui- darželiui „Žiburėlis“ 171 Eur;</text:span></text:p>
      <text:p text:style-name="P633"><text:span text:style-name="T634">49.6</text:span><text:span text:style-name="T635">.</text:span><text:span text:style-name="T636"><text:tab/>Šalčininkų r. Butrimonių A.Krepštul gimnazijai 69 Eur;</text:span></text:p>
      <text:p text:style-name="P637"><text:span text:style-name="T638">49.7</text:span><text:span text:style-name="T639">.</text:span><text:span text:style-name="T640"><text:tab/>Šalčininkų lopšeliui-darželiui „Pasaka“ 185 Eur;</text:span></text:p>
      <text:p text:style-name="P641"><text:span text:style-name="T642">49.8</text:span><text:span text:style-name="T643">.</text:span><text:span text:style-name="T644"><text:tab/>Šalčininkų r. Eišiškių gimnazijai 325 Eur;</text:span></text:p>
      <text:p text:style-name="P645"><text:span text:style-name="T646">49.9</text:span><text:span text:style-name="T647">.</text:span><text:span text:style-name="T648"><text:tab/>Zavišonių lopšeliui-darželiui „Varpelis“ 52 Eur;</text:span></text:p>
      <text:p text:style-name="P649"><text:span text:style-name="T650">49.10</text:span><text:span text:style-name="T651">.</text:span><text:span text:style-name="T652"><text:tab/>Šalčninkų „Santarvės“ gimnazijai 268 Eur;</text:span></text:p>
      <text:p text:style-name="P653"><text:span text:style-name="T654">49.11</text:span><text:span text:style-name="T655">.</text:span><text:span text:style-name="T656"><text:tab/>Šalčininkų r. Kalesninkų L. Narbuto gimnazijai 429 Eur;</text:span></text:p>
      <text:p text:style-name="P657"><text:span text:style-name="T658">49.12</text:span><text:span text:style-name="T659">.</text:span><text:span text:style-name="T660"><text:tab/>Šalčininkų r. Jašiūnų lopšelis-darželiui „Žilvitis“ 114 Eur;</text:span></text:p>
      <text:p text:style-name="P661"><text:span text:style-name="T662">49.13</text:span><text:span text:style-name="T663">.</text:span><text:span text:style-name="T664"><text:tab/>Šalčininkų r. Eišiškių Stanislovo Rapolionio gimnazijai 376 Eur;</text:span></text:p>
      <text:p text:style-name="P665"><text:span text:style-name="T666">49.14</text:span><text:span text:style-name="T667">.</text:span><text:span text:style-name="T668"><text:tab/>Šalčininkų J. Sniadeckio gimnazijai 508 Eur;</text:span></text:p>
      <text:p text:style-name="P669"><text:span text:style-name="T670">49.15</text:span><text:span text:style-name="T671">.</text:span><text:span text:style-name="T672"><text:tab/>Šalčininkų r. Baltosios Vokės Elizos Ožeškovos gimnazijai 244 Eur;</text:span></text:p>
      <text:p text:style-name="P673"><text:span text:style-name="T674">49.16</text:span><text:span text:style-name="T675">.</text:span><text:span text:style-name="T676"><text:tab/>Šalčininkų r. Baltosios Vokės lopšeliui-darželiui 71 Eur;</text:span></text:p>
      <text:p text:style-name="P677"><text:span text:style-name="T678">49.17</text:span><text:span text:style-name="T679">.</text:span><text:span text:style-name="T680"><text:tab/>Šalčininkų r. Dieveniškių lopšeliui-drželiui 99 Eur;</text:span></text:p>
      <text:p text:style-name="P681"><text:span text:style-name="T682">49.18</text:span><text:span text:style-name="T683">.</text:span><text:span text:style-name="T684"><text:tab/>Čiužiakampio senelių globos namams 729 Eur;</text:span></text:p>
      <text:p text:style-name="P685"><text:span text:style-name="T686">49.19</text:span><text:span text:style-name="T687">.</text:span><text:span text:style-name="T688"><text:tab/>Šalčininkų rajono savivaldybės kultūros centrui 97 Eur;</text:span></text:p>
      <text:p text:style-name="P689"><text:span text:style-name="T690">49.20</text:span><text:span text:style-name="T691">.</text:span><text:span text:style-name="T692"><text:tab/>Šalčininkų socialinių paslaugų centrui 346 Eur.</text:span></text:p>
      <text:p text:style-name="P693"><text:span text:style-name="T694">50</text:span><text:span text:style-name="T695">. Sumažinti Šalčininkų rajono savivaldybės administracijos<text:s/></text:span><text:span text:style-name="T696">įnašą papildomam sąlyginiam klasių skaičiui išlaikyti 12 905 Eur.</text:span></text:p>
      <text:p text:style-name="P697"><text:span text:style-name="T698">51</text:span><text:span text:style-name="T699">. Padidinti Šalčininkų r. Butrimonių ir Jančiūnų universalaus daugiafunkcio centro savivaldybės biudžeto programos sąmatą 1 393 Eur išlaidoms finansuoti.</text:span></text:p>
      <text:p text:style-name="P700"><text:span text:style-name="T701">52</text:span><text:span text:style-name="T702">. Padidinti Šalčininkų r. Dieveniškių „Ryto“ gimnazijos savivaldybės biudžeto programos sąmatą 2 500,0 Eur išlaidoms finansuoti.</text:span></text:p>
      <text:p text:style-name="P703"><text:span text:style-name="T704">53</text:span><text:span text:style-name="T705">. Padidinti Šalčininkų rajono savivaldybės administracijos savivaldybės biudžeto sveikatos programos sąmatą 6 000,0 Eur.</text:span></text:p>
      <text:p text:style-name="P706"><text:span text:style-name="T707">54</text:span><text:span text:style-name="T708">. Padidinti Šalčininkų rajono savivaldybės administracijos projekto „Kokybės krepšelis“ programos sąmatą 1 012,0 Eur, iš jų:</text:span></text:p>
      <text:p text:style-name="P709"><text:span text:style-name="T710">54.1</text:span><text:span text:style-name="T711">.</text:span><text:span text:style-name="T712"><text:tab/>Šalčininkų Jano Sniadeckio gimnazijai 775,0 Eur;</text:span></text:p>
      <text:p text:style-name="P713"><text:span text:style-name="T714">54.2</text:span><text:span text:style-name="T715">.</text:span><text:span text:style-name="T716"><text:tab/>Šalčininkų „Santarvės“ gimnazijai 71,0 Eur;</text:span></text:p>
      <text:p text:style-name="P717"><text:span text:style-name="T718">54.3</text:span><text:span text:style-name="T719">.</text:span><text:span text:style-name="T720"><text:tab/>Šalčininkų r. Eišiškių gimnazijai 166,0 Eur.</text:span></text:p>
      <text:p text:style-name="P721"><text:span text:style-name="T722">55</text:span><text:span text:style-name="T723">.</text:span><text:span text:style-name="T724"><text:tab/>Padidinti Šalčininkų specialiosios mokyklos savivaldybės biudžeto vaikų pavėžiojimo programos sąmata 2 000,0 Eur.</text:span></text:p>
      <text:p text:style-name="P725"><text:span text:style-name="T726">56</text:span><text:span text:style-name="T727">.</text:span><text:span text:style-name="T728"><text:tab/>Skirti iš numatytų Šalčininkų rajono savivaldybės administracijos komunalinio ūkio plėtros programos išlaidoms finansuoti lėšų 100 000,0 Eur turtui įsigyti.</text:span></text:p>
      <text:p text:style-name="P729"><text:span text:style-name="T730">57</text:span><text:span text:style-name="T731">.</text:span><text:span text:style-name="T732"><text:tab/>Sumažinti Šalčininkų r. Dieveniškių „Ryto“ gimnazijos moksleivio pavėžėjimo programos sąmatą 576 Eur.</text:span></text:p>
      <text:p text:style-name="P733"><text:span text:style-name="T734">58</text:span><text:span text:style-name="T735">.</text:span><text:span text:style-name="T736"><text:tab/>Padidinti Šalčininkų r. Dieveniškių „Ryto“ gimnazijos savivaldybės biudžeto programos sąmatą 576 Eur išlaidoms finansuoti.</text:span></text:p>
      <text:p text:style-name="P737"><text:span text:style-name="T738">59</text:span><text:span text:style-name="T739">.</text:span><text:span text:style-name="T740"><text:tab/>Skirti iš numatytų Šalčininkų r. Eišiškių gimnazijos skaitmeninio ugdymo plėtros programos sąmatos išlaidoms finansuoti 4 200 Eur ilgalaikiam turtui įsigyti.</text:span></text:p>
      <text:p text:style-name="P741"><text:span text:style-name="T742">60</text:span><text:span text:style-name="T743">.</text:span><text:span text:style-name="T744"><text:tab/>Skirti iš numatytų Šalčininkų r. Dainavos pagrindinės mokyklos mokymo programos darbo užmokesčio sąmatos lėšų 1 700 Eur ilgalaikiam turtui įsigyti.</text:span></text:p>
      <text:p text:style-name="P745"><text:span text:style-name="T746">61</text:span><text:span text:style-name="T747">.</text:span><text:span text:style-name="T748"><text:tab/>Skirti iš numatytų Šalčininkų r. Jašiūnų pagrindinės mokyklos skaitmeninio ugdymo plėtros programos išlaidoms finansuoti sąmatos lėšų 890 Eur ilgalaikiam turtui įsigyti.</text:span></text:p>
      <text:p text:style-name="P749"><text:span text:style-name="T750">62</text:span><text:span text:style-name="T751">.</text:span><text:span text:style-name="T752"><text:tab/>Skirti iš numatytų Šalčininkų lopšelio-darželio „Vyturėlis“ savivaldybės biudžeto programos darbo užmokesčio sąmatos lėšų 1 000,0 Eur išlaidoms finansuoti.</text:span></text:p>
      <text:p text:style-name="P753"><text:span text:style-name="T754">63</text:span><text:span text:style-name="T755">.</text:span><text:span text:style-name="T756"><text:tab/>Skirti iš numatytų Šalčininkų r. Eišiškių S. Rapolionio gimnazijos savivaldybės biudžeto programos darbo užmokesčio sąmatos lėšų 2 904,0 Eur turtui įsigyti.</text:span></text:p>
      <text:p text:style-name="P757"><text:span text:style-name="T758">64</text:span><text:span text:style-name="T759">.</text:span><text:span text:style-name="T760"><text:tab/>Skirti iš numatytų Šalčininkų r. priešgaisrinės tarnybos savivaldybės biudžeto programos turtui įsigyti sąmatos lėšų 1 000,0 Eur išlaidoms finansuoti.</text:span></text:p>
      <text:p text:style-name="P761"><text:span text:style-name="T762">65</text:span><text:span text:style-name="T763">.</text:span><text:span text:style-name="T764"><text:tab/>Skirti iš numatytų Šalčininkų rajono savivaldybės viešosios bibliotekos savivaldybės biudžeto programos darbo užmokesčio sąmatos lėšų 3 000,0 Eur išlaidoms finansuoti.</text:span></text:p>
      <text:p text:style-name="P765"><text:span text:style-name="T766">66</text:span><text:span text:style-name="T767">.</text:span><text:span text:style-name="T768"><text:tab/>Sumažinti Šalčininkų rajono savivaldybės administracijos savivaldybės biudžeto projekto „</text:span><text:span text:style-name="T769">Šalčininkų funkcinės zonos plėtros strategijos įgyvendinimas“ programos sąmatą 150 000,0 Eur.<text:s/></text:span></text:p>
      <text:p text:style-name="P770"><text:span text:style-name="T771">67</text:span><text:span text:style-name="T772">.</text:span><text:span text:style-name="T773"><text:tab/></text:span><text:span text:style-name="T774">Skirti Šalčininkų rajono savivaldybės administracijos projektui „Šalčininkų Jano Sniadeckio gimnazijos edukacinių erdvių modernizavimas“ 150 000,0 Eur, iš jų turtui įsigyti 150 000,0 Eur.</text:span></text:p>
      <text:p text:style-name="P775"><text:span text:style-name="T776">68</text:span><text:span text:style-name="T777">.</text:span><text:span text:style-name="T778"><text:tab/></text:span><text:span text:style-name="T779">Padidinti Šalčininkų rajono savivaldybės visuomenės sveikatos biuro specialiosios programos sąmatą už teikiamas paslaugas 2 000,0 Eur.</text:span></text:p>
      <text:p text:style-name="P780"><text:span text:style-name="T781">69</text:span><text:span text:style-name="T782">.</text:span><text:span text:style-name="T783"><text:tab/>Skirti iš numatytų Šalčininkų rajono savivaldybės pedagoginės psichologinės tarnybos savivaldybės biudžeto programos darbo užmokesčio sąmatos lėšų 2 000,0 Eur išlaidoms finansuoti.</text:span></text:p>
      <text:p text:style-name="P784"><text:span text:style-name="T785">70</text:span><text:span text:style-name="T786">.</text:span><text:span text:style-name="T787"><text:tab/>Skirti iš numatytų Šalčininkų r. Jašiūnų M. Balinskio gimnazijos skaitmeninio ugdymo plėtros programos sąmatos išlaidoms finansuoti 6 500 Eur ilgalaikiam turtui įsigyti.</text:span></text:p>
      <text:p text:style-name="P788"><text:span text:style-name="T789">71</text:span><text:span text:style-name="T790">.</text:span><text:span text:style-name="T791"><text:tab/>Padidinti Šalčininkų rajono savivaldybės administracijos 2021 m. pajamų bei išlaidų planą 7 895,0 Eur pagal Lietuvos Respublikos sveikatos apsaugos ministro 2021 m. spalio 10 d. įsakymą Nr. V-2231 „Dėl lėšų skyrimo asmens sveikatos priežiūros įstaigoms“, iš jų:</text:span></text:p>
      <text:p text:style-name="P792"><text:span text:style-name="T793">71.1</text:span><text:span text:style-name="T794">.</text:span><text:span text:style-name="T795"><text:tab/>Šalčininkų rajono savivaldybės administracijai, apmokant viešajai įstaigai Eišiškių asmens sveikatos priežiūros centrui 1 075,0 Eur;</text:span></text:p>
      <text:p text:style-name="P796"><text:span text:style-name="T797">71.2</text:span><text:span text:style-name="T798">.</text:span><text:span text:style-name="T799"><text:tab/>Šalčininkų rajono savivaldybės administracijai, apmokant viešajai įstaigai Šalčininkų pirminės sveikatos priežiūros centrui 6 820,0 Eur.<text:s/></text:span></text:p>
      <text:p text:style-name="P800"><text:span text:style-name="T801">72</text:span><text:span text:style-name="T802">.</text:span><text:span text:style-name="T803"><text:tab/>Padidinti Šalčininkų rajono savivaldybės administracijos 2021 m. pajamų bei išlaidų planą 26 109,28 Eur pagal Lietuvos Respublikos sveikatos apsaugos ministro 2021 m. spalio 5 d. įsakymą Nr. V-2235 „Dėl įstaigų patirtų išlaidų už skiepijimo nuo COVID-19 ligos (koronaviruso infekcijos) paslaugų kompensavimo“, iš jų:</text:span></text:p>
      <text:p text:style-name="P804"><text:span text:style-name="T805">72.1</text:span><text:span text:style-name="T806">.</text:span><text:span text:style-name="T807"><text:tab/></text:span><text:span text:style-name="T808">Šalčininkų rajono savivaldybės administracijai, apmokant viešajai įstaigai Eišiškių asmens sveikatos priežiūros centrui 2 876,22 Eur.</text:span></text:p>
      <text:p text:style-name="P809"><text:span text:style-name="T810">72.2</text:span><text:span text:style-name="T811">.</text:span><text:span text:style-name="T812"><text:tab/>Šalčininkų rajono savivaldybės administracijai, apmokant viešajai įstaigai Šalčininkų pirminės sveikatos priežiūros centrui 23 233,06 Eur.<text:s/></text:span></text:p>
      <text:p text:style-name="P813"><text:span text:style-name="T814">73</text:span><text:span text:style-name="T815">.</text:span><text:span text:style-name="T816"><text:tab/>Skirti iš numatytų Šalčininkų r. Dieveniškių Adomo Mickevičiaus gimnazijos mokymo lėšų programos sąmatos darbo užmokesčio 13 150,0 Eur turtui įsigyti 8 143,0 Eur bei išlaidoms finansuoti 5 007,0 Eur.</text:span></text:p>
      <text:p text:style-name="P817"><text:span text:style-name="T818">74</text:span><text:span text:style-name="T819">.</text:span><text:span text:style-name="T820"><text:tab/>Padidinti Šalčininkų rajono savivaldybės administracijos 2021 m. pajamų bei išlaidų planą 30 000,0 Eur pagal Lietuvos Respublikos socialinės apsaugos ir darbo ministerijos kanclerio 2021 m. rugpjūčio 31 d. potvarkį Nr. A3-89 „Dėl valstybės biudžeto specialių tikslinių dotacijų<text:s/></text:span><text:soft-page-break/><text:span text:style-name="T821">lėšų, skirtų socialinėms išmokoms ir kompensacijoms skaičiuoti ir mokėti 2021 metais paskirstymas ketvirčiais savivaldybių administracijoms“, iš jų:</text:span></text:p>
      <text:p text:style-name="P822"><text:span text:style-name="T823">74.1</text:span><text:span text:style-name="T824">. Šalčininkų rajono savivaldybės administracijai valstybinėms (valstybės perduotoms savivaldybėms) socialinių išmokų bei kompensacijų skaičiuoti ir mokėti funkcijoms atlikti 30 000,0 Eur.</text:span></text:p>
      <text:p text:style-name="P825"><text:span text:style-name="T826">75</text:span><text:span text:style-name="T827">. Skirti iš numatytų Šalčininkų r. E. Ožeškovos gimnazijos savivaldybės biudžeto programos sąmatos darbo užmokesčio 800,0 Eur išlaidoms finansuoti.</text:span></text:p>
      <text:p text:style-name="P828"><text:span text:style-name="T829">76</text:span><text:span text:style-name="T830">. Padidinti Šalčininkų rajono savivaldybės administracijos 2021 m. pajamų bei išlaidų planą 44 625 Eur pagal Lietuvos Respublikos švietimo, mokslo ir sporto ministro 2021 m. spalio 11 d. įsakymą Nr. V-1856 „Dėl konsultacijų mokiniams, skirtų mokymosi praradimams kompensuoti, tvarkos aprašo patvirtinimo ir lėšų skyrimo savivaldybėms ir valstybinėms mokykloms“.</text:span></text:p>
      <text:p text:style-name="P831"><text:span text:style-name="T832">77</text:span><text:span text:style-name="T833">. Paskirstyti 44 625 Eur Šalčininkų rajono savivaldybės švietimo įstaigoms konsultacijoms mokiniams, mokymosi praradimams kompensuoti, iš jų darbo užmokesčiui 43 970 Eur:</text:span></text:p>
      <text:p text:style-name="P834"><text:span text:style-name="T835">77.1</text:span><text:span text:style-name="T836">. <text:s/>Šalčininkų J. Sniadeckio gimnazijai – 11 265 Eur, iš jų darbo užmokesčiui 11 101 Eur;</text:span></text:p>
      <text:p text:style-name="P837"><text:span text:style-name="T838">77.2</text:span><text:span text:style-name="T839">. Šalčininkų r. Eišiškių gimnazijai – 5 580 Eur, iš jų darbo užmokesčiui 5 499 Eur;</text:span></text:p>
      <text:p text:style-name="P840"><text:span text:style-name="T841">77.3</text:span><text:span text:style-name="T842">. Šalčininkų r. Eišiškių S. Rapolionio gimnazijai – 4 380 Eur, iš jų darbo užmokesčiui 4 316 Eur;</text:span></text:p>
      <text:p text:style-name="P843"><text:span text:style-name="T844">77.4</text:span><text:span text:style-name="T845">. Šalčininkų „Santarvės“ gimnazijai – 1 845 Eur, iš jų darbo užmokesčiui 1 818 Eur;</text:span></text:p>
      <text:p text:style-name="P846"/>
      <text:p text:style-name="P847"><text:span text:style-name="T848">77.5</text:span><text:span text:style-name="T849">. Šalčininkų r. Jašiūnų M. Balinskio gimnazijai – 3 945 Eur, iš jų darbo užmokesčiui 3 887 Eur;</text:span></text:p>
      <text:p text:style-name="P850"><text:span text:style-name="T851">77.6</text:span><text:span text:style-name="T852">. Šalčininkų r. Jašiūnų „Aušros“ gimnazijai – 2 325 Eur, iš jų darbo užmokesčiui 2 291 Eur;</text:span></text:p>
      <text:p text:style-name="P853"><text:span text:style-name="T854">77.7</text:span><text:span text:style-name="T855">. Šalčininkų r. Kalesninkų L. Narbuto gimnazijai – 1 620 Eur, iš jų darbo užmokesčiui 1 596 Eur;</text:span></text:p>
      <text:p text:style-name="P856"><text:span text:style-name="T857">77.8</text:span><text:span text:style-name="T858">. Šalčininkų r. Baltosios Vokės „Šilo“ gimnazijai – 1 995 Eur, iš jų darbo užmokesčiui 1 966 Eur;</text:span></text:p>
      <text:p text:style-name="P859"><text:span text:style-name="T860">77.9</text:span><text:span text:style-name="T861">. Šalčininkų r. Baltosios Vokės E. Ožeškovos gimnazijai – 1 695 Eur, iš jų darbo užmokesčiui 1 670 Eur;</text:span></text:p>
      <text:p text:style-name="P862"><text:span text:style-name="T863">77.10</text:span><text:span text:style-name="T864">. Šalčininkų r. Butrimonių A. Krepštul gimnazijai – 1 920 Eur, iš jų darbo užmokesčiui 1 892 Eur;</text:span></text:p>
      <text:p text:style-name="P865"><text:span text:style-name="T866">77.11</text:span><text:span text:style-name="T867">. Šalčininkų r. Dieveniškių „Ryto“ gimnazijai – 1 305 Eur, iš jų darbo užmokesčiui 1 286 Eur;</text:span></text:p>
      <text:p text:style-name="P868"><text:span text:style-name="T869">77.12</text:span><text:span text:style-name="T870">. Šalčininkų r. Dieveniškių A. Mickevičiaus gimnazijai – 1 185 Eur, iš jų darbo užmokesčiui 1 167 Eur;</text:span></text:p>
      <text:p text:style-name="P871"><text:span text:style-name="T872">77.13</text:span><text:span text:style-name="T873">. Šalčininkų r. Turgelių P. Ksavero Bžostovskio gimnazijai – 1 965 Eur, iš jų darbo užmokesčiui 1 936 Eur;</text:span></text:p>
      <text:p text:style-name="P874"><text:span text:style-name="T875">77.14</text:span><text:span text:style-name="T876">. Šalčininkų r. Čiužakampio pagrindinei mokyklai – 240 Eur, iš jų darbo užmokesčiui 236 Eur;</text:span></text:p>
      <text:p text:style-name="P877"><text:span text:style-name="T878">77.15</text:span><text:span text:style-name="T879">. Šalčininkų r. Jašiūnų pagrindinei mokyklai – 1 320 Eur, iš jų darbo užmokesčiui 1 300 Eur;</text:span></text:p>
      <text:p text:style-name="P880"><text:span text:style-name="T881">77.16</text:span><text:span text:style-name="T882">. Šalčininkų r. Dainavos pagrindinei mokyklai – 510 Eur, iš jų darbo užmokesčiui 502 Eur;</text:span></text:p>
      <text:p text:style-name="P883"><text:span text:style-name="T884">77.17</text:span><text:span text:style-name="T885">. Šalčininkų r. Pabarės pagrindinei mokyklai – 885 Eur, iš jų darbo užmokesčiui 872 Eur;</text:span></text:p>
      <text:p text:style-name="P886"><text:span text:style-name="T887">77.18</text:span><text:span text:style-name="T888">. Šalčininkų specialiajai mokyklai – 645 Eur, iš jų darbo užmokesčiui 635 Eur.</text:span></text:p>
      <text:p text:style-name="P889"/>
      <text:p text:style-name="P890"/>
      <text:p text:style-name="P891"/>
      <text:p text:style-name="P892"><text:span text:style-name="T893">Rajono savivaldybės meras</text:span><text:span text:style-name="T894"><text:tab/></text:span><text:span text:style-name="T895"><text:tab/></text:span><text:span text:style-name="T896"><text:tab/></text:span><text:span text:style-name="T897"><text:tab/></text:span><text:span text:style-name="T898"><text:tab/></text:span><text:span text:style-name="T899"><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21-10-18T12:21:00Z</meta:creation-date>
    <dc:date>2021-10-18T12:21:00Z</dc:date>
    <meta:print-date>2021-10-13T11:33:00Z</meta:print-date>
    <meta:template xlink:href="Normal.dotm" xlink:type="simple"/>
    <meta:editing-cycles>2</meta:editing-cycles>
    <meta:editing-duration>PT0S</meta:editing-duration>
    <meta:user-defined meta:name="DLX:Title">Tarybos sprendimas</meta:user-defined>
    <meta:user-defined meta:name="DLX:Registered"/>
    <meta:user-defined meta:name="DLX:RegistrationNo"/>
    <meta:user-defined meta:name="DLX:abs_gov_DokPasirasancioAsmensPareigos:Title">Meras</meta:user-defined>
    <meta:user-defined meta:name="DLX:abs_gov_DokumentaPasirasantisAsmuo:Title">Zdzislav Palevič</meta:user-defined>
    <meta:user-defined meta:name="DLX:abs_gov_DokumentoRengejas:Title">Violeta Jermak</meta:user-defined>
    <meta:user-defined meta:name="DLX:abs_gov_DokumentoRengejas:Phone">838030159</meta:user-defined>
    <meta:user-defined meta:name="DLX:abs_gov_DokumentoRengejas:Email">dlx@salcininkai.lt</meta:user-defined>
    <meta:user-defined meta:name="DLX:abs_gov_DokumentoRengejoPadalinys:Title">Bendrasis skyrius</meta:user-defined>
    <meta:user-defined meta:name="DLX:abs_gov_DokumentoRengejas:DlxEmail">violeta.jermak@salcininkai.lt</meta:user-defined>
    <meta:user-defined meta:name="DLX:TitleT"> DĖL  SAVIVALDYBĖS TURTO PERDAVIMO VALDYTI, NAUDOTI IR DISPONUOTI JUO PATIKĖJIMO TEISE ŠALČININKŲ RAJONO SAVIVALDYBĖS ADMINISTRACIJAI</meta:user-defined>
    <meta:document-statistic meta:page-count="8" meta:paragraph-count="161" meta:word-count="3336" meta:character-count="27435" meta:row-count="673" meta:non-whitespace-character-count="24260"/>
  </office:meta>
</office:document-meta>
</file>