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AU"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1.0534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5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5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5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5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1.0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5118in">
        <style:tab-stops>
          <style:tab-stop style:type="left" style:position="0.5118in"/>
          <style:tab-stop style:type="left" style:position="1.0236in"/>
          <style:tab-stop style:type="left" style:position="1.5354in"/>
          <style:tab-stop style:type="left" style:position="2.0472in"/>
          <style:tab-stop style:type="left" style:position="2.559in"/>
          <style:tab-stop style:type="left" style:position="3.0708in"/>
          <style:tab-stop style:type="left" style:position="3.5826in"/>
          <style:tab-stop style:type="left" style:position="4.4437in"/>
          <style:tab-stop style:type="left" style:position="5.365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rial" style:font-name-complex="Arial" fo:font-size="10pt" style:font-size-asian="10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p>
      <text:p text:style-name="P10">TARYBA</text:p>
      <text:p text:style-name="P11"/>
      <text:p text:style-name="P12"/>
      <text:p text:style-name="P13">SPRENDIMAS</text:p>
      <text:p text:style-name="P14"><text:span text:style-name="T15">DĖL JONIŠKIO RAJONO SAVIVALDYBĖS 2015 METŲ BIUDŽETO</text:span></text:p>
      <text:p text:style-name="P16"><text:span text:style-name="T17">PAKEITIMŲ</text:span></text:p>
      <text:p text:style-name="P18"/>
      <text:p text:style-name="P19">2015 m. rugpjūčio 26 d. <text:s/>Nr. T-142</text:p>
      <text:p text:style-name="P20">Joniškis</text:p>
      <text:p text:style-name="P21"/>
      <text:p text:style-name="P22"/>
      <text:p text:style-name="P23"><text:span text:style-name="T24">Vadovaudamasi Lietuvos Respublikos vietos savivaldos įstatymo 16 straipsnio 2 dalies 15 ir 17 punktais,18 straipsnio 1 dalimi, Lietuvos Respublikos Vyriausybės 2015 m. birželio 26 d. nutarimu Nr. 671 „Dėl 2015 metų Lietuvos Respublikos valstybės biudžeto asignavimuose numatytų kultūros ir meno darbuotojų darbo užmokesčiui padidinti lėšų paskirstymo“, <text:s/>Lietuvos Respublikos Vyriausybės 2015 m. liepos 29 d. nutarimu Nr. 763 „Dėl Lietuvos Respublikos 2015 metų biudžeto asignavimų minimaliajai mėnesinei algai padidinti paskirstymo“, Lietuvos Respublikos švietimo ir mokslo ministro 2015 m. birželio 1 d. įsakymu Nr. V-569 „Dėl Lietuvos Respublikos valstybės biudžeto lėšų, skirtų išlaidoms susijusioms su pedagoginių darbuotojų skaičiaus optimizavimu, apmokėti, paskirstymo patvirtinimo“, Lietuvos Respublikos švietimo ir mokslo ministro 2015 m.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nformacinės visuomenės plėtros komiteto prie Susisiekimo ministerijos direktoriaus 2015 m. birželio 25 d. įsakymu Nr. T-175 „Dėl kompensacijos skyrimo Joniškio rajono savivaldybės administracijai“ ir atsižvelgdama į Joniškio rajono savivaldybės biudžetinių įstaigų pateiktus prašymus, Joniškio rajono savivaldybės taryba n u s p r e n d ž i a:</text:span></text:p>
      <text:p text:style-name="P25"><text:span text:style-name="T26">1</text:span><text:span text:style-name="T27">. Padaryti Joniškio rajono savivaldybės 2015 metų biudžeto, patvirtinto Joniškio rajono savivaldybės tarybos 2015 m. vasario 12 d. sprendimu Nr. T-3 „Dėl Joniškio rajono savivaldybės 2015 metų biudžeto patvirtinimo“ (su pakeitimais, padarytais 2015 m. kovo 26 d. Nr. T-28, 2015 m. gegužės 21 d. sprendimu Nr. T- 64 ir 2015 m. birželio 18 d. sprendimu Nr. T-96), šiuos pajamų dalies pakeitimus:</text:span></text:p>
      <text:p text:style-name="P28"><text:span text:style-name="T29">1.1</text:span><text:span text:style-name="T30">. padidinti dotacijas (iš viso) 130921 Eur ir eilutėje „Dotacijos – iš viso“ vietoj skaičiaus 10137334 įrašyti skaičių 10268255;</text:span></text:p>
      <text:p text:style-name="P31"><text:span text:style-name="T32">1.2</text:span><text:span text:style-name="T33">. padidinti specialiąsias tikslines dotacijas (iš viso) 52983 Eur ir eilutėje „Specialiosios tikslinės dotacijos – iš viso“ vietoj skaičiaus 8767382 įrašyti skaičių 8820365;</text:span></text:p>
      <text:p text:style-name="P34"><text:span text:style-name="T35">1.3</text:span><text:span text:style-name="T36">. padidinti specialiąsias tikslines dotacijas mokinio krepšeliui finansuoti 4166 Eur ir eilutėje „Mokinio krepšeliui finansuoti“ vietoj skaičiaus 4921207 įrašyti skaičių 4925373;</text:span></text:p>
      <text:p text:style-name="P37"><text:span text:style-name="T38">1.4</text:span><text:span text:style-name="T39">. įrašyti naują 2.1.6 eilutę ir ją išdėstyti taip:</text:span></text:p>
      <text:p text:style-name="P40"><text:span text:style-name="T41">„</text:span><text:span text:style-name="T42">2.1.6</text:span><text:span text:style-name="T43">. <text:s/>Savivaldybių išlaidoms, patirtoms pritaikant informacines<text:s/></text:span></text:p>
      <text:p text:style-name="P44"><text:span text:style-name="T45">sistemas euro įvedimui, kompensuoti</text:span><text:span text:style-name="T46"><text:tab/></text:span><text:span text:style-name="T47"><text:tab/></text:span><text:span text:style-name="T48"><text:tab/>48817“;</text:span></text:p>
      <text:p text:style-name="P49"><text:span text:style-name="T50">1.5</text:span><text:span text:style-name="T51">. įrašyti naują 2.3. eilutę ir ją išdėstyti taip:</text:span></text:p>
      <text:p text:style-name="P52"><text:span text:style-name="T53">„</text:span><text:span text:style-name="T54">2.3</text:span><text:span text:style-name="T55">. <text:s text:c="3"/>Kitos tikslinės dotacijos – iš viso<text:s/></text:span><text:span text:style-name="T56"><text:tab/></text:span><text:span text:style-name="T57"><text:tab/></text:span><text:span text:style-name="T58"><text:tab/>77938</text:span></text:p>
      <text:p text:style-name="P59"><text:span text:style-name="T60">2.3.1</text:span><text:span text:style-name="T61">. <text:s/>Kultūros ir meno darbuotojų darbo užmokesčiui padidinti</text:span><text:span text:style-name="T62"><text:tab/>27369</text:span></text:p>
      <text:p text:style-name="P63"><text:span text:style-name="T64">2.3.2</text:span><text:span text:style-name="T65">.<text:s/></text:span><text:span text:style-name="T66"><text:tab/>Išlaidoms, susijusioms su pedagoginių darbuotojų skaičiaus<text:s/></text:span></text:p>
      <text:p text:style-name="P67"><text:span text:style-name="T68">optimizavimu, apmokėti</text:span><text:span text:style-name="T69"><text:tab/></text:span><text:span text:style-name="T70"><text:tab/></text:span><text:span text:style-name="T71"><text:tab/></text:span><text:span text:style-name="T72"><text:tab/>11149</text:span></text:p>
      <text:p text:style-name="P73"><text:span text:style-name="T74">2.3.3</text:span><text:span text:style-name="T75">. <text:s/></text:span><text:span text:style-name="T76"><text:tab/>Minimaliai mėnesinei algai padidinti</text:span><text:span text:style-name="T77"><text:tab/></text:span><text:span text:style-name="T78"><text:tab/></text:span><text:span text:style-name="T79"><text:tab/>39420“;</text:span></text:p>
      <text:p text:style-name="P80"><text:span text:style-name="T81">1.6</text:span><text:span text:style-name="T82">. padidinti dividendus 21783 Eur ir eilutėje „Dividendai“ vietoj skaičiaus 0 įrašyti skaičių 21783;</text:span></text:p>
      <text:p text:style-name="P83"><text:span text:style-name="T84">1.7</text:span><text:span text:style-name="T85">. padidinti kitas neišvardytas pajamas 25374 Eur ir eilutėje „Kitos neišvardytos pajamos vietoj skaičiaus 57635 įrašyti skaičių 83009;</text:span></text:p>
      <text:p text:style-name="P86"><text:span text:style-name="T87">1.8</text:span><text:span text:style-name="T88">. įrašyti naują 3.10 eilutę ir ją išdėstyti taip:</text:span></text:p>
      <text:p text:style-name="P89"><text:span text:style-name="T90">„</text:span><text:span text:style-name="T91">3.10</text:span><text:span text:style-name="T92">. <text:s/>Finansinio turto pajamos</text:span><text:span text:style-name="T93"><text:tab/></text:span><text:span text:style-name="T94"><text:tab/></text:span><text:span text:style-name="T95"><text:tab/></text:span><text:span text:style-name="T96"><text:tab/></text:span><text:span text:style-name="T97"><text:tab/>97804“;</text:span></text:p>
      <text:p text:style-name="P98"><text:span text:style-name="T99">1.9</text:span><text:span text:style-name="T100">. padidinti pajamas (iš viso) 275882 Eur ir eilutėje „Iš viso pajamų“ vietoj skaičiaus 20947307 įrašyti skaičių 21223189;</text:span></text:p>
      <text:p text:style-name="P101"><text:span text:style-name="T102">1.10</text:span><text:span text:style-name="T103">. sumažinti paskolų lėšas 46700 Eur ir eilutėje „Paskolų lėšos“ vietoj skaičiaus 534086 įrašyti skaičių 487386;</text:span></text:p>
      <text:p text:style-name="P104"><text:span text:style-name="T105">1.11</text:span><text:span text:style-name="T106">. padidinti pajamas su paskolų lėšomis <text:s/>229182 ir eilutėje „Iš viso pajamų su paskolų lėšomis“ vietoj skaičiaus 21481393 įrašyti skaičių 21710575.</text:span></text:p>
      <text:p text:style-name="P107"><text:span text:style-name="T108">2</text:span><text:span text:style-name="T109">. Padidinti Joniškio rajono savivaldybės 2015 metų biudžeto asignavimus (iš viso) 229182 Eur ir padaryti asignavimų dalies pakeitimus (1 priedas).</text:span></text:p>
      <text:p text:style-name="P110"><text:span text:style-name="T111">3</text:span><text:span text:style-name="T112">. Išdėstyti Joniškio rajono savivaldybės 2015 metų biudžeto asignavimų dalies programas „Švietimo paslaugų užtikrinimas ir gerinimas“ ir „Kultūros ir sporto plėtra“, eilutes 3, 3.1, 3.1.2, 3.1.4, 3.10, 3.1.15, 3.1.22, 3.2, 3.2.1, 4, 4.1, 4.1.2, 4.1.3, 4.1.10, 4.1.15, 5, 5.1, 5.1.1, 5.1.3, 5.1.4, 5.1.5, 5.1.7, 6, 6.1, 6.1.12, 6.1.40, 7, 7.1, 7.1.1, 7.1.2.1, 7.1.4.2, 7.1.5 ir 8 „Iš viso“ nauja redakcija (2 priedas).</text:span></text:p>
      <text:p text:style-name="P113"><text:span text:style-name="T114">Šis sprendimas gali būti skundžiamas Lietuvos Respublikos administracinių bylų teisenos įstatymo</text:span><text:span text:style-name="T115"><text:s/></text:span><text:span text:style-name="T116">ar Lietuvos Respublikos civilinio proceso kodekso nustatyta tvarka ir sąlygomis.</text:span></text:p>
      <text:p text:style-name="Normal"/>
      <text:p text:style-name="Normal"/>
      <text:p text:style-name="Normal"/>
      <text:p text:style-name="Normal"><text:span text:style-name="T117">Savivaldybės me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1T10:50:00Z</meta:creation-date>
    <dc:date>2015-11-11T10:50:00Z</dc:date>
    <meta:print-date>2014-03-04T09:11:00Z</meta:print-date>
    <meta:template xlink:href="Normal" xlink:type="simple"/>
    <meta:editing-cycles>2</meta:editing-cycles>
    <meta:editing-duration>PT0S</meta:editing-duration>
    <meta:document-statistic meta:page-count="2" meta:paragraph-count="37" meta:word-count="648" meta:character-count="4815" meta:row-count="135" meta:non-whitespace-character-count="4204"/>
  </office:meta>
</office:document-meta>
</file>