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widows="0" fo:orphans="0" fo:text-align="center"/>
      <style:text-properties fo:text-transform="uppercase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 fo:letter-spacing="0.0277in" style:font-size-complex="4pt"/>
    </style:style>
    <style:style style:name="T30" style:parent-style-name="DefaultParagraphFont" style:family="text">
      <style:text-properties fo:letter-spacing="0.0138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1"/>
      <text:p text:style-name="P12">Lietuvos respublikos socialinės apsaugos ir darbo ministras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<text:s/></text:span><text:span text:style-name="T19">LIETUVOS RESPUBIKOS SOCIALINĖS APSAUGOS IR DARBO MINISTRO IR LIETUVOS RESPUBLIKOS VIDAUS REIKALŲ MINISTRO 2016 M. RUGPJŪČIO 25 D. ĮSAKYMO NR. A1-454/1V-588 „DĖL PRIEGLOBSČIO PRAŠYTOJO TEISĖS KAS MĖNESĮ GAUTI PINIGINĘ PAŠALPĄ ĮGYVENDINIMO TVARKOS APRAŠO PATVIRTINIMO“</text:span><text:span text:style-name="T20"><text:s/></text:span><text:span text:style-name="T21">PRIPAŽINIMO NETEKUSIU GALIOS</text:span></text:p>
      <text:p text:style-name="P22"/>
      <text:p text:style-name="P23"><text:span text:style-name="T24">2025 m. sausio 6 d.<text:s/></text:span><text:span text:style-name="T25">Nr.<text:s/></text:span>A1-3/1V-20</text:p>
      <text:p text:style-name="P26">Vilnius</text:p>
      <text:p text:style-name="P27"/>
      <text:p text:style-name="P28"><text:span text:style-name="T29">Pripažįstame</text:span><text:span text:style-name="T30"><text:s/></text:span><text:span text:style-name="T31">netekusiu galios Lietuvos Respublikos socialinės apsaugos ir darbo ministro ir Lietuvos Respublikos vidaus reikalų ministro 2016 m. rugpjūčio 25 d. įsakymą Nr. A1-454/1V-588 „Dėl Prieglobsčio prašytojo teisės kas mėnesį gauti piniginę pašalpą įgyvendinimo tvarkos aprašo patvirtinimo“ su visais pakeitimais ir papildymais.</text:span></text:p>
      <text:p text:style-name="P32"/>
      <text:p text:style-name="P33"/>
      <text:p text:style-name="P34"/>
      <text:p text:style-name="P35">Socialinės apsaugos ir darbo ministrė<text:tab/><text:tab/><text:tab/><text:tab/><text:tab/><text:tab/><text:s text:c="11"/>Inga Ruginienė<text:s/></text:p>
      <text:p text:style-name="P36"/>
      <text:p text:style-name="P37"/>
      <text:p text:style-name="P38"/>
      <text:p text:style-name="P39"><text:span text:style-name="T40">Vidaus reikalų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1"/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6T13:18:00Z</meta:creation-date>
    <dc:date>2025-01-06T13:18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2" meta:paragraph-count="9" meta:word-count="111" meta:character-count="938" meta:row-count="23" meta:non-whitespace-character-count="836"/>
  </office:meta>
</office:document-meta>
</file>