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style:font-name-asian="TimesNewRomanPS-BoldMT"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position="sub 66.6%"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b 66.6%"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text-position="sub 66.6%"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b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b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b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font-size="5pt" style:font-size-asian="5pt" style:font-size-complex="5pt"/>
    </style:style>
    <style:style style:name="TableColumn92" style:family="table-column">
      <style:table-column-properties style:column-width="0.3666in"/>
    </style:style>
    <style:style style:name="TableColumn93" style:family="table-column">
      <style:table-column-properties style:column-width="3.075in"/>
    </style:style>
    <style:style style:name="TableColumn94" style:family="table-column">
      <style:table-column-properties style:column-width="3.2444in"/>
    </style:style>
    <style:style style:name="Table91" style:family="table">
      <style:table-properties style:width="6.6861in" style:rel-width="100%" fo:margin-left="0in" table:align="left"/>
    </style:style>
    <style:style style:name="TableRow95" style:family="table-row">
      <style:table-row-properties style:min-row-height="0.31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Row102" style:family="table-row">
      <style:table-row-properties style:min-row-height="0.4659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name-asian="Calibri"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DefaultParagraphFont" style:family="text">
      <style:text-properties style:letter-kerning="true"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fo:font-size="11pt" style:font-size-asian="11pt" style:font-size-complex="11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style:text-position="sub 63.6%"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style:text-position="sub 63.6%"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style:text-position="sub 63.6%"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style:text-position="sub 63.6%"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text-position="sub 63.6%" fo:font-size="11pt" style:font-size-asian="11pt" style:font-size-complex="11pt" style:language-asian="lt" style:country-asian="LT"/>
    </style:style>
    <style:style style:name="TableRow121" style:family="table-row">
      <style:table-row-properties style:min-row-height="0.375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asian="Calibri"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T125" style:parent-style-name="DefaultParagraphFont" style:family="text">
      <style:text-properties style:font-name-asian="Calibri" fo:font-size="11pt" style:font-size-asian="11pt" style:font-size-complex="11pt"/>
    </style:style>
    <style:style style:name="T126" style:parent-style-name="DefaultParagraphFont" style:family="text">
      <style:text-properties fo:font-size="11pt" style:font-size-asian="11pt" style:font-size-complex="11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style:text-position="sub 63.6%"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style:text-position="sub 63.6%"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text-position="sub 63.6%"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text-position="sub 63.6%"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style:text-position="sub 63.6%" fo:font-size="11pt" style:font-size-asian="11pt" style:font-size-complex="11pt" style:language-asian="lt" style:country-asian="LT"/>
    </style:style>
    <style:style style:name="TableRow139" style:family="table-row">
      <style:table-row-properties style:min-row-height="0.3909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asian="Calibri"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style:font-name-asian="Calibri"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style:text-position="sub 63.6%"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name-asian="Calibri" style:text-position="sub 63.6%" fo:font-size="11pt" style:font-size-asian="11pt" style:font-size-complex="11pt"/>
    </style:style>
    <style:style style:name="P151" style:parent-style-name="Normal" style:family="paragraph">
      <style:paragraph-properties fo:text-align="justify"/>
      <style:text-properties style:font-name-asian="Calibri" fo:font-style="italic" style:font-style-asian="italic" fo:font-size="10pt" style:font-size-asian="10pt"/>
    </style:style>
    <style:style style:name="P152" style:parent-style-name="Normal" style:family="paragraph">
      <style:paragraph-properties fo:text-align="justify">
        <style:tab-stops>
          <style:tab-stop style:type="left" style:position="0.7875in"/>
        </style:tab-stops>
      </style:paragraph-properties>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style:text-position="sub 65%" fo:font-size="10pt" style:font-size-asian="10pt" style:language-asian="lt" style:country-asian="LT"/>
    </style:style>
    <style:style style:name="T155" style:parent-style-name="DefaultParagraphFont" style:family="text">
      <style:text-properties style:font-name-asian="Calibri" fo:font-size="10pt" style:font-size-asian="10pt"/>
    </style:style>
    <style:style style:name="P156" style:parent-style-name="Normal" style:family="paragraph">
      <style:paragraph-properties fo:text-align="justify">
        <style:tab-stops>
          <style:tab-stop style:type="left" style:position="0.7875in"/>
        </style:tab-stops>
      </style:paragraph-properties>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style:text-position="sub 65%" fo:font-size="10pt" style:font-size-asian="10pt" style:language-asian="lt" style:country-asian="LT"/>
    </style:style>
    <style:style style:name="T159" style:parent-style-name="DefaultParagraphFont" style:family="text">
      <style:text-properties style:font-name-asian="Calibri" fo:font-size="10pt" style:font-size-asian="10pt"/>
    </style:style>
    <style:style style:name="P160" style:parent-style-name="Normal" style:family="paragraph">
      <style:paragraph-properties fo:text-align="justify">
        <style:tab-stops>
          <style:tab-stop style:type="left" style:position="0.7875in"/>
        </style:tab-stops>
      </style:paragraph-properties>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style:text-position="sub 65%" fo:font-size="10pt" style:font-size-asian="10pt" style:language-asian="lt" style:country-asian="LT"/>
    </style:style>
    <style:style style:name="T163" style:parent-style-name="DefaultParagraphFont" style:family="text">
      <style:text-properties style:font-name-asian="Calibri" fo:font-size="10pt" style:font-size-asian="10pt"/>
    </style:style>
    <style:style style:name="T164" style:parent-style-name="DefaultParagraphFont" style:family="text">
      <style:text-properties style:font-name-asian="Calibri" style:text-position="super 65%" fo:font-size="10pt" style:font-size-asian="10pt"/>
    </style:style>
    <style:style style:name="T165" style:parent-style-name="DefaultParagraphFont" style:family="text">
      <style:text-properties style:font-name-asian="Calibri" fo:font-size="10pt" style:font-size-asian="10pt"/>
    </style:style>
    <style:style style:name="P166" style:parent-style-name="Normal" style:family="paragraph">
      <style:paragraph-properties fo:text-align="justify">
        <style:tab-stops>
          <style:tab-stop style:type="left" style:position="0.7875in"/>
        </style:tab-stops>
      </style:paragraph-properties>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style:text-position="sub 65%" fo:font-size="10pt" style:font-size-asian="10pt" style:language-asian="lt" style:country-asian="LT"/>
    </style:style>
    <style:style style:name="T169" style:parent-style-name="DefaultParagraphFont" style:family="text">
      <style:text-properties style:font-name-asian="Calibri" fo:font-size="10pt" style:font-size-asian="10pt"/>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style:font-name-asian="Calibri" fo:font-size="10pt" style:font-size-asian="10pt"/>
    </style:style>
    <style:style style:name="P172" style:parent-style-name="Normal" style:family="paragraph">
      <style:paragraph-properties fo:text-align="justify">
        <style:tab-stops>
          <style:tab-stop style:type="left" style:position="0.7875in"/>
        </style:tab-stops>
      </style:paragraph-properties>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style:text-position="sub 65%" fo:font-size="10pt" style:font-size-asian="10pt" style:language-asian="lt" style:country-asian="LT"/>
    </style:style>
    <style:style style:name="T175" style:parent-style-name="DefaultParagraphFont" style:family="text">
      <style:text-properties style:font-name-asian="Calibri"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8"/>
      <text:p text:style-name="P9">Valstybinė energetikos reguliavimo taryba</text:p>
      <text:p text:style-name="P10"/>
      <text:p text:style-name="P11">NUTARIMAS</text:p>
      <text:p text:style-name="P12"><text:span text:style-name="T13">DĖL uab „</text:span><text:span text:style-name="T14">VILKAVIŠKIO ŠILUMOS TINKLAI</text:span><text:span text:style-name="T15">“<text:s/></text:span><text:span text:style-name="T16">KOREGUOTO ŠILUMOS GAMYBOS IR (AR) TIEKIMO PAJAMŲ BAZINIO LYGIO VIENAŠALIŠKO NUSTATYMO</text:span></text:p>
      <text:p text:style-name="P17"/>
      <text:p text:style-name="P18">2024 m. rugpjūčio 2 d. Nr. O3E-1057</text:p>
      <text:p text:style-name="P19">Vilnius</text:p>
      <text:p text:style-name="P20"/>
      <text:p text:style-name="P21"/>
      <text:p text:style-name="P22"><text:span text:style-name="T23">Vadovaudamasi Lietuvos Respublikos šilumos ūkio įstatymo (toliau ‒ Įstatymas) 32 straipsnio 8 ir 9 dalimis, Šilumos kainų nustatymo metodika, patvirtinta Valstybinės energetikos reguliavimo tarybos (toliau – Taryba) 2009 m. liepos 8 d. nutarimu Nr. O3-96 „Dėl Šilumos kainų nustatymo metodikos“, Tarybos 2023 m. rugsėjo 28 d. nutarimo Nr. O3E-1412 „Dėl Valstybinės energetikos reguliavimo tarybos 2009 m. liepos 8 d. nutarimo Nr. O3-96 „Dėl Šilumos kainų nustatymo metodikos“ pakeitimo“ 3.6 papunkčiu, įvertinusi UAB „</text:span><text:span text:style-name="T24">Vilkaviškio šilumos<text:s/></text:span><text:span text:style-name="T25">tinklai“ 2023 m. rugsėjo 29 d. raštu Nr. S-86 „Dėl šilumos bazinės kainos (kainos dedamųjų) projekto“ pateiktą šilumos kainų dedamųjų perskaičiavimo projektą,<text:s/></text:span><text:span text:style-name="T26">2024 m. balandžio 29 d. el. laišku (reg. Nr. R1</text:span><text:span text:style-name="T27">‑6645), 2024 m. gegužės 8 d. el. laišku (reg. Nr. R1-7055), 2024 m. gegužės 24 d. el. laišku (reg. Nr. R1-7940), 2024 m. birželio 5 d. el. laišku (reg. Nr. R1-8591),<text:s/></text:span><text:span text:style-name="T28">2024 m. liepos 9 d. el. laišku (reg. Nr. R1-10049),<text:s/></text:span><text:span text:style-name="T29">2024 m. liepos 16 d. el. laišku (reg. Nr. R1-10413), 2024 m. liepos 9 d. el. laišku (reg. Nr. R1-10076), 2024 m. liepos 16 d. el. laišku (reg.<text:s/></text:span><text:soft-page-break/><text:span text:style-name="T30">Nr. R1</text:span><text:span text:style-name="T31">‑10507) ir 2024 m. liepos 17 d. el. laišku (reg. Nr. R1-10527)</text:span><text:span text:style-name="T32"><text:s/>pateiktą papildomą informaciją bei atsižvelgdama į Tarybos Šilumos ir vandens departamento Šilumos kainų skyriaus 2024 m. liepos 26 d. pažymą Nr. O5E</text:span><text:span text:style-name="T33">‑767 „Dėl UAB „</text:span><text:span text:style-name="T34">Vilkaviškio šilumos<text:s/></text:span><text:span text:style-name="T35">tinklai“ šilumos kainų dedamųjų perskaičiavimo ir vienašališko nustatymo“ Taryba n u t a r i a:</text:span></text:p>
      <text:p text:style-name="P36"><text:span text:style-name="T37">1</text:span><text:span text:style-name="T38">.</text:span><text:span text:style-name="T39"><text:s/>Konstatuoti, kad<text:s/></text:span><text:span text:style-name="T40">Vilkaviškio<text:s/></text:span><text:span text:style-name="T41">rajono savivaldybės taryba pažeidė Įstatymo 32 straipsnio 8 dalį, t. y. per 30 dienų nenustatė UAB „</text:span><text:span text:style-name="T42">Vilkaviškio<text:s/></text:span><text:span text:style-name="T43">šilumos tinklai“ šilumos kainų dedamųjų antriesiems šilumos bazinės kainos dedamųjų galiojimo metams</text:span><text:span text:style-name="T44">.</text:span></text:p>
      <text:p text:style-name="P45"><text:span text:style-name="T46">2</text:span><text:span text:style-name="T47">. Vienašališkai nustatyti laikiną<text:s/></text:span><text:span text:style-name="T48">UAB „Vilkaviškio<text:s/></text:span><text:span text:style-name="T49">šilumos tinklai</text:span><text:span text:style-name="T50">“ koreguotą<text:s/></text:span><text:span text:style-name="T51">šilumos gamybos ir (ar) tiekimo pajamų bazinį lygį (be PVM):</text:span></text:p>
      <text:p text:style-name="P52"><text:span text:style-name="T53">2.1</text:span><text:span text:style-name="T54">. koreguoto šilumos gamybos (įskaitant perkamą šilumą) pajamų bazinio lygio, išreiškiamo formule 1 098 013 + R</text:span><text:span text:style-name="T55">H,KD</text:span><text:span text:style-name="T56">, dalis:</text:span></text:p>
      <text:p text:style-name="P57"><text:span text:style-name="T58">2.1.1</text:span><text:span text:style-name="T59">. pastoviąją dalį – 1 098 013 Eur;</text:span></text:p>
      <text:p text:style-name="P60"><text:span text:style-name="T61">2.1.2</text:span><text:span text:style-name="T62">. kintamąją dalį – R</text:span><text:span text:style-name="T63">H,KD</text:span><text:span text:style-name="T64">;</text:span></text:p>
      <text:p text:style-name="P65"><text:span text:style-name="T66">2.2</text:span><text:span text:style-name="T67">. koreguoto šilumos perdavimo pajamų bazinio lygio, išreiškiamo formule 269 010 + R</text:span><text:span text:style-name="T68">HT,KD</text:span><text:span text:style-name="T69">, dalis:</text:span></text:p>
      <text:p text:style-name="P70"><text:span text:style-name="T71">2.2.1</text:span><text:span text:style-name="T72">. pastoviąją dalį – 269 010 Eur;</text:span></text:p>
      <text:p text:style-name="P73"><text:span text:style-name="T74">2.2.2</text:span><text:span text:style-name="T75">. kintamąją dalį – R</text:span><text:span text:style-name="T76">HT,KD</text:span><text:span text:style-name="T77">;</text:span></text:p>
      <text:p text:style-name="P78"><text:span text:style-name="T79">2.3</text:span><text:span text:style-name="T80">. koreguotą mažmeninio aptarnavimo pajamų bazinį lygį – 72 408 Eur.</text:span></text:p>
      <text:p text:style-name="P81"><text:span text:style-name="T82">3</text:span><text:span text:style-name="T83">. Nustatyti kintamųjų dalių R</text:span><text:span text:style-name="T84">H,KD</text:span><text:span text:style-name="T85">, R</text:span><text:span text:style-name="T86">HT,KD</text:span><text:span text:style-name="T87"><text:s/>ir R</text:span><text:span text:style-name="T88">H</text:span><text:span text:style-name="T89"><text:s/>formules:</text:span></text:p>
      <text:p text:style-name="P90"/>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Eil. Nr.</text:p>
            </table:table-cell>
            <table:table-cell table:style-name="TableCell98">
              <text:p text:style-name="P99">Dedamoji</text:p>
            </table:table-cell>
            <table:table-cell table:style-name="TableCell100">
              <text:p text:style-name="P101">Formulė</text:p>
            </table:table-cell>
          </table:table-row>
        </table:table-header-rows>
        <table:table-row table:style-name="TableRow102">
          <table:table-cell table:style-name="TableCell103">
            <text:p text:style-name="P104">1.</text:p>
          </table:table-cell>
          <table:table-cell table:style-name="TableCell105">
            <text:p text:style-name="Normal"><text:span text:style-name="T106">Šilumos (produkto) gamybos ir<text:s/></text:span><text:span text:style-name="T107">šilumos gamybos (įskaitant perkamą šilumą) pajamų bazinio lyg</text:span><text:span text:style-name="T108">io kintamoji dalis</text:span></text:p>
          </table:table-cell>
          <table:table-cell table:style-name="TableCell109">
            <text:p text:style-name="P110"><text:span text:style-name="T111">R</text:span><text:span text:style-name="T112">H,KD</text:span><text:span text:style-name="T113"><text:s/>= 29 098 + (38 488 × p</text:span><text:span text:style-name="T114">F</text:span><text:span text:style-name="T115"><text:s/>+ 427 271 × p</text:span><text:span text:style-name="T116">E</text:span><text:span text:style-name="T117"><text:s/>+ 923 × p</text:span><text:span text:style-name="T118">W</text:span><text:span text:style-name="T119">) / 35 899 205 × Q</text:span><text:span text:style-name="T120">H</text:span></text:p>
          </table:table-cell>
        </table:table-row>
        <table:table-row table:style-name="TableRow121">
          <table:table-cell table:style-name="TableCell122">
            <text:p text:style-name="P123">2.</text:p>
          </table:table-cell>
          <table:table-cell table:style-name="TableCell124">
            <text:p text:style-name="Normal"><text:span text:style-name="T125">Šilumos perdavimo pajamų bazinio lyg</text:span><text:span text:style-name="T126">io kintamoji dalis</text:span></text:p>
          </table:table-cell>
          <table:table-cell table:style-name="TableCell127">
            <text:p text:style-name="P128"><text:span text:style-name="T129">R</text:span><text:span text:style-name="T130">HT,KD</text:span><text:span text:style-name="T131"><text:s/>= (205 738 × p</text:span><text:span text:style-name="T132">E</text:span><text:span text:style-name="T133"><text:s/>+ 875 × p</text:span><text:span text:style-name="T134">W</text:span><text:span text:style-name="T135"><text:s/>+ 6 809 356 × R</text:span><text:span text:style-name="T136">H</text:span><text:span text:style-name="T137"><text:s/>/ 35 899 205) / 29 089 849 × Q</text:span><text:span text:style-name="T138">HR</text:span></text:p>
          </table:table-cell>
        </table:table-row>
        <table:table-row table:style-name="TableRow139">
          <table:table-cell table:style-name="TableCell140">
            <text:p text:style-name="P141">3.</text:p>
          </table:table-cell>
          <table:table-cell table:style-name="TableCell142">
            <text:p text:style-name="P143">Šilumos gamybos (įskaitant perkamą šilumą) pajamų bazinis lygis</text:p>
          </table:table-cell>
          <table:table-cell table:style-name="TableCell144">
            <text:p text:style-name="P145"><text:span text:style-name="T146">R</text:span><text:span text:style-name="T147">H</text:span><text:span text:style-name="T148"><text:s/>=<text:s/></text:span><text:span text:style-name="T149">1 098 013 + R</text:span><text:span text:style-name="T150">H,KD</text:span></text:p>
          </table:table-cell>
        </table:table-row>
      </table:table>
      <text:p text:style-name="P151">čia:</text:p>
      <text:soft-page-break/>
      <text:p text:style-name="P152"><text:span text:style-name="T153">p</text:span><text:span text:style-name="T154">F<text:s/></text:span><text:span text:style-name="T155">– vidutinė svertinė kuro kaina, apskaičiuota pagal kuro žemutinę šiluminę vertę, Eur/MWh;</text:span></text:p>
      <text:p text:style-name="P156"><text:span text:style-name="T157">p</text:span><text:span text:style-name="T158">E<text:s/></text:span><text:span text:style-name="T159">– elektros energijos kaina, Eur/kWh</text:span></text:p>
      <text:p text:style-name="P160"><text:span text:style-name="T161">p</text:span><text:span text:style-name="T162">W<text:s/></text:span><text:span text:style-name="T163">– vandens kaina, Eur/m</text:span><text:span text:style-name="T164">3</text:span><text:span text:style-name="T165">;</text:span></text:p>
      <text:p text:style-name="P166"><text:span text:style-name="T167">Q</text:span><text:span text:style-name="T168">H<text:s/></text:span><text:span text:style-name="T169">– faktiškai savuose šaltiniuose pagamintos<text:s/></text:span><text:span text:style-name="T170">ir į tinklą patiektos<text:s/></text:span><text:span text:style-name="T171">šilumos kiekis, kWh;</text:span></text:p>
      <text:p text:style-name="P172"><text:span text:style-name="T173">Q</text:span><text:span text:style-name="T174">HR<text:s/></text:span><text:span text:style-name="T175">– faktiškai realizuotos šilumos kiekis, kWh.</text:span></text:p>
      <text:p text:style-name="Normal"/>
      <text:p text:style-name="P176"><text:span text:style-name="T177">4</text:span><text:span text:style-name="T178">.<text:s/></text:span><text:span text:style-name="T179">Paskirstyti 12 mėnesių laikotarpiui dėl šilumos kainoje įskaitytų ir faktiškai patirtų sąnaudų kurui įsigyti neatitikties<text:s/></text:span><text:span text:style-name="T180">2022 m. sausio 1 d. – 2023 m. rugsėjo 30 d</text:span><text:span text:style-name="T181">. laikotarpiu papildomai gaut</text:span><text:span text:style-name="T182">ų 29 328 </text:span><text:span text:style-name="T183">Eur pajamų<text:s/></text:span><text:span text:style-name="T184">sumą,<text:s/></text:span><text:span text:style-name="T185">dėl šilumos kainoje įskaitytų ir faktiškai patirtų sąnaudų elektros energijai technologinėms reikmėms įsigyti<text:s/></text:span><text:span text:style-name="T186">neatitikties 2022 m. birželio 1 d. – 2023 m. rugsėjo 30 d.</text:span><text:span text:style-name="T187"><text:s/>laikotarpiu nepadengtų 73 596 Eur sąnaudų sumą,<text:s/></text:span><text:span text:style-name="T188">atsižvelgiant į 2020 m. kovo 1 d. – 2023 m. vasario 28 d. laikotarpiu faktiškai realizuotą šilumos kiekį, vartotojams negrąžintų papildomai gautų 28 927 Eur pajamų sumą, dėl 2020 m. ir 2021 m. faktinės investicijų grąžos neatitikties nustatytajai papildomai gautų 91 085 Eur pa</text:span><text:span text:style-name="T189">jamų sumą, iš viso 75 744</text:span><text:span text:style-name="T190"><text:s/></text:span><text:span text:style-name="T191">Eur papildomai gautų pajamų sumą, mažinančią šilumos gamybos ir (ar) tiekimo pajamų lygį.</text:span></text:p>
      <text:p text:style-name="P192"><text:span text:style-name="T193">Šis nutarimas gali būti skundžiamas Lietuvos Respublikos administracinių bylų teisenos įstatymo nustatyta tvarka ir sąlygomis.</text:span></text:p>
      <text:p text:style-name="P194"/>
      <text:p text:style-name="P195"/>
      <text:p text:style-name="P196"/>
      <text:p text:style-name="P197"><text:span text:style-name="T198">Tarybos pirmininkas</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 text:c="3"/>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08-02T10:33:00Z</meta:creation-date>
    <dc:date>2024-08-02T10:33:00Z</dc:date>
    <meta:print-date>2014-06-26T23:29: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48" meta:word-count="548" meta:character-count="4331" meta:row-count="141" meta:non-whitespace-character-count="3831"/>
  </office:meta>
</office:document-meta>
</file>