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fo:line-height="107%"/>
      <style:text-properties style:font-name-asian="Calibri" fo:font-weight="bold" style:font-weight-asian="bold" style:font-size-complex="12pt"/>
    </style:style>
    <style:style style:name="P6" style:parent-style-name="Normal" style:family="paragraph">
      <style:paragraph-properties fo:text-align="center" fo:line-height="107%"/>
      <style:text-properties style:font-name-asian="Calibri" fo:font-weight="bold" style:font-weight-asian="bold" style:font-size-complex="12pt"/>
    </style:style>
    <style:style style:name="P7" style:parent-style-name="Normal" style:family="paragraph">
      <style:paragraph-properties fo:text-align="center" fo:line-height="107%"/>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fo:line-height="107%"/>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color="#000000"/>
    </style:style>
    <style:style style:name="P11" style:parent-style-name="Normal" style:family="paragraph">
      <style:paragraph-properties fo:keep-with-next="always" fo:text-align="center"/>
      <style:text-properties fo:color="#000000"/>
    </style:style>
    <style:style style:name="P12" style:parent-style-name="Normal" style:family="paragraph">
      <style:paragraph-properties fo:line-height="107%"/>
      <style:text-properties style:font-name-asian="Calibri"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justify" fo:line-height="107%" fo:text-indent="0.625in">
        <style:tab-stops>
          <style:tab-stop style:type="left" style:position="0.4923in"/>
          <style:tab-stop style:type="left" style:position="0.625in"/>
        </style:tab-stops>
      </style:paragraph-properties>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line-height="107%" fo:text-indent="0.5in">
        <style:tab-stops>
          <style:tab-stop style:type="left" style:position="0.625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line-height="107%"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07%"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weight-complex="bold" style:font-size-complex="12pt" fo:background-color="#FFFFFF"/>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style:font-weight-complex="bold" style:font-size-complex="12pt" fo:background-color="#FFFFFF"/>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07%"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07%"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07%"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name="TimesNewRoman" style:font-name-asian="Calibri" style:font-name-complex="TimesNewRoman" fo:font-size="11.5pt" style:font-size-asian="11.5pt" style:font-size-complex="11.5pt" style:language-asian="lt" style:country-asian="LT"/>
    </style:style>
    <style:style style:name="T39" style:parent-style-name="DefaultParagraphFont" style:family="text">
      <style:text-properties style:font-name="TimesNewRoman" style:font-name-asian="Calibri" style:font-name-complex="TimesNewRoman" fo:font-size="11.5pt" style:font-size-asian="11.5pt" style:font-size-complex="11.5pt" style:language-asian="lt" style:country-asian="LT"/>
    </style:style>
    <style:style style:name="T40" style:parent-style-name="DefaultParagraphFont" style:family="text">
      <style:text-properties style:font-name="TimesNewRoman" style:font-name-asian="Calibri" style:font-name-complex="TimesNewRoman"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break-before="page" fo:margin-left="0.75in" fo:text-indent="2.368in">
        <style:tab-stops/>
      </style:paragraph-properties>
    </style:style>
    <style:style style:name="P48" style:parent-style-name="Normal" style:family="paragraph">
      <style:paragraph-properties fo:text-indent="2.8548in"/>
      <style:text-properties style:font-name-asian="Calibri" style:font-size-complex="12pt"/>
    </style:style>
    <style:style style:name="P49" style:parent-style-name="Normal" style:family="paragraph">
      <style:paragraph-properties fo:text-indent="2.8548in"/>
      <style:text-properties style:font-name-asian="Calibri" style:font-size-complex="12pt"/>
    </style:style>
    <style:style style:name="P50" style:parent-style-name="Normal" style:family="paragraph">
      <style:paragraph-properties fo:text-indent="2.8548in"/>
      <style:text-properties style:font-name-asian="Calibri" style:font-size-complex="12pt"/>
    </style:style>
    <style:style style:name="P51" style:parent-style-name="Normal" style:family="paragraph">
      <style:paragraph-properties fo:text-indent="2.8548in"/>
      <style:text-properties style:font-name-asian="Calibri" style:font-size-complex="12pt"/>
    </style:style>
    <style:style style:name="P52" style:parent-style-name="Normal" style:family="paragraph">
      <style:paragraph-properties fo:text-indent="2.8548in"/>
      <style:text-properties style:font-name-asian="Calibri" style:font-size-complex="12pt"/>
    </style:style>
    <style:style style:name="P53" style:parent-style-name="Normal" style:family="paragraph">
      <style:paragraph-properties fo:text-align="end" fo:margin-left="0.75in">
        <style:tab-stops/>
      </style:paragraph-properties>
      <style:text-properties style:font-name-asian="Calibri" fo:font-weight="bold" style:font-weight-asian="bold" style:font-size-complex="12pt"/>
    </style:style>
    <style:style style:name="P54" style:parent-style-name="Normal" style:family="paragraph">
      <style:paragraph-properties fo:text-align="end" fo:margin-left="0.75in">
        <style:tab-stops/>
      </style:paragraph-properties>
      <style:text-properties style:font-name-asian="Calibri" fo:font-weight="bold" style:font-weight-asian="bold" style:font-size-complex="12pt"/>
    </style:style>
    <style:style style:name="P55" style:parent-style-name="Normal" style:family="paragraph">
      <style:paragraph-properties fo:text-align="center" fo:margin-left="0.75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58" style:parent-style-name="Normal" style:family="paragraph">
      <style:paragraph-properties fo:text-align="center" fo:margin-left="0.75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margin-left="0.75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style:font-size-complex="12pt"/>
    </style:style>
    <style:style style:name="P64"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1972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25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left="-0.1972in" fo:text-indent="0.4472in">
        <style:tab-stops>
          <style:tab-stop style:type="left" style:position="0.590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left="0.4923in" fo:text-indent="-0.1895in">
        <style:tab-stops>
          <style:tab-stop style:type="left" style:position="0.0986in"/>
        </style:tab-stops>
      </style:paragraph-properties>
    </style:style>
    <style:style style:name="P85" style:parent-style-name="Normal" style:family="paragraph">
      <style:paragraph-properties fo:text-align="justify" fo:margin-left="0.4923in" fo:text-indent="-0.1895in">
        <style:tab-stops>
          <style:tab-stop style:type="left" style:position="0.0986in"/>
        </style:tab-stops>
      </style:paragraph-properties>
    </style:style>
    <style:style style:name="P86" style:parent-style-name="Normal" style:family="paragraph">
      <style:paragraph-properties fo:text-align="justify" fo:margin-left="0.4923in" fo:text-indent="-0.1895in">
        <style:tab-stops>
          <style:tab-stop style:type="left" style:position="0.0986in"/>
        </style:tab-stops>
      </style:paragraph-properties>
    </style:style>
    <style:style style:name="P87" style:parent-style-name="Normal" style:family="paragraph">
      <style:paragraph-properties fo:text-align="justify" fo:margin-left="1.3333in" fo:text-indent="-1.0375in">
        <style:tab-stops>
          <style:tab-stop style:type="left" style:position="-0.742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409in">
        <style:tab-stops>
          <style:tab-stop style:type="left" style:position="0.5909in"/>
        </style:tab-stops>
      </style:paragraph-properties>
    </style:style>
    <style:style style:name="P92" style:parent-style-name="Normal" style:family="paragraph">
      <style:paragraph-properties fo:text-align="justify" fo:text-indent="0.3409in">
        <style:tab-stops>
          <style:tab-stop style:type="left" style:position="0.5909in"/>
        </style:tab-stops>
      </style:paragraph-properties>
    </style:style>
    <style:style style:name="P93" style:parent-style-name="Normal" style:family="paragraph">
      <style:paragraph-properties fo:text-align="justify" fo:text-indent="0.3409in">
        <style:tab-stops>
          <style:tab-stop style:type="left" style:position="0.6895in"/>
        </style:tab-stops>
      </style:paragraph-properties>
    </style:style>
    <style:style style:name="P94" style:parent-style-name="Normal" style:family="paragraph">
      <style:paragraph-properties fo:text-align="justify" fo:text-indent="0.3409in">
        <style:tab-stops>
          <style:tab-stop style:type="left" style:position="0.6895in"/>
        </style:tab-stops>
      </style:paragraph-properties>
    </style:style>
    <style:style style:name="P95" style:parent-style-name="Normal" style:family="paragraph">
      <style:paragraph-properties fo:text-align="justify" fo:margin-left="0.5909in" fo:text-indent="-0.25in">
        <style:tab-stops>
          <style:tab-stop style:type="left" style:position="0.0986in"/>
        </style:tab-stops>
      </style:paragraph-properties>
    </style:style>
    <style:style style:name="P96" style:parent-style-name="Normal" style:family="paragraph">
      <style:paragraph-properties fo:text-align="justify" fo:margin-left="1.3333in" fo:text-indent="-1.0375in">
        <style:tab-stops>
          <style:tab-stop style:type="left" style:position="-0.84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409in">
        <style:tab-stops>
          <style:tab-stop style:type="left" style:position="0.5909in"/>
        </style:tab-stops>
      </style:paragraph-properties>
    </style:style>
    <style:style style:name="P101" style:parent-style-name="Normal" style:family="paragraph">
      <style:paragraph-properties fo:text-align="justify" fo:text-indent="0.3409in">
        <style:tab-stops>
          <style:tab-stop style:type="left" style:position="0.5909in"/>
        </style:tab-stops>
      </style:paragraph-properties>
    </style:style>
    <style:style style:name="P102" style:parent-style-name="Normal" style:family="paragraph">
      <style:paragraph-properties fo:text-align="justify" fo:text-indent="0.3409in">
        <style:tab-stops>
          <style:tab-stop style:type="left" style:position="0.3409in"/>
          <style:tab-stop style:type="left" style:position="0.5909in"/>
        </style:tab-stops>
      </style:paragraph-properties>
    </style:style>
    <style:style style:name="P103" style:parent-style-name="Normal" style:family="paragraph">
      <style:paragraph-properties fo:text-align="justify" fo:text-indent="0.3409in">
        <style:tab-stops>
          <style:tab-stop style:type="left" style:position="0.5909in"/>
        </style:tab-stops>
      </style:paragraph-properties>
    </style:style>
    <style:style style:name="P104" style:parent-style-name="Normal" style:family="paragraph">
      <style:paragraph-properties fo:text-align="justify" fo:text-indent="0.3409in">
        <style:tab-stops>
          <style:tab-stop style:type="left" style:position="0.6895in"/>
        </style:tab-stops>
      </style:paragraph-properties>
    </style:style>
    <style:style style:name="P105" style:parent-style-name="Normal" style:family="paragraph">
      <style:paragraph-properties fo:text-align="justify" fo:text-indent="0.3409in">
        <style:tab-stops>
          <style:tab-stop style:type="left" style:position="0.6895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25in">
        <style:tab-stops>
          <style:tab-stop style:type="left" style:position="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25in">
        <style:tab-stops>
          <style:tab-stop style:type="left" style:position="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fo:margin-left="0.25in">
        <style:tab-stops/>
      </style:paragraph-properties>
    </style:style>
    <style:style style:name="P116" style:parent-style-name="Normal" style:family="paragraph">
      <style:paragraph-properties fo:text-align="center" fo:margin-left="0.2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margin-left="0.25in" fo:text-indent="0.043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margin-left="0.25in">
        <style:tab-stops/>
      </style:paragraph-properties>
      <style:text-properties fo:font-weight="bold" style:font-weight-asian="bold"/>
    </style:style>
    <style:style style:name="P122"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name="Symbol"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name="Symbol"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fo:letter-spacing="-0.0041in"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fo:background-color="#FFFFFF"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fo:background-color="#FFFFFF" style:language-asian="lt" style:country-asian="LT"/>
    </style:style>
    <style:style style:name="P149"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name="Symbol"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style>
    <style:style style:name="T161" style:parent-style-name="DefaultParagraphFont" style:family="text">
      <style:text-properties fo:color="#000000"/>
    </style:style>
    <style:style style:name="P162" style:parent-style-name="Normal" style:family="paragraph">
      <style:paragraph-properties fo:text-align="justify" fo:text-indent="0.25in">
        <style:tab-stops>
          <style:tab-stop style:type="left" style:position="0.492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1972in">
        <style:tab-stops>
          <style:tab-stop style:type="left" style:position="0.492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FF0000"/>
    </style:style>
    <style:style style:name="T171" style:parent-style-name="DefaultParagraphFont" style:family="text">
      <style:text-properties fo:color="#000000"/>
    </style:style>
    <style:style style:name="P172" style:parent-style-name="Normal" style:family="paragraph">
      <style:paragraph-properties fo:text-align="justify" fo:text-indent="0.1972in">
        <style:tab-stops>
          <style:tab-stop style:type="left" style:position="0.492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justify" fo:text-indent="0.2958in">
        <style:tab-stops>
          <style:tab-stop style:type="left" style:position="0.6895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justify" fo:text-indent="0.2958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FF0000"/>
    </style:style>
    <style:style style:name="P185" style:parent-style-name="Normal" style:family="paragraph">
      <style:paragraph-properties fo:text-align="justify" fo:text-indent="0.3409in">
        <style:tab-stops>
          <style:tab-stop style:type="left" style:position="0.6895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3409in">
        <style:tab-stops>
          <style:tab-stop style:type="left" style:position="0.6895in"/>
        </style:tab-stops>
      </style:paragraph-properties>
    </style:style>
    <style:style style:name="P188" style:parent-style-name="Normal" style:family="paragraph">
      <style:paragraph-properties fo:text-align="justify" fo:text-indent="0.3409in">
        <style:tab-stops>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fo:margin-left="0.197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margin-left="0.1972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margin-left="0.1972in">
        <style:tab-stops/>
      </style:paragraph-properties>
    </style:style>
    <style:style style:name="P198"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0.1972in" fo:text-indent="0.493in">
        <style:tab-stops>
          <style:tab-stop style:type="left" style:position="0.5909in"/>
          <style:tab-stop style:type="left" style:position="0.6895in"/>
          <style:tab-stop style:type="left" style:position="0.788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left="0.2958in">
        <style:tab-stops>
          <style:tab-stop style:type="left" style:position="0.0979in"/>
          <style:tab-stop style:type="left" style:position="0.3937in"/>
        </style:tab-stops>
      </style:paragraph-properties>
    </style:style>
    <style:style style:name="P207" style:parent-style-name="Normal" style:family="paragraph">
      <style:paragraph-properties fo:text-align="justify" fo:margin-left="0.2958in">
        <style:tab-stops>
          <style:tab-stop style:type="left" style:position="0.0979in"/>
          <style:tab-stop style:type="left" style:position="0.3937in"/>
        </style:tab-stops>
      </style:paragraph-properties>
    </style:style>
    <style:style style:name="P208" style:parent-style-name="Normal" style:family="paragraph">
      <style:paragraph-properties fo:text-align="justify" fo:margin-left="0.2958in">
        <style:tab-stops>
          <style:tab-stop style:type="left" style:position="0.0979in"/>
          <style:tab-stop style:type="left" style:position="0.3937in"/>
        </style:tab-stops>
      </style:paragraph-properties>
    </style:style>
    <style:style style:name="P20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21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margin-left="1.3333in" fo:text-indent="-1.0375in">
        <style:tab-stops>
          <style:tab-stop style:type="left" style:position="-0.742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2958in">
        <style:tab-stops>
          <style:tab-stop style:type="left" style:position="0.2958in"/>
          <style:tab-stop style:type="left" style:position="0.5909in"/>
          <style:tab-stop style:type="left" style:position="0.6895in"/>
        </style:tab-stops>
      </style:paragraph-properties>
    </style:style>
    <style:style style:name="P222" style:parent-style-name="Normal" style:family="paragraph">
      <style:paragraph-properties fo:text-align="justify" fo:margin-left="-0.0986in" fo:text-indent="0.3944in">
        <style:tab-stops>
          <style:tab-stop style:type="left" style:position="0.3944in"/>
          <style:tab-stop style:type="left" style:position="0.6895in"/>
          <style:tab-stop style:type="left" style:position="0.7881in"/>
        </style:tab-stops>
      </style:paragraph-properties>
    </style:style>
    <style:style style:name="P223" style:parent-style-name="Normal" style:family="paragraph">
      <style:paragraph-properties fo:text-align="justify" fo:text-indent="0.2958in">
        <style:tab-stops>
          <style:tab-stop style:type="left" style:position="0.2958in"/>
          <style:tab-stop style:type="left" style:position="0.5909in"/>
          <style:tab-stop style:type="left" style:position="0.6895in"/>
        </style:tab-stops>
      </style:paragraph-properties>
    </style:style>
    <style:style style:name="P224" style:parent-style-name="Normal" style:family="paragraph">
      <style:paragraph-properties fo:text-align="justify" fo:margin-left="-0.0986in" fo:text-indent="0.3944in">
        <style:tab-stops>
          <style:tab-stop style:type="left" style:position="0.3944in"/>
          <style:tab-stop style:type="left" style:position="0.6895in"/>
          <style:tab-stop style:type="left" style:position="0.7881in"/>
        </style:tab-stops>
      </style:paragraph-properties>
    </style:style>
    <style:style style:name="P225" style:parent-style-name="Normal" style:family="paragraph">
      <style:paragraph-properties fo:text-align="justify" fo:margin-left="-0.0986in" fo:text-indent="0.2958in">
        <style:tab-stops>
          <style:tab-stop style:type="left" style:position="0.3944in"/>
          <style:tab-stop style:type="left" style:position="0.6895in"/>
          <style:tab-stop style:type="left" style:position="0.7881in"/>
        </style:tab-stops>
      </style:paragraph-properties>
    </style:style>
    <style:style style:name="P226" style:parent-style-name="Normal" style:family="paragraph">
      <style:paragraph-properties fo:text-align="justify">
        <style:tab-stops>
          <style:tab-stop style:type="left" style:position="0.5909in"/>
        </style:tab-stops>
      </style:paragraph-properties>
    </style:style>
    <style:style style:name="P227" style:parent-style-name="Normal" style:family="paragraph">
      <style:paragraph-properties fo:text-align="center">
        <style:tab-stops>
          <style:tab-stop style:type="left" style:position="0.5909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5909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ab-stops>
          <style:tab-stop style:type="left" style:position="0.5909in"/>
        </style:tab-stops>
      </style:paragraph-properties>
      <style:text-properties fo:font-weight="bold" style:font-weight-asian="bold" fo:color="#000000"/>
    </style:style>
    <style:style style:name="P23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2958in">
        <style:tab-stops>
          <style:tab-stop style:type="left" style:position="0.6895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2958in">
        <style:tab-stops>
          <style:tab-stop style:type="left" style:position="0.689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2958in">
        <style:tab-stops>
          <style:tab-stop style:type="left" style:position="0.689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2958in">
        <style:tab-stops>
          <style:tab-stop style:type="left" style:position="0.6895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25in">
        <style:tab-stops>
          <style:tab-stop style:type="left" style:position="0.25in"/>
          <style:tab-stop style:type="left" style:position="0.4923in"/>
        </style:tab-stops>
      </style:paragraph-properties>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style:font-weight-complex="bold" fo:color="#000000" fo:background-color="#FFFFFF"/>
    </style:style>
    <style:style style:name="P274" style:parent-style-name="Normal" style:family="paragraph">
      <style:paragraph-properties fo:text-align="justify" fo:text-indent="0.25in">
        <style:tab-stops>
          <style:tab-stop style:type="left" style:position="0.25in"/>
          <style:tab-stop style:type="left" style:position="0.4923in"/>
        </style:tab-stops>
      </style:paragraph-properties>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color="#000000"/>
    </style:style>
    <style:style style:name="P282"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FF0000"/>
    </style:style>
    <style:style style:name="T292" style:parent-style-name="DefaultParagraphFont" style:family="text">
      <style:text-properties fo:color="#000000"/>
    </style:style>
    <style:style style:name="P293"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fo:color="#000000"/>
    </style:style>
    <style:style style:name="P304"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FF0000"/>
    </style:style>
    <style:style style:name="P313" style:parent-style-name="Normal" style:family="paragraph">
      <style:paragraph-properties fo:text-align="justify" fo:text-indent="0.2958in">
        <style:tab-stops>
          <style:tab-stop style:type="left" style:position="0.25in"/>
          <style:tab-stop style:type="left" style:position="0.6895in"/>
        </style:tab-stops>
      </style:paragraph-properties>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color="#000000"/>
    </style:style>
    <style:style style:name="P319" style:parent-style-name="Normal" style:family="paragraph">
      <style:paragraph-properties fo:text-align="justify" fo:margin-left="-0.1972in" fo:text-indent="0.4472in">
        <style:tab-stops>
          <style:tab-stop style:type="left" style:position="0.4472in"/>
          <style:tab-stop style:type="left" style:position="0.6895in"/>
        </style:tab-stops>
      </style:paragraph-properties>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style:font-style-complex="italic" fo:color="#000000"/>
    </style:style>
    <style:style style:name="P326" style:parent-style-name="Normal" style:family="paragraph">
      <style:paragraph-properties fo:text-align="justify" fo:text-indent="0.25in">
        <style:tab-stops>
          <style:tab-stop style:type="left" style:position="0.25in"/>
          <style:tab-stop style:type="left" style:position="0.4923in"/>
          <style:tab-stop style:type="left" style:position="0.6895in"/>
        </style:tab-stops>
      </style:paragraph-properties>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style:font-style-complex="italic" fo:color="#000000"/>
    </style:style>
    <style:style style:name="P332" style:parent-style-name="Normal" style:family="paragraph">
      <style:paragraph-properties fo:text-align="justify" fo:margin-left="0.25in">
        <style:tab-stops>
          <style:tab-stop style:type="left" style:position="0in"/>
          <style:tab-stop style:type="left" style:position="0.2423in"/>
          <style:tab-stop style:type="left" style:position="0.4395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fo:text-indent="0.4923in"/>
      <style:text-properties fo:font-weight="bold" style:font-weight-asian="bold" fo:text-transform="uppercase" fo:color="#000000"/>
    </style:style>
    <style:style style:name="P342" style:parent-style-name="Normal" style:family="paragraph">
      <style:paragraph-properties fo:text-align="justify" fo:text-indent="0.25in">
        <style:tab-stops>
          <style:tab-stop style:type="left" style:position="0.25in"/>
          <style:tab-stop style:type="left" style:position="0.4923in"/>
          <style:tab-stop style:type="left" style:position="0.6895in"/>
        </style:tab-stops>
      </style:paragraph-properties>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25in">
        <style:tab-stops>
          <style:tab-stop style:type="left" style:position="0.25in"/>
          <style:tab-stop style:type="left" style:position="0.4923in"/>
          <style:tab-stop style:type="left" style:position="0.6895in"/>
        </style:tab-stops>
      </style:paragraph-properties>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25in">
        <style:tab-stops>
          <style:tab-stop style:type="left" style:position="0.25in"/>
          <style:tab-stop style:type="left" style:position="0.4923in"/>
          <style:tab-stop style:type="left" style:position="0.6895in"/>
        </style:tab-stops>
      </style:paragraph-properties>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25in">
        <style:tab-stops>
          <style:tab-stop style:type="left" style:position="0.25in"/>
          <style:tab-stop style:type="left" style:position="0.4923in"/>
          <style:tab-stop style:type="left" style:position="0.6895in"/>
        </style:tab-stops>
      </style:paragraph-properties>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FF0000"/>
    </style:style>
    <style:style style:name="P365" style:parent-style-name="Normal" style:family="paragraph">
      <style:paragraph-properties fo:text-align="justify" fo:text-indent="0.2958in">
        <style:tab-stops>
          <style:tab-stop style:type="left" style:position="0.25in"/>
          <style:tab-stop style:type="left" style:position="0.5in"/>
          <style:tab-stop style:type="left" style:position="0.6895in"/>
        </style:tab-stops>
      </style:paragraph-properties>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text-align="justify" fo:text-indent="0.2951in">
        <style:tab-stops>
          <style:tab-stop style:type="left" style:position="0.25in"/>
          <style:tab-stop style:type="left" style:position="0.2958in"/>
          <style:tab-stop style:type="left" style:position="0.6895in"/>
        </style:tab-stops>
      </style:paragraph-properties>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25in">
        <style:tab-stops>
          <style:tab-stop style:type="left" style:position="0.25in"/>
          <style:tab-stop style:type="left" style:position="0.4923in"/>
          <style:tab-stop style:type="left" style:position="0.6895in"/>
        </style:tab-stops>
      </style:paragraph-properties>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25in">
        <style:tab-stops>
          <style:tab-stop style:type="left" style:position="0.25in"/>
          <style:tab-stop style:type="left" style:position="0.4923in"/>
        </style:tab-stops>
      </style:paragraph-properties>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25in">
        <style:tab-stops>
          <style:tab-stop style:type="left" style:position="0.25in"/>
          <style:tab-stop style:type="left" style:position="0.2958in"/>
          <style:tab-stop style:type="left" style:position="0.4923in"/>
        </style:tab-stops>
      </style:paragraph-properties>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25in">
        <style:tab-stops>
          <style:tab-stop style:type="left" style:position="0.25in"/>
          <style:tab-stop style:type="left" style:position="0.3937in"/>
          <style:tab-stop style:type="left" style:position="0.4923in"/>
        </style:tab-stops>
      </style:paragraph-properties>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3409in">
        <style:tab-stops>
          <style:tab-stop style:type="left" style:position="0.25in"/>
          <style:tab-stop style:type="left" style:position="0.3409in"/>
          <style:tab-stop style:type="left" style:position="0.6895in"/>
        </style:tab-stops>
      </style:paragraph-properties>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style:font-weight-complex="bold"/>
    </style:style>
    <style:style style:name="T400" style:parent-style-name="DefaultParagraphFont" style:family="text">
      <style:text-properties style:font-style-complex="italic"/>
    </style:style>
    <style:style style:name="P401" style:parent-style-name="Normal" style:family="paragraph">
      <style:paragraph-properties fo:text-align="justify" fo:text-indent="0.3409in">
        <style:tab-stops>
          <style:tab-stop style:type="left" style:position="0.25in"/>
          <style:tab-stop style:type="left" style:position="0.3409in"/>
          <style:tab-stop style:type="left" style:position="0.6895in"/>
        </style:tab-stops>
      </style:paragraph-properties>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409in">
        <style:tab-stops>
          <style:tab-stop style:type="left" style:position="0.25in"/>
          <style:tab-stop style:type="left" style:position="0.3409in"/>
          <style:tab-stop style:type="left" style:position="0.6895in"/>
        </style:tab-stops>
      </style:paragraph-properties>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409in">
        <style:tab-stops>
          <style:tab-stop style:type="left" style:position="0.25in"/>
          <style:tab-stop style:type="left" style:position="0.3409in"/>
          <style:tab-stop style:type="left" style:position="0.6895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color="#000000"/>
    </style:style>
    <style:style style:name="T416" style:parent-style-name="DefaultParagraphFont" style:family="text">
      <style:text-properties style:font-weight-complex="bold"/>
    </style:style>
    <style:style style:name="T417" style:parent-style-name="DefaultParagraphFont" style:family="text">
      <style:text-properties fo:text-transform="uppercase"/>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25in">
        <style:tab-stops>
          <style:tab-stop style:type="left" style:position="0.25in"/>
          <style:tab-stop style:type="left" style:position="0.2958in"/>
          <style:tab-stop style:type="left" style:position="0.4923in"/>
        </style:tab-stops>
      </style:paragraph-properties>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margin-left="0.5in">
        <style:tab-stops>
          <style:tab-stop style:type="left" style:position="-0.25in"/>
          <style:tab-stop style:type="left" style:position="-0.2041in"/>
          <style:tab-stop style:type="left" style:position="-0.0076in"/>
        </style:tab-stops>
      </style:paragraph-properties>
    </style:style>
    <style:style style:name="P428" style:parent-style-name="Normal" style:family="paragraph">
      <style:paragraph-properties fo:text-align="center" fo:margin-left="0.5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margin-left="0.5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margin-left="0.5in">
        <style:tab-stops>
          <style:tab-stop style:type="left" style:position="-0.25in"/>
          <style:tab-stop style:type="left" style:position="-0.2041in"/>
          <style:tab-stop style:type="left" style:position="-0.0076in"/>
        </style:tab-stops>
      </style:paragraph-properties>
      <style:text-properties style:font-name-asian="Calibri" style:font-weight-complex="bold" fo:color="#000000" style:font-size-complex="12pt"/>
    </style:style>
    <style:style style:name="P435" style:parent-style-name="Normal" style:family="paragraph">
      <style:paragraph-properties fo:text-align="justify" fo:text-indent="0.25in">
        <style:tab-stops>
          <style:tab-stop style:type="left" style:position="0.25in"/>
          <style:tab-stop style:type="left" style:position="0.2958in"/>
          <style:tab-stop style:type="left" style:position="0.4923in"/>
        </style:tab-stops>
      </style:paragraph-properties>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25in">
        <style:tab-stops>
          <style:tab-stop style:type="left" style:position="0.25in"/>
          <style:tab-stop style:type="left" style:position="0.2958in"/>
          <style:tab-stop style:type="left" style:position="0.4923in"/>
        </style:tab-stops>
      </style:paragraph-properties>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2958in">
        <style:tab-stops>
          <style:tab-stop style:type="left" style:position="0.25in"/>
          <style:tab-stop style:type="left" style:position="0.2958in"/>
          <style:tab-stop style:type="left" style:position="0.4923in"/>
        </style:tab-stops>
      </style:paragraph-properties>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25in">
        <style:tab-stops>
          <style:tab-stop style:type="left" style:position="0.25in"/>
          <style:tab-stop style:type="left" style:position="0.2958in"/>
          <style:tab-stop style:type="left" style:position="0.4923in"/>
        </style:tab-stops>
      </style:paragraph-properties>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margin-left="0.5909in" fo:text-indent="-0.2951in">
        <style:tab-stops>
          <style:tab-stop style:type="left" style:position="-0.3409in"/>
          <style:tab-stop style:type="left" style:position="-0.2951in"/>
          <style:tab-stop style:type="left" style:position="0in"/>
          <style:tab-stop style:type="left" style:position="0.0986in"/>
        </style:tab-stops>
      </style:paragraph-properties>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P466" style:parent-style-name="Normal" style:family="paragraph">
      <style:paragraph-properties fo:text-align="justify" fo:text-indent="0.2958in">
        <style:tab-stops>
          <style:tab-stop style:type="left" style:position="0.25in"/>
          <style:tab-stop style:type="left" style:position="0.2958in"/>
          <style:tab-stop style:type="left" style:position="0.3409in"/>
          <style:tab-stop style:type="left" style:position="0.6895in"/>
        </style:tab-stops>
      </style:paragraph-properties>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P470" style:parent-style-name="Normal" style:family="paragraph">
      <style:paragraph-properties fo:text-align="justify" fo:margin-left="0.5909in" fo:text-indent="-0.25in">
        <style:tab-stops>
          <style:tab-stop style:type="left" style:position="-0.3409in"/>
          <style:tab-stop style:type="left" style:position="-0.2951in"/>
          <style:tab-stop style:type="left" style:position="0in"/>
          <style:tab-stop style:type="left" style:position="0.0986in"/>
        </style:tab-stops>
      </style:paragraph-properties>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P474" style:parent-style-name="Normal" style:family="paragraph">
      <style:paragraph-properties fo:text-align="justify" fo:margin-left="0.5909in" fo:text-indent="-0.25in">
        <style:tab-stops>
          <style:tab-stop style:type="left" style:position="-0.3409in"/>
          <style:tab-stop style:type="left" style:position="-0.2951in"/>
          <style:tab-stop style:type="left" style:position="0.0986in"/>
        </style:tab-stops>
      </style:paragraph-properties>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margin-left="0.5909in" fo:text-indent="-0.25in">
        <style:tab-stops>
          <style:tab-stop style:type="left" style:position="-0.3409in"/>
          <style:tab-stop style:type="left" style:position="-0.2951in"/>
          <style:tab-stop style:type="left" style:position="0in"/>
          <style:tab-stop style:type="left" style:position="0.0986in"/>
        </style:tab-stops>
      </style:paragraph-properties>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P482" style:parent-style-name="Normal" style:family="paragraph">
      <style:paragraph-properties fo:text-align="justify" fo:margin-left="0.5909in" fo:text-indent="-0.25in">
        <style:tab-stops>
          <style:tab-stop style:type="left" style:position="-0.3409in"/>
          <style:tab-stop style:type="left" style:position="-0.2951in"/>
          <style:tab-stop style:type="left" style:position="0in"/>
          <style:tab-stop style:type="left" style:position="0.0986in"/>
        </style:tab-stops>
      </style:paragraph-properties>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P486" style:parent-style-name="Normal" style:family="paragraph">
      <style:paragraph-properties fo:text-align="justify" fo:margin-left="0.5909in" fo:text-indent="-0.25in">
        <style:tab-stops>
          <style:tab-stop style:type="left" style:position="-0.3409in"/>
          <style:tab-stop style:type="left" style:position="-0.2951in"/>
          <style:tab-stop style:type="left" style:position="0in"/>
          <style:tab-stop style:type="left" style:position="0.0986in"/>
        </style:tab-stops>
      </style:paragraph-properties>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style>
    <style:style style:name="P490" style:parent-style-name="Normal" style:family="paragraph">
      <style:paragraph-properties fo:text-align="justify" fo:text-indent="0.2958in">
        <style:tab-stops>
          <style:tab-stop style:type="left" style:position="0.25in"/>
          <style:tab-stop style:type="left" style:position="0.2958in"/>
          <style:tab-stop style:type="left" style:position="0.4923in"/>
          <style:tab-stop style:type="left" style:position="0.5909in"/>
          <style:tab-stop style:type="left" style:position="0.6895in"/>
        </style:tab-stops>
      </style:paragraph-properties>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margin-left="-0.1972in" fo:text-indent="0.493in">
        <style:tab-stops>
          <style:tab-stop style:type="left" style:position="0.4472in"/>
          <style:tab-stop style:type="left" style:position="0.493in"/>
          <style:tab-stop style:type="left" style:position="0.6895in"/>
          <style:tab-stop style:type="left" style:position="0.7881in"/>
          <style:tab-stop style:type="left" style:position="0.8868in"/>
        </style:tab-stops>
      </style:paragraph-properties>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3409in">
        <style:tab-stops>
          <style:tab-stop style:type="left" style:position="0.6895in"/>
        </style:tab-stops>
      </style:paragraph-properties>
    </style:style>
    <style:style style:name="P500" style:parent-style-name="Normal" style:family="paragraph">
      <style:paragraph-properties fo:text-align="justify" fo:text-indent="0.3409in">
        <style:tab-stops>
          <style:tab-stop style:type="left" style:position="0.6895in"/>
        </style:tab-stops>
      </style:paragraph-properties>
    </style:style>
    <style:style style:name="P501" style:parent-style-name="Normal" style:family="paragraph">
      <style:paragraph-properties fo:text-align="justify" fo:text-indent="0.3409in">
        <style:tab-stops>
          <style:tab-stop style:type="left" style:position="0.6895in"/>
        </style:tab-stops>
      </style:paragraph-properties>
    </style:style>
    <style:style style:name="P502" style:parent-style-name="Normal" style:family="paragraph">
      <style:paragraph-properties fo:text-align="justify" fo:text-indent="0.3409in">
        <style:tab-stops>
          <style:tab-stop style:type="left" style:position="0.6895in"/>
        </style:tab-stops>
      </style:paragraph-properties>
    </style:style>
    <style:style style:name="P503" style:parent-style-name="Normal" style:family="paragraph">
      <style:paragraph-properties fo:text-align="justify" fo:margin-left="0.5909in" fo:text-indent="-0.25in">
        <style:tab-stops>
          <style:tab-stop style:type="left" style:position="0.0986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2958in">
        <style:tab-stops>
          <style:tab-stop style:type="left" style:position="0.689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2958in">
        <style:tab-stops>
          <style:tab-stop style:type="left" style:position="0.5909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2958in">
        <style:tab-stops>
          <style:tab-stop style:type="left" style:position="0.5909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2958in">
        <style:tab-stops>
          <style:tab-stop style:type="left" style:position="0.5909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2958in">
        <style:tab-stops>
          <style:tab-stop style:type="left" style:position="0.590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2958in">
        <style:tab-stops>
          <style:tab-stop style:type="left" style:position="0.5909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2958in">
        <style:tab-stops>
          <style:tab-stop style:type="left" style:position="0.5909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2958in">
        <style:tab-stops>
          <style:tab-stop style:type="left" style:position="0.5909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2958in">
        <style:tab-stops>
          <style:tab-stop style:type="left" style:position="0.5909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margin-left="0.2958in">
        <style:tab-stops>
          <style:tab-stop style:type="left" style:position="0.2951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tab-stops>
          <style:tab-stop style:type="left" style:position="0.5909in"/>
        </style:tab-stops>
      </style:paragraph-properties>
    </style:style>
    <style:style style:name="P558" style:parent-style-name="Normal" style:family="paragraph">
      <style:paragraph-properties fo:text-align="justify" fo:text-indent="0.2958in">
        <style:tab-stops>
          <style:tab-stop style:type="left" style:position="0.5909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2958in">
        <style:tab-stops>
          <style:tab-stop style:type="left" style:position="0.5909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2958in">
        <style:tab-stops>
          <style:tab-stop style:type="left" style:position="0.5909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margin-left="0.5909in" fo:text-indent="-0.25in">
        <style:tab-stops>
          <style:tab-stop style:type="left" style:position="0in"/>
          <style:tab-stop style:type="left" style:position="0.0986in"/>
        </style:tab-stops>
      </style:paragraph-properties>
    </style:style>
    <style:style style:name="P573" style:parent-style-name="Normal" style:family="paragraph">
      <style:paragraph-properties fo:text-align="justify" fo:text-indent="0.3409in">
        <style:tab-stops>
          <style:tab-stop style:type="left" style:position="0.3409in"/>
          <style:tab-stop style:type="left" style:position="0.6895in"/>
        </style:tab-stops>
      </style:paragraph-properties>
    </style:style>
    <style:style style:name="P574" style:parent-style-name="Normal" style:family="paragraph">
      <style:paragraph-properties fo:text-align="justify" fo:text-indent="0.25in">
        <style:tab-stops>
          <style:tab-stop style:type="left" style:position="0.492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style>
    <style:style style:name="P580" style:parent-style-name="Normal" style:family="paragraph">
      <style:paragraph-properties fo:text-align="justify" fo:text-indent="0.2423in">
        <style:tab-stops>
          <style:tab-stop style:type="left" style:position="0.4923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P589" style:parent-style-name="Normal" style:family="paragraph">
      <style:paragraph-properties fo:text-align="justify" fo:text-indent="0.25in">
        <style:tab-stops>
          <style:tab-stop style:type="left" style:position="0.492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25in">
        <style:tab-stops>
          <style:tab-stop style:type="left" style:position="0.492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margin-left="0.25in">
        <style:tab-stops>
          <style:tab-stop style:type="left" style:position="0.2423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style:tab-stops>
          <style:tab-stop style:type="left" style:position="0.4923in"/>
        </style:tab-stops>
      </style:paragraph-properties>
    </style:style>
    <style:style style:name="P605" style:parent-style-name="Normal" style:family="paragraph">
      <style:paragraph-properties fo:text-align="justify" fo:text-indent="0.25in">
        <style:tab-stops>
          <style:tab-stop style:type="left" style:position="0.492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25in">
        <style:tab-stops>
          <style:tab-stop style:type="left" style:position="0.492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25in">
        <style:tab-stops>
          <style:tab-stop style:type="left" style:position="0.492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P620" style:parent-style-name="Normal" style:family="paragraph">
      <style:paragraph-properties fo:text-align="justify" fo:text-indent="0.2958in">
        <style:tab-stops>
          <style:tab-stop style:type="left" style:position="0.6895in"/>
        </style:tab-stops>
      </style:paragraph-properties>
    </style:style>
    <style:style style:name="P621" style:parent-style-name="Normal" style:family="paragraph">
      <style:paragraph-properties fo:text-align="justify" fo:text-indent="0.3937in">
        <style:tab-stops>
          <style:tab-stop style:type="left" style:position="0.4923in"/>
        </style:tab-stops>
      </style:paragraph-properties>
    </style:style>
    <style:style style:name="P622" style:parent-style-name="Normal" style:family="paragraph">
      <style:paragraph-properties fo:text-align="justify" fo:margin-left="-0.1972in" fo:text-indent="0.5909in">
        <style:tab-stops>
          <style:tab-stop style:type="left" style:position="0.6895in"/>
        </style:tab-stops>
      </style:paragraph-properties>
    </style:style>
    <style:style style:name="P623" style:parent-style-name="Normal" style:family="paragraph">
      <style:paragraph-properties fo:text-align="justify" fo:text-indent="0.3937in">
        <style:tab-stops>
          <style:tab-stop style:type="left" style:position="0.4923in"/>
        </style:tab-stops>
      </style:paragraph-properties>
    </style:style>
    <style:style style:name="P624" style:parent-style-name="Normal" style:family="paragraph">
      <style:paragraph-properties fo:text-align="justify" fo:text-indent="0.3937in">
        <style:tab-stops>
          <style:tab-stop style:type="left" style:position="0.4923in"/>
        </style:tab-stops>
      </style:paragraph-properties>
    </style:style>
    <style:style style:name="P625" style:parent-style-name="Normal" style:family="paragraph">
      <style:paragraph-properties fo:text-align="justify" fo:margin-left="-0.1972in" fo:text-indent="0.5909in">
        <style:tab-stops>
          <style:tab-stop style:type="left" style:position="0.6895in"/>
        </style:tab-stops>
      </style:paragraph-properties>
    </style:style>
    <style:style style:name="P626" style:parent-style-name="Normal" style:family="paragraph">
      <style:paragraph-properties fo:text-align="justify" fo:text-indent="0.3937in">
        <style:tab-stops>
          <style:tab-stop style:type="left" style:position="0.4923in"/>
        </style:tab-stops>
      </style:paragraph-properties>
    </style:style>
    <style:style style:name="P627" style:parent-style-name="Normal" style:family="paragraph">
      <style:paragraph-properties fo:text-align="justify" fo:text-indent="0.3937in">
        <style:tab-stops>
          <style:tab-stop style:type="left" style:position="0.4923in"/>
        </style:tab-stops>
      </style:paragraph-properties>
    </style:style>
    <style:style style:name="P628" style:parent-style-name="Normal" style:family="paragraph">
      <style:paragraph-properties fo:text-align="justify" fo:text-indent="0.3937in">
        <style:tab-stops>
          <style:tab-stop style:type="left" style:position="0.4923in"/>
        </style:tab-stops>
      </style:paragraph-properties>
    </style:style>
    <style:style style:name="P62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635" style:parent-style-name="Normal" style:family="paragraph">
      <style:paragraph-properties fo:text-align="justify" fo:margin-left="-0.1972in" fo:text-indent="0.5909in">
        <style:tab-stops>
          <style:tab-stop style:type="left" style:position="0.6895in"/>
          <style:tab-stop style:type="left" style:position="0.9847in"/>
        </style:tab-stops>
      </style:paragraph-properties>
    </style:style>
    <style:style style:name="P636" style:parent-style-name="Normal" style:family="paragraph">
      <style:paragraph-properties fo:text-align="justify" fo:margin-left="-0.1972in" fo:text-indent="0.5909in">
        <style:tab-stops>
          <style:tab-stop style:type="left" style:position="0.6895in"/>
          <style:tab-stop style:type="left" style:position="0.9847in"/>
        </style:tab-stops>
      </style:paragraph-properties>
    </style:style>
    <style:style style:name="P63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638" style:parent-style-name="Normal" style:family="paragraph">
      <style:paragraph-properties fo:text-align="justify" fo:margin-left="-0.1972in" fo:text-indent="0.5909in">
        <style:tab-stops>
          <style:tab-stop style:type="left" style:position="0.6895in"/>
          <style:tab-stop style:type="left" style:position="0.9847in"/>
        </style:tab-stops>
      </style:paragraph-properties>
    </style:style>
    <style:style style:name="P639" style:parent-style-name="Normal" style:family="paragraph">
      <style:paragraph-properties fo:text-align="justify" fo:margin-left="-0.1972in" fo:text-indent="0.5909in">
        <style:tab-stops>
          <style:tab-stop style:type="left" style:position="0.6895in"/>
          <style:tab-stop style:type="left" style:position="0.9847in"/>
        </style:tab-stops>
      </style:paragraph-properties>
    </style:style>
    <style:style style:name="P640" style:parent-style-name="Normal" style:family="paragraph">
      <style:paragraph-properties fo:text-align="justify" fo:margin-left="-0.1972in" fo:text-indent="0.5909in">
        <style:tab-stops>
          <style:tab-stop style:type="left" style:position="0.6895in"/>
          <style:tab-stop style:type="left" style:position="0.9847in"/>
        </style:tab-stops>
      </style:paragraph-properties>
    </style:style>
    <style:style style:name="P641" style:parent-style-name="Normal" style:family="paragraph">
      <style:paragraph-properties fo:text-align="justify" fo:margin-left="-0.1972in" fo:text-indent="0.5909in">
        <style:tab-stops>
          <style:tab-stop style:type="left" style:position="0.6895in"/>
          <style:tab-stop style:type="left" style:position="0.9847in"/>
        </style:tab-stops>
      </style:paragraph-properties>
    </style:style>
    <style:style style:name="P642" style:parent-style-name="Normal" style:family="paragraph">
      <style:paragraph-properties fo:text-align="justify" fo:margin-left="-0.1972in" fo:text-indent="0.5909in">
        <style:tab-stops>
          <style:tab-stop style:type="left" style:position="0.6895in"/>
          <style:tab-stop style:type="left" style:position="0.9847in"/>
        </style:tab-stops>
      </style:paragraph-properties>
    </style:style>
    <style:style style:name="P64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64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64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651" style:parent-style-name="Normal" style:family="paragraph">
      <style:paragraph-properties fo:text-align="justify" fo:margin-left="-0.1972in" fo:text-indent="0.5909in">
        <style:tab-stops>
          <style:tab-stop style:type="left" style:position="0.6895in"/>
          <style:tab-stop style:type="left" style:position="0.9847in"/>
        </style:tab-stops>
      </style:paragraph-properties>
    </style:style>
    <style:style style:name="P652" style:parent-style-name="Normal" style:family="paragraph">
      <style:paragraph-properties fo:text-align="justify" fo:margin-left="-0.1972in" fo:text-indent="0.5909in">
        <style:tab-stops>
          <style:tab-stop style:type="left" style:position="0.6895in"/>
          <style:tab-stop style:type="left" style:position="0.9847in"/>
        </style:tab-stops>
      </style:paragraph-properties>
    </style:style>
    <style:style style:name="P65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654" style:parent-style-name="Normal" style:family="paragraph">
      <style:paragraph-properties fo:text-align="justify" fo:margin-left="0.75in" fo:text-indent="-0.3562in">
        <style:tab-stops>
          <style:tab-stop style:type="left" style:position="-0.2576in"/>
        </style:tab-stops>
      </style:paragraph-properties>
    </style:style>
    <style:style style:name="P655"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margin-left="-0.1972in" fo:text-indent="0.493in">
        <style:tab-stops>
          <style:tab-stop style:type="left" style:position="0.6895in"/>
          <style:tab-stop style:type="left" style:position="0.7881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P66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P67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P6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margin-left="-0.1972in" fo:text-indent="0.5909in">
        <style:tab-stops>
          <style:tab-stop style:type="left" style:position="0.6895in"/>
          <style:tab-stop style:type="left" style:position="0.7881in"/>
          <style:tab-stop style:type="left" style:position="0.8868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margin-left="-0.1972in" fo:text-indent="0.5909in">
        <style:tab-stops>
          <style:tab-stop style:type="left" style:position="0.6895in"/>
          <style:tab-stop style:type="left" style:position="0.7881in"/>
          <style:tab-stop style:type="left" style:position="0.8868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P693" style:parent-style-name="Normal" style:family="paragraph">
      <style:paragraph-properties fo:text-align="justify" fo:margin-left="-0.1972in" fo:text-indent="0.5909in">
        <style:tab-stops>
          <style:tab-stop style:type="left" style:position="0.6895in"/>
          <style:tab-stop style:type="left" style:position="0.7881in"/>
          <style:tab-stop style:type="left" style:position="0.9847in"/>
        </style:tab-stops>
      </style:paragraph-properties>
    </style:style>
    <style:style style:name="P694" style:parent-style-name="Normal" style:family="paragraph">
      <style:paragraph-properties fo:text-align="justify" fo:margin-left="-0.1972in" fo:text-indent="0.5909in">
        <style:tab-stops>
          <style:tab-stop style:type="left" style:position="0.6895in"/>
          <style:tab-stop style:type="left" style:position="0.7881in"/>
          <style:tab-stop style:type="left" style:position="0.9847in"/>
        </style:tab-stops>
      </style:paragraph-properties>
    </style:style>
    <style:style style:name="P69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margin-left="0.5in">
        <style:tab-stops>
          <style:tab-stop style:type="left" style:position="-0.0076in"/>
          <style:tab-stop style:type="left" style:position="0.0909in"/>
          <style:tab-stop style:type="left" style:position="0.2875in"/>
        </style:tab-stops>
      </style:paragraph-properties>
    </style:style>
    <style:style style:name="P700" style:parent-style-name="Normal" style:family="paragraph">
      <style:paragraph-properties fo:text-align="center" fo:margin-left="0.3486in">
        <style:tab-stops/>
      </style:paragraph-properties>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center" fo:margin-left="0.3486in">
        <style:tab-stops/>
      </style:paragraph-properties>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justify" fo:margin-left="0.2958in">
        <style:tab-stops>
          <style:tab-stop style:type="left" style:position="0.1965in"/>
          <style:tab-stop style:type="left" style:position="0.2951in"/>
          <style:tab-stop style:type="left" style:position="0.4916in"/>
        </style:tab-stops>
      </style:paragraph-properties>
      <style:text-properties style:font-name-asian="Calibri" style:font-size-complex="12pt"/>
    </style:style>
    <style:style style:name="P706"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margin-left="0.75in" fo:text-indent="-0.3562in">
        <style:tab-stops>
          <style:tab-stop style:type="left" style:position="-0.2576in"/>
          <style:tab-stop style:type="left" style:position="-0.159in"/>
        </style:tab-stops>
      </style:paragraph-properties>
    </style:style>
    <style:style style:name="P72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P729"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P730"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margin-left="0.2958in">
        <style:tab-stops>
          <style:tab-stop style:type="left" style:position="0.1965in"/>
          <style:tab-stop style:type="left" style:position="0.2951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margin-left="0.2958in">
        <style:tab-stops>
          <style:tab-stop style:type="left" style:position="0.1965in"/>
          <style:tab-stop style:type="left" style:position="0.2951in"/>
        </style:tab-stops>
      </style:paragraph-properties>
      <style:text-properties style:font-name-asian="Calibri" style:font-size-complex="12pt"/>
    </style:style>
    <style:style style:name="P742"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margin-left="0.2958in">
        <style:tab-stops>
          <style:tab-stop style:type="left" style:position="0.1965in"/>
          <style:tab-stop style:type="left" style:position="0.2951in"/>
        </style:tab-stops>
      </style:paragraph-properties>
      <style:text-properties style:font-name-asian="Calibri" style:font-size-complex="12pt"/>
    </style:style>
    <style:style style:name="P752" style:parent-style-name="Normal" style:family="paragraph">
      <style:paragraph-properties fo:text-align="center" fo:margin-left="0.2958in">
        <style:tab-stops>
          <style:tab-stop style:type="left" style:position="0.1965in"/>
          <style:tab-stop style:type="left" style:position="0.2951in"/>
        </style:tab-stops>
      </style:paragraph-properties>
    </style:style>
    <style:style style:name="P753" style:parent-style-name="Normal" style:family="paragraph">
      <style:paragraph-properties fo:text-align="center" fo:margin-left="0.2958in" fo:text-indent="-0.2958in">
        <style:tab-stops>
          <style:tab-stop style:type="left" style:position="0.1965in"/>
          <style:tab-stop style:type="left" style:position="0.2951in"/>
        </style:tab-stops>
      </style:paragraph-properties>
    </style:style>
    <style:style style:name="T754" style:parent-style-name="DefaultParagraphFont" style:family="text">
      <style:text-properties style:font-name-asian="Calibri" style:font-size-complex="12pt"/>
    </style:style>
    <style:style style:name="P755" style:parent-style-name="Normal" style:family="paragraph">
      <style:paragraph-properties fo:break-before="page" fo:text-align="center" fo:text-indent="3.7027in"/>
    </style:style>
    <style:style style:name="P756" style:parent-style-name="Normal" style:family="paragraph">
      <style:paragraph-properties fo:text-align="center" fo:text-indent="3.7027in"/>
    </style:style>
    <style:style style:name="P757" style:parent-style-name="Normal" style:family="paragraph">
      <style:paragraph-properties fo:text-align="center" fo:text-indent="4.1763in"/>
    </style:style>
    <style:style style:name="P758" style:parent-style-name="Normal" style:family="paragraph">
      <style:paragraph-properties fo:text-align="center" fo:text-indent="2.2388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TableColumn764" style:family="table-column">
      <style:table-column-properties style:column-width="0.4888in"/>
    </style:style>
    <style:style style:name="TableColumn765" style:family="table-column">
      <style:table-column-properties style:column-width="2.1847in"/>
    </style:style>
    <style:style style:name="TableColumn766" style:family="table-column">
      <style:table-column-properties style:column-width="1.3375in"/>
    </style:style>
    <style:style style:name="TableColumn767" style:family="table-column">
      <style:table-column-properties style:column-width="1.2812in"/>
    </style:style>
    <style:style style:name="TableColumn768" style:family="table-column">
      <style:table-column-properties style:column-width="1.3937in"/>
    </style:style>
    <style:style style:name="Table763" style:family="table">
      <style:table-properties style:width="6.6861in" fo:margin-left="0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1.5pt" style:font-size-asian="11.5pt" style:font-size-complex="11.5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1.5pt" style:font-size-asian="11.5pt" style:font-size-complex="11.5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1.5pt" style:font-size-asian="11.5pt" style:font-size-complex="11.5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1.5pt" style:font-size-asian="11.5pt" style:font-size-complex="11.5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1.5pt" style:font-size-asian="11.5pt" style:font-size-complex="11.5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1.5pt" style:font-size-asian="11.5pt" style:font-size-complex="11.5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5pt" style:font-size-asian="11.5pt" style:font-size-complex="11.5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5pt" style:font-size-asian="11.5pt" style:font-size-complex="11.5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5pt" style:font-size-asian="11.5pt" style:font-size-complex="11.5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5pt" style:font-size-asian="11.5pt" style:font-size-complex="11.5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5pt" style:font-size-asian="11.5pt" style:font-size-complex="11.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5pt" style:font-size-asian="11.5pt" style:font-size-complex="11.5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style:style>
    <style:style style:name="T801" style:parent-style-name="DefaultParagraphFont" style:family="text">
      <style:text-properties fo:font-size="11.5pt" style:font-size-asian="11.5pt" style:font-size-complex="11.5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5pt" style:font-size-asian="11.5pt" style:font-size-complex="11.5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5pt" style:font-size-asian="11.5pt" style:font-size-complex="11.5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5pt" style:font-size-asian="11.5pt" style:font-size-complex="11.5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5pt" style:font-size-asian="11.5pt" style:font-size-complex="11.5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5pt" style:font-size-asian="11.5pt" style:font-size-complex="11.5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5pt" style:font-size-asian="11.5pt" style:font-size-complex="11.5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5pt" style:font-size-asian="11.5pt" style:font-size-complex="11.5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5pt" style:font-size-asian="11.5pt" style:font-size-complex="11.5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5pt" style:font-size-asian="11.5pt" style:font-size-complex="11.5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1.5pt" style:font-size-asian="11.5pt" style:font-size-complex="11.5pt"/>
    </style:style>
    <style:style style:name="T824" style:parent-style-name="DefaultParagraphFont" style:family="text">
      <style:text-properties fo:color="#000000" fo:font-size="11.5pt" style:font-size-asian="11.5pt" style:font-size-complex="11.5pt"/>
    </style:style>
    <style:style style:name="T825" style:parent-style-name="DefaultParagraphFont" style:family="text">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5pt" style:font-size-asian="11.5pt" style:font-size-complex="11.5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5pt" style:font-size-asian="11.5pt" style:font-size-complex="11.5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5pt" style:font-size-asian="11.5pt" style:font-size-complex="11.5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5pt" style:font-size-asian="11.5pt" style:font-size-complex="11.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5pt" style:font-size-asian="11.5pt" style:font-size-complex="11.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5pt" style:font-size-asian="11.5pt" style:font-size-complex="11.5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5pt" style:font-size-asian="11.5pt" style:font-size-complex="11.5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5pt" style:font-size-asian="11.5pt" style:font-size-complex="11.5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1.5pt" style:font-size-asian="11.5pt" style:font-size-complex="11.5pt" fo:background-color="#FFFFFF"/>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5pt" style:font-size-asian="11.5pt" style:font-size-complex="11.5pt"/>
    </style:style>
    <style:style style:name="T848" style:parent-style-name="DefaultParagraphFont" style:family="text">
      <style:text-properties fo:color="#000000" fo:font-size="11.5pt" style:font-size-asian="11.5pt" style:font-size-complex="11.5pt"/>
    </style:style>
    <style:style style:name="T849" style:parent-style-name="DefaultParagraphFont" style:family="text">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5pt" style:font-size-asian="11.5pt" style:font-size-complex="11.5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5pt" style:font-size-asian="11.5pt" style:font-size-complex="11.5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5pt" style:font-size-asian="11.5pt" style:font-size-complex="11.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5pt" style:font-size-asian="11.5pt" style:font-size-complex="11.5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5pt" style:font-size-asian="11.5pt" style:font-size-complex="11.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5pt" style:font-size-asian="11.5pt" style:font-size-complex="11.5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5pt" style:font-size-asian="11.5pt" style:font-size-complex="11.5pt"/>
    </style:style>
    <style:style style:name="T865" style:parent-style-name="DefaultParagraphFont" style:family="text">
      <style:text-properties fo:color="#000000" fo:font-size="11.5pt" style:font-size-asian="11.5pt" style:font-size-complex="11.5pt"/>
    </style:style>
    <style:style style:name="T866" style:parent-style-name="DefaultParagraphFont" style:family="text">
      <style:text-properties fo:color="#00000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5pt" style:font-size-asian="11.5pt" style:font-size-complex="11.5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5pt" style:font-size-asian="11.5pt" style:font-size-complex="11.5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5pt" style:font-size-asian="11.5pt" style:font-size-complex="11.5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1.5pt" style:font-size-asian="11.5pt" style:font-size-complex="11.5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5pt" style:font-size-asian="11.5pt" style:font-size-complex="11.5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5pt" style:font-size-asian="11.5pt" style:font-size-complex="11.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5pt" style:font-size-asian="11.5pt" style:font-size-complex="11.5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5pt" style:font-size-asian="11.5pt" style:font-size-complex="11.5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5pt" style:font-size-asian="11.5pt" style:font-size-complex="11.5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5pt" style:font-size-asian="11.5pt" style:font-size-complex="11.5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5pt" style:font-size-asian="11.5pt" style:font-size-complex="11.5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5pt" style:font-size-asian="11.5pt" style:font-size-complex="11.5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5pt" style:font-size-asian="11.5pt" style:font-size-complex="11.5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5pt" style:font-size-asian="11.5pt" style:font-size-complex="11.5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5pt" style:font-size-asian="11.5pt" style:font-size-complex="11.5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5pt" style:font-size-asian="11.5pt" style:font-size-complex="11.5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5pt" style:font-size-asian="11.5pt" style:font-size-complex="11.5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5pt" style:font-size-asian="11.5pt" style:font-size-complex="11.5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5pt" style:font-size-asian="11.5pt" style:font-size-complex="11.5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5pt" style:font-size-asian="11.5pt" style:font-size-complex="11.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1.5pt" style:font-size-asian="11.5pt" style:font-size-complex="11.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5pt" style:font-size-asian="11.5pt" style:font-size-complex="11.5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5pt" style:font-size-asian="11.5pt" style:font-size-complex="11.5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5pt" style:font-size-asian="11.5pt" style:font-size-complex="11.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5pt" style:font-size-asian="11.5pt" style:font-size-complex="11.5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style:style>
    <style:style style:name="T929" style:parent-style-name="DefaultParagraphFont" style:family="text">
      <style:text-properties fo:color="#000000" fo:font-size="11.5pt" style:font-size-asian="11.5pt" style:font-size-complex="11.5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5pt" style:font-size-asian="11.5pt" style:font-size-complex="11.5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5pt" style:font-size-asian="11.5pt" style:font-size-complex="11.5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5pt" style:font-size-asian="11.5pt" style:font-size-complex="11.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5pt" style:font-size-asian="11.5pt" style:font-size-complex="11.5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5pt" style:font-size-asian="11.5pt" style:font-size-complex="11.5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5pt" style:font-size-asian="11.5pt" style:font-size-complex="11.5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5pt" style:font-size-asian="11.5pt" style:font-size-complex="11.5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font-size="11.5pt" style:font-size-asian="11.5pt" style:font-size-complex="11.5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5pt" style:font-size-asian="11.5pt" style:font-size-complex="11.5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5pt" style:font-size-asian="11.5pt" style:font-size-complex="11.5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1.5pt" style:font-size-asian="11.5pt" style:font-size-complex="11.5pt"/>
    </style:style>
    <style:style style:name="T955" style:parent-style-name="DefaultParagraphFont" style:family="text">
      <style:text-properties fo:color="#000000"/>
    </style:style>
    <style:style style:name="T956" style:parent-style-name="DefaultParagraphFont" style:family="text">
      <style:text-properties fo:font-size="11.5pt" style:font-size-asian="11.5pt" style:font-size-complex="11.5pt"/>
    </style:style>
    <style:style style:name="T957" style:parent-style-name="DefaultParagraphFont" style:family="text">
      <style:text-properties fo:color="#000000" fo:font-size="11.5pt" style:font-size-asian="11.5pt" style:font-size-complex="11.5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5pt" style:font-size-asian="11.5pt" style:font-size-complex="11.5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5pt" style:font-size-asian="11.5pt" style:font-size-complex="11.5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5pt" style:font-size-asian="11.5pt" style:font-size-complex="11.5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5pt" style:font-size-asian="11.5pt" style:font-size-complex="11.5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1.5pt" style:font-size-asian="11.5pt" style:font-size-complex="11.5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5pt" style:font-size-asian="11.5pt" style:font-size-complex="11.5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5pt" style:font-size-asian="11.5pt" style:font-size-complex="11.5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5pt" style:font-size-asian="11.5pt" style:font-size-complex="11.5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5pt" style:font-size-asian="11.5pt" style:font-size-complex="11.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1.5pt" style:font-size-asian="11.5pt" style:font-size-complex="11.5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5pt" style:font-size-asian="11.5pt" style:font-size-complex="11.5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5pt" style:font-size-asian="11.5pt" style:font-size-complex="11.5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5pt" style:font-size-asian="11.5pt" style:font-size-complex="11.5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5pt" style:font-size-asian="11.5pt" style:font-size-complex="11.5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color="#000000" fo:font-size="11.5pt" style:font-size-asian="11.5pt" style:font-size-complex="11.5pt"/>
    </style:style>
    <style:style style:name="T991" style:parent-style-name="DefaultParagraphFont" style:family="text">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5pt" style:font-size-asian="11.5pt" style:font-size-complex="11.5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5pt" style:font-size-asian="11.5pt" style:font-size-complex="11.5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5pt" style:font-size-asian="11.5pt" style:font-size-complex="11.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5pt" style:font-size-asian="11.5pt" style:font-size-complex="11.5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color="#000000"/>
    </style:style>
    <style:style style:name="T1003" style:parent-style-name="DefaultParagraphFont" style:family="text">
      <style:text-properties fo:color="#000000" fo:font-size="11.5pt" style:font-size-asian="11.5pt" style:font-size-complex="11.5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5pt" style:font-size-asian="11.5pt" style:font-size-complex="11.5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5pt" style:font-size-asian="11.5pt" style:font-size-complex="11.5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5pt" style:font-size-asian="11.5pt" style:font-size-complex="11.5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5pt" style:font-size-asian="11.5pt" style:font-size-complex="11.5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fo:font-size="11.5pt" style:font-size-asian="11.5pt" style:font-size-complex="11.5pt"/>
    </style:style>
    <style:style style:name="T1015" style:parent-style-name="DefaultParagraphFont" style:family="text">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5pt" style:font-size-asian="11.5pt" style:font-size-complex="11.5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5pt" style:font-size-asian="11.5pt" style:font-size-complex="11.5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5pt" style:font-size-asian="11.5pt" style:font-size-complex="11.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5pt" style:font-size-asian="11.5pt" style:font-size-complex="11.5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fo:font-size="11.5pt" style:font-size-asian="11.5pt" style:font-size-complex="11.5pt"/>
    </style:style>
    <style:style style:name="T1027" style:parent-style-name="DefaultParagraphFont" style:family="text">
      <style:text-properties fo:color="#000000"/>
    </style:style>
    <style:style style:name="T1028" style:parent-style-name="DefaultParagraphFont" style:family="text">
      <style:text-properties fo:color="#000000" fo:font-size="11.5pt" style:font-size-asian="11.5pt" style:font-size-complex="11.5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5pt" style:font-size-asian="11.5pt" style:font-size-complex="11.5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5pt" style:font-size-asian="11.5pt" style:font-size-complex="11.5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5pt" style:font-size-asian="11.5pt" style:font-size-complex="11.5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5pt" style:font-size-asian="11.5pt" style:font-size-complex="11.5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1.5pt" style:font-size-asian="11.5pt" style:font-size-complex="11.5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5pt" style:font-size-asian="11.5pt" style:font-size-complex="11.5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5pt" style:font-size-asian="11.5pt" style:font-size-complex="11.5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5pt" style:font-size-asian="11.5pt" style:font-size-complex="11.5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5pt" style:font-size-asian="11.5pt" style:font-size-complex="11.5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1.5pt" style:font-size-asian="11.5pt" style:font-size-complex="11.5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5pt" style:font-size-asian="11.5pt" style:font-size-complex="11.5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5pt" style:font-size-asian="11.5pt" style:font-size-complex="11.5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5pt" style:font-size-asian="11.5pt" style:font-size-complex="11.5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5pt" style:font-size-asian="11.5pt" style:font-size-complex="11.5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1.5pt" style:font-size-asian="11.5pt" style:font-size-complex="11.5pt"/>
    </style:style>
    <style:style style:name="T1062" style:parent-style-name="DefaultParagraphFont" style:family="text">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5pt" style:font-size-asian="11.5pt" style:font-size-complex="11.5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5pt" style:font-size-asian="11.5pt" style:font-size-complex="11.5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5pt" style:font-size-asian="11.5pt" style:font-size-complex="11.5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5pt" style:font-size-asian="11.5pt" style:font-size-complex="11.5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1.5pt" style:font-size-asian="11.5pt" style:font-size-complex="11.5pt"/>
    </style:style>
    <style:style style:name="T1074" style:parent-style-name="DefaultParagraphFont" style:family="text">
      <style:text-properties fo:color="#000000"/>
    </style:style>
    <style:style style:name="T1075" style:parent-style-name="DefaultParagraphFont" style:family="text">
      <style:text-properties fo:color="#000000" fo:font-size="11.5pt" style:font-size-asian="11.5pt" style:font-size-complex="11.5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5pt" style:font-size-asian="11.5pt" style:font-size-complex="11.5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5pt" style:font-size-asian="11.5pt" style:font-size-complex="11.5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5pt" style:font-size-asian="11.5pt" style:font-size-complex="11.5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fo:font-size="11.5pt" style:font-size-asian="11.5pt" style:font-size-complex="11.5pt" fo:background-color="#FFFFFF"/>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fo:font-size="11.5pt" style:font-size-asian="11.5pt" style:font-size-complex="11.5pt"/>
    </style:style>
    <style:style style:name="T1087" style:parent-style-name="DefaultParagraphFont" style:family="text">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5pt" style:font-size-asian="11.5pt" style:font-size-complex="11.5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5pt" style:font-size-asian="11.5pt" style:font-size-complex="11.5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5pt" style:font-size-asian="11.5pt" style:font-size-complex="11.5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5pt" style:font-size-asian="11.5pt" style:font-size-complex="11.5pt" fo:background-color="#FFFFFF"/>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1.5pt" style:font-size-asian="11.5pt" style:font-size-complex="11.5pt"/>
    </style:style>
    <style:style style:name="T1099" style:parent-style-name="DefaultParagraphFont" style:family="text">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5pt" style:font-size-asian="11.5pt" style:font-size-complex="11.5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5pt" style:font-size-asian="11.5pt" style:font-size-complex="11.5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5pt" style:font-size-asian="11.5pt" style:font-size-complex="11.5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1.5pt" style:font-size-asian="11.5pt" style:font-size-complex="11.5pt" fo:background-color="#FFFFFF"/>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color="#000000" fo:font-size="11.5pt" style:font-size-asian="11.5pt" style:font-size-complex="11.5pt"/>
    </style:style>
    <style:style style:name="T1111" style:parent-style-name="DefaultParagraphFont" style:family="text">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1.5pt" style:font-size-asian="11.5pt" style:font-size-complex="11.5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1.5pt" style:font-size-asian="11.5pt" style:font-size-complex="11.5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5pt" style:font-size-asian="11.5pt" style:font-size-complex="11.5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1.5pt" style:font-size-asian="11.5pt" style:font-size-complex="11.5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1.5pt" style:font-size-asian="11.5pt" style:font-size-complex="11.5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1.5pt" style:font-size-asian="11.5pt" style:font-size-complex="11.5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color="#000000" fo:font-size="11.5pt" style:font-size-asian="11.5pt" style:font-size-complex="11.5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5pt" style:font-size-asian="11.5pt" style:font-size-complex="11.5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1.5pt" style:font-size-asian="11.5pt" style:font-size-complex="11.5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fo:font-size="11.5pt" style:font-size-asian="11.5pt" style:font-size-complex="11.5pt"/>
    </style:style>
    <style:style style:name="T1137" style:parent-style-name="DefaultParagraphFont" style:family="text">
      <style:text-properties fo:color="#000000"/>
    </style:style>
    <style:style style:name="T1138" style:parent-style-name="DefaultParagraphFont" style:family="text">
      <style:text-properties fo:color="#000000" fo:font-size="11.5pt" style:font-size-asian="11.5pt" style:font-size-complex="11.5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1.5pt" style:font-size-asian="11.5pt" style:font-size-complex="11.5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1.5pt" style:font-size-asian="11.5pt" style:font-size-complex="11.5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5pt" style:font-size-asian="11.5pt" style:font-size-complex="11.5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1.5pt" style:font-size-asian="11.5pt" style:font-size-complex="11.5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1.5pt" style:font-size-asian="11.5pt" style:font-size-complex="11.5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1.5pt" style:font-size-asian="11.5pt" style:font-size-complex="11.5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1.5pt" style:font-size-asian="11.5pt" style:font-size-complex="11.5pt"/>
    </style:style>
    <style:style style:name="T1154" style:parent-style-name="DefaultParagraphFont" style:family="text">
      <style:text-properties fo:color="#000000"/>
    </style:style>
    <style:style style:name="T1155" style:parent-style-name="DefaultParagraphFont" style:family="text">
      <style:text-properties fo:color="#000000" fo:font-size="11.5pt" style:font-size-asian="11.5pt" style:font-size-complex="11.5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5pt" style:font-size-asian="11.5pt" style:font-size-complex="11.5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5pt" style:font-size-asian="11.5pt" style:font-size-complex="11.5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5pt" style:font-size-asian="11.5pt" style:font-size-complex="11.5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5pt" style:font-size-asian="11.5pt" style:font-size-complex="11.5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5pt" style:font-size-asian="11.5pt" style:font-size-complex="11.5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5pt" style:font-size-asian="11.5pt" style:font-size-complex="11.5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5pt" style:font-size-asian="11.5pt" style:font-size-complex="11.5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5pt" style:font-size-asian="11.5pt" style:font-size-complex="11.5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5pt" style:font-size-asian="11.5pt" style:font-size-complex="11.5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5pt" style:font-size-asian="11.5pt" style:font-size-complex="11.5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5pt" style:font-size-asian="11.5pt" style:font-size-complex="11.5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1.5pt" style:font-size-asian="11.5pt" style:font-size-complex="11.5pt"/>
    </style:style>
    <style:style style:name="T1183" style:parent-style-name="DefaultParagraphFont" style:family="text">
      <style:text-properties fo:color="#000000" fo:font-size="11.5pt" style:font-size-asian="11.5pt" style:font-size-complex="11.5pt"/>
    </style:style>
    <style:style style:name="T1184" style:parent-style-name="DefaultParagraphFont" style:family="text">
      <style:text-properties fo:font-size="11.5pt" style:font-size-asian="11.5pt" style:font-size-complex="11.5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5pt" style:font-size-asian="11.5pt" style:font-size-complex="11.5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5pt" style:font-size-asian="11.5pt" style:font-size-complex="11.5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5pt" style:font-size-asian="11.5pt" style:font-size-complex="11.5pt"/>
    </style:style>
    <style:style style:name="T1191" style:parent-style-name="DefaultParagraphFont" style:family="text">
      <style:text-properties fo:color="#000000" fo:font-size="11.5pt" style:font-size-asian="11.5pt" style:font-size-complex="11.5pt"/>
    </style:style>
    <style:style style:name="T1192" style:parent-style-name="DefaultParagraphFont" style:family="text">
      <style:text-properties fo:color="#000000"/>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5pt" style:font-size-asian="11.5pt" style:font-size-complex="11.5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5pt" style:font-size-asian="11.5pt" style:font-size-complex="11.5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5pt" style:font-size-asian="11.5pt" style:font-size-complex="11.5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5pt" style:font-size-asian="11.5pt" style:font-size-complex="11.5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5pt" style:font-size-asian="11.5pt" style:font-size-complex="11.5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5pt" style:font-size-asian="11.5pt" style:font-size-complex="11.5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5pt" style:font-size-asian="11.5pt" style:font-size-complex="11.5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5pt" style:font-size-asian="11.5pt" style:font-size-complex="11.5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5pt" style:font-size-asian="11.5pt" style:font-size-complex="11.5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5pt" style:font-size-asian="11.5pt" style:font-size-complex="11.5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5pt" style:font-size-asian="11.5pt" style:font-size-complex="11.5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5pt" style:font-size-asian="11.5pt" style:font-size-complex="11.5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1.5pt" style:font-size-asian="11.5pt" style:font-size-complex="11.5pt"/>
    </style:style>
    <style:style style:name="T1222" style:parent-style-name="DefaultParagraphFont" style:family="text">
      <style:text-properties fo:color="#000000" fo:font-size="11.5pt" style:font-size-asian="11.5pt" style:font-size-complex="11.5pt"/>
    </style:style>
    <style:style style:name="T1223" style:parent-style-name="DefaultParagraphFont" style:family="text">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5pt" style:font-size-asian="11.5pt" style:font-size-complex="11.5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5pt" style:font-size-asian="11.5pt" style:font-size-complex="11.5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5pt" style:font-size-asian="11.5pt" style:font-size-complex="11.5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5pt" style:font-size-asian="11.5pt" style:font-size-complex="11.5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5pt" style:font-size-asian="11.5pt" style:font-size-complex="11.5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5pt" style:font-size-asian="11.5pt" style:font-size-complex="11.5pt"/>
    </style:style>
    <style:style style:name="P1239" style:parent-style-name="Normal" style:family="paragraph">
      <style:paragraph-properties fo:text-align="center"/>
    </style:style>
    <style:style style:name="P1240" style:parent-style-name="Normal" style:family="paragraph">
      <style:paragraph-properties fo:break-before="page" fo:text-align="center" fo:text-indent="3.7888in"/>
    </style:style>
    <style:style style:name="P1241" style:parent-style-name="Normal" style:family="paragraph">
      <style:paragraph-properties fo:text-align="center" fo:text-indent="3.7888in"/>
    </style:style>
    <style:style style:name="P1242" style:parent-style-name="Normal" style:family="paragraph">
      <style:paragraph-properties fo:text-align="center" fo:text-indent="4.1763in"/>
    </style:style>
    <style:style style:name="P1243" style:parent-style-name="Normal" style:family="paragraph">
      <style:paragraph-properties fo:text-align="center" fo:text-indent="2.2388in"/>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TableColumn1251" style:family="table-column">
      <style:table-column-properties style:column-width="1.043in"/>
    </style:style>
    <style:style style:name="TableColumn1252" style:family="table-column">
      <style:table-column-properties style:column-width="0.8805in"/>
    </style:style>
    <style:style style:name="TableColumn1253" style:family="table-column">
      <style:table-column-properties style:column-width="0.8625in"/>
    </style:style>
    <style:style style:name="TableColumn1254" style:family="table-column">
      <style:table-column-properties style:column-width="1.0076in"/>
    </style:style>
    <style:style style:name="TableColumn1255" style:family="table-column">
      <style:table-column-properties style:column-width="1.1958in"/>
    </style:style>
    <style:style style:name="TableColumn1256" style:family="table-column">
      <style:table-column-properties style:column-width="0.9347in"/>
    </style:style>
    <style:style style:name="TableColumn1257" style:family="table-column">
      <style:table-column-properties style:column-width="1.0611in"/>
    </style:style>
    <style:style style:name="Table1250" style:family="table">
      <style:table-properties style:width="6.9854in" fo:margin-left="0.075in" table:align="lef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fo:language="en" fo:country="US"/>
    </style:style>
    <style:style style:name="T1271" style:parent-style-name="DefaultParagraphFont" style:family="text">
      <style:text-properties fo:font-weight="bold" style:font-weight-asian="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fo:language="en" fo:country="US"/>
    </style:style>
    <style:style style:name="T1280" style:parent-style-name="DefaultParagraphFont" style:family="text">
      <style:text-properties fo:font-weight="bold" style:font-weight-asian="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fo:language="en" fo:country="US"/>
    </style:style>
    <style:style style:name="T1285" style:parent-style-name="DefaultParagraphFont" style:family="text">
      <style:text-properties fo:font-weight="bold" style:font-weight-asian="bold"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style>
    <style:style style:name="P1310" style:parent-style-name="Normal" style:family="paragraph">
      <style:paragraph-properties fo:break-before="page" fo:text-align="center" fo:text-indent="3.6597in"/>
    </style:style>
    <style:style style:name="P1311" style:parent-style-name="Normal" style:family="paragraph">
      <style:paragraph-properties fo:text-align="center" fo:text-indent="3.6597in"/>
    </style:style>
    <style:style style:name="P1312" style:parent-style-name="Normal" style:family="paragraph">
      <style:paragraph-properties fo:text-align="center" fo:text-indent="4.1763in"/>
    </style:style>
    <style:style style:name="P1313" style:parent-style-name="Normal" style:family="paragraph">
      <style:paragraph-properties fo:text-align="center" fo:text-indent="2.2388in"/>
    </style:style>
    <style:style style:name="P1314" style:parent-style-name="Normal" style:family="paragraph">
      <style:paragraph-properties fo:text-align="justify"/>
      <style:text-properties style:language-asian="ar" style:country-asian="SA" fo:hyphenate="false"/>
    </style:style>
    <style:style style:name="P1315" style:parent-style-name="Normal" style:family="paragraph">
      <style:paragraph-properties fo:margin-left="0.75in">
        <style:tab-stops/>
      </style:paragraph-properties>
      <style:text-properties fo:hyphenate="false"/>
    </style:style>
    <style:style style:name="T1316" style:parent-style-name="DefaultParagraphFont" style:family="text">
      <style:text-properties fo:font-weight="bold" style:font-weight-asian="bold" style:language-asian="ar" style:country-asian="SA"/>
    </style:style>
    <style:style style:name="P1317" style:parent-style-name="Normal" style:family="paragraph">
      <style:paragraph-properties fo:text-align="center" fo:margin-left="0.75in">
        <style:tab-stops/>
      </style:paragraph-properties>
      <style:text-properties fo:font-weight="bold" style:font-weight-asian="bold" style:language-asian="ar" style:country-asian="SA" fo:hyphenate="false"/>
    </style:style>
    <style:style style:name="TableColumn1319" style:family="table-column">
      <style:table-column-properties style:column-width="0.4687in" style:use-optimal-column-width="false"/>
    </style:style>
    <style:style style:name="TableColumn1320" style:family="table-column">
      <style:table-column-properties style:column-width="2.375in" style:use-optimal-column-width="false"/>
    </style:style>
    <style:style style:name="TableColumn1321" style:family="table-column">
      <style:table-column-properties style:column-width="1.75in" style:use-optimal-column-width="false"/>
    </style:style>
    <style:style style:name="TableColumn1322" style:family="table-column">
      <style:table-column-properties style:column-width="1.5in" style:use-optimal-column-width="false"/>
    </style:style>
    <style:style style:name="Table1318" style:family="table">
      <style:table-properties style:width="6.0937in" fo:margin-left="-0.0187in" table:align="left"/>
    </style:style>
    <style:style style:name="TableRow1323" style:family="table-row">
      <style:table-row-properties style:min-row-height="0.1791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name="TableRow1332" style:family="table-row">
      <style:table-row-properties style:min-row-height="0.1791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341" style:family="table-row">
      <style:table-row-properties style:min-row-height="0.1791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350" style:family="table-row">
      <style:table-row-properties style:min-row-height="0.1791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359" style:family="table-row">
      <style:table-row-properties style:min-row-height="0.1791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368" style:family="table-row">
      <style:table-row-properties style:min-row-height="0.1791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377" style:family="table-row">
      <style:table-row-properties style:min-row-height="0.1791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386" style:family="table-row">
      <style:table-row-properties style:min-row-height="0.1791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395" style:family="table-row">
      <style:table-row-properties style:min-row-height="0.1791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404" style:family="table-row">
      <style:table-row-properties style:min-row-height="0.1791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413" style:family="table-row">
      <style:table-row-properties style:min-row-height="0.1791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422" style:family="table-row">
      <style:table-row-properties style:min-row-height="0.1791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431" style:family="table-row">
      <style:table-row-properties style:min-row-height="0.1791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440" style:family="table-row">
      <style:table-row-properties style:min-row-height="0.1791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449" style:family="table-row">
      <style:table-row-properties style:min-row-height="0.1791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458" style:family="table-row">
      <style:table-row-properties style:min-row-height="0.1791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name="P1467" style:parent-style-name="Normal" style:family="paragraph">
      <style:paragraph-properties fo:text-align="justify"/>
      <style:text-properties fo:hyphenate="false"/>
    </style:style>
    <style:style style:name="P1468" style:parent-style-name="Normal" style:family="paragraph">
      <style:paragraph-properties fo:break-before="page" fo:text-align="center" fo:text-indent="3.6597in"/>
    </style:style>
    <style:style style:name="P1469" style:parent-style-name="Normal" style:family="paragraph">
      <style:paragraph-properties fo:text-align="center" fo:text-indent="3.6597in"/>
    </style:style>
    <style:style style:name="P1470" style:parent-style-name="Normal" style:family="paragraph">
      <style:paragraph-properties fo:text-align="center" fo:text-indent="4.1763in"/>
    </style:style>
    <style:style style:name="P1471" style:parent-style-name="Normal" style:family="paragraph">
      <style:paragraph-properties fo:text-align="center" fo:text-indent="2.2388in"/>
    </style:style>
    <style:style style:name="P1472" style:parent-style-name="Normal" style:family="paragraph">
      <style:paragraph-properties fo:text-align="justify"/>
      <style:text-properties style:language-asian="ar" style:country-asian="SA" fo:hyphenate="false"/>
    </style:style>
    <style:style style:name="P1473" style:parent-style-name="Normal" style:family="paragraph">
      <style:paragraph-properties fo:text-align="center" fo:margin-left="0.75in">
        <style:tab-stops/>
      </style:paragraph-properties>
      <style:text-properties fo:hyphenate="false"/>
    </style:style>
    <style:style style:name="T1474" style:parent-style-name="DefaultParagraphFont" style:family="text">
      <style:text-properties fo:font-weight="bold" style:font-weight-asian="bold" style:language-asian="ar" style:country-asian="SA"/>
    </style:style>
    <style:style style:name="P1475" style:parent-style-name="Normal" style:family="paragraph">
      <style:paragraph-properties fo:text-align="center" fo:margin-left="0.75in">
        <style:tab-stops/>
      </style:paragraph-properties>
      <style:text-properties fo:font-weight="bold" style:font-weight-asian="bold" style:language-asian="ar" style:country-asian="SA" fo:hyphenate="false"/>
    </style:style>
    <style:style style:name="TableColumn1477" style:family="table-column">
      <style:table-column-properties style:column-width="0.4687in" style:use-optimal-column-width="false"/>
    </style:style>
    <style:style style:name="TableColumn1478" style:family="table-column">
      <style:table-column-properties style:column-width="2.375in" style:use-optimal-column-width="false"/>
    </style:style>
    <style:style style:name="TableColumn1479" style:family="table-column">
      <style:table-column-properties style:column-width="1.75in" style:use-optimal-column-width="false"/>
    </style:style>
    <style:style style:name="TableColumn1480" style:family="table-column">
      <style:table-column-properties style:column-width="1.5in" style:use-optimal-column-width="false"/>
    </style:style>
    <style:style style:name="Table1476" style:family="table">
      <style:table-properties style:width="6.0937in" fo:margin-left="-0.0187in" table:align="left"/>
    </style:style>
    <style:style style:name="TableRow1481" style:family="table-row">
      <style:table-row-properties style:min-row-height="0.1791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490" style:family="table-row">
      <style:table-row-properties style:min-row-height="0.1791in"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499" style:family="table-row">
      <style:table-row-properties style:min-row-height="0.1791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508" style:family="table-row">
      <style:table-row-properties style:min-row-height="0.1791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517" style:family="table-row">
      <style:table-row-properties style:min-row-height="0.1791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526" style:family="table-row">
      <style:table-row-properties style:min-row-height="0.1791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535" style:parent-style-name="Normal" style:family="paragraph">
      <style:paragraph-properties fo:text-align="center"/>
    </style:style>
    <style:style style:name="P1536" style:parent-style-name="Normal" style:family="paragraph">
      <style:paragraph-properties fo:break-before="page" fo:text-indent="4.1763in"/>
    </style:style>
    <style:style style:name="P1537" style:parent-style-name="Normal" style:family="paragraph">
      <style:paragraph-properties fo:text-indent="4.1763in"/>
    </style:style>
    <style:style style:name="P1538" style:parent-style-name="Normal" style:family="paragraph">
      <style:paragraph-properties fo:text-align="center" fo:text-indent="3.9611in"/>
    </style:style>
    <style:style style:name="P1539" style:parent-style-name="Normal" style:family="paragraph">
      <style:paragraph-properties fo:text-align="center" fo:text-indent="2.0666in"/>
    </style:style>
    <style:style style:name="P1540" style:parent-style-name="Normal" style:family="paragraph">
      <style:text-properties fo:font-weight="bold" style:font-weight-asian="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text-properties fo:font-weight="bold" style:font-weight-asian="bold"/>
    </style:style>
    <style:style style:name="TableColumn1545" style:family="table-column">
      <style:table-column-properties style:column-width="1.375in" style:use-optimal-column-width="false"/>
    </style:style>
    <style:style style:name="TableColumn1546" style:family="table-column">
      <style:table-column-properties style:column-width="1.2791in" style:use-optimal-column-width="false"/>
    </style:style>
    <style:style style:name="TableColumn1547" style:family="table-column">
      <style:table-column-properties style:column-width="1.5743in" style:use-optimal-column-width="false"/>
    </style:style>
    <style:style style:name="TableColumn1548" style:family="table-column">
      <style:table-column-properties style:column-width="1.2784in" style:use-optimal-column-width="false"/>
    </style:style>
    <style:style style:name="TableColumn1549" style:family="table-column">
      <style:table-column-properties style:column-width="1.1805in" style:use-optimal-column-width="false"/>
    </style:style>
    <style:style style:name="Table1544" style:family="table">
      <style:table-properties style:width="6.6875in" fo:margin-left="0in" table:align="lef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font-size="11pt" style:font-size-asian="11pt" style:font-size-complex="11pt"/>
    </style:style>
    <style:style style:name="P1559" style:parent-style-name="Normal" style:family="paragraph">
      <style:text-properties fo:font-weight="bold" style:font-weight-asian="bold" fo:font-size="11pt" style:font-size-asian="11pt" style:font-size-complex="11pt"/>
    </style:style>
    <style:style style:name="P1560" style:parent-style-name="Normal" style:family="paragraph">
      <style:text-properties fo:font-weight="bold" style:font-weight-asian="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1pt" style:font-size-asian="11pt" style:font-size-complex="11pt"/>
    </style:style>
    <style:style style:name="P1566" style:parent-style-name="Normal" style:family="paragraph">
      <style:text-properties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1pt" style:font-size-asian="11pt" style:font-size-complex="11pt"/>
    </style:style>
    <style:style style:name="P1571" style:parent-style-name="Normal" style:family="paragraph">
      <style:text-properties fo:color="#000000" fo:font-size="11pt" style:font-size-asian="11pt" style:font-size-complex="11pt"/>
    </style:style>
    <style:style style:name="P1572" style:parent-style-name="Normal" style:family="paragraph">
      <style:text-properties fo:color="#000000" fo:font-size="11pt" style:font-size-asian="11pt" style:font-size-complex="11pt"/>
    </style:style>
    <style:style style:name="P1573" style:parent-style-name="Normal" style:family="paragraph">
      <style:text-propertie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style:style>
    <style:style style:name="P1576" style:parent-style-name="Normal" style:family="paragraph">
      <style:text-properties fo:color="#000000"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fo:font-size="11pt" style:font-size-asian="11pt" style:font-size-complex="11pt" style:language-asian="ar" style:country-asian="SA"/>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1pt" style:font-size-asian="11pt" style:font-size-complex="11pt"/>
    </style:style>
    <style:style style:name="P1589" style:parent-style-name="Normal" style:family="paragraph">
      <style:paragraph-properties fo:text-indent="0.0395in"/>
      <style:text-propertie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style:language-asian="ar" style:country-asian="SA"/>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1pt" style:font-size-asian="11pt" style:font-size-complex="11pt"/>
    </style:style>
    <style:style style:name="P1595" style:parent-style-name="Normal" style:family="paragraph">
      <style:text-properties fo:color="#000000"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1pt" style:font-size-asian="11pt" style:font-size-complex="11pt"/>
    </style:style>
    <style:style style:name="P1600" style:parent-style-name="Normal" style:family="paragraph">
      <style:text-properties fo:color="#000000"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1pt" style:font-size-asian="11pt" style:font-size-complex="11pt"/>
    </style:style>
    <style:style style:name="P1603" style:parent-style-name="Normal" style:family="paragraph">
      <style:text-properties fo:color="#000000"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color="#000000" style:language-asian="ar" style:country-asian="SA"/>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1pt" style:font-size-asian="11pt" style:font-size-complex="11pt"/>
    </style:style>
    <style:style style:name="P1609" style:parent-style-name="Normal" style:family="paragraph">
      <style:text-properties fo:color="#000000"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1pt" style:font-size-asian="11pt" style:font-size-complex="11pt"/>
    </style:style>
    <style:style style:name="P1614" style:parent-style-name="Normal" style:family="paragraph">
      <style:text-properties fo:color="#000000"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color="#000000"/>
    </style:style>
    <style:style style:name="P1617" style:parent-style-name="Normal" style:family="paragraph">
      <style:paragraph-properties fo:text-indent="0.4736in"/>
      <style:text-properties fo:color="#000000"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color="#000000" style:language-asian="ar" style:country-asian="SA"/>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1pt" style:font-size-asian="11pt" style:font-size-complex="11pt"/>
    </style:style>
    <style:style style:name="P1623" style:parent-style-name="Normal" style:family="paragraph">
      <style:text-properties fo:color="#000000"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fo:language="en" fo:country="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color="#000000" style:language-asian="ar" style:country-asian="SA"/>
    </style:style>
    <style:style style:name="P1634" style:parent-style-name="Normal" style:family="paragraph">
      <style:paragraph-properties fo:text-align="justify" fo:text-indent="3.6597in"/>
      <style:text-properties fo:hyphenate="false"/>
    </style:style>
    <style:style style:name="P1635" style:parent-style-name="Normal" style:family="paragraph">
      <style:paragraph-properties fo:break-before="page" fo:text-align="justify" fo:margin-left="3.5437in" fo:text-indent="-0.0013in">
        <style:tab-stops/>
      </style:paragraph-properties>
      <style:text-properties fo:hyphenate="false"/>
    </style:style>
    <style:style style:name="P1636" style:parent-style-name="Normal" style:family="paragraph">
      <style:paragraph-properties fo:text-align="justify" fo:margin-left="3.5437in" fo:text-indent="-0.0013in">
        <style:tab-stops/>
      </style:paragraph-properties>
      <style:text-properties style:language-asian="ar" style:country-asian="SA" fo:hyphenate="false"/>
    </style:style>
    <style:style style:name="P1637" style:parent-style-name="Normal" style:family="paragraph">
      <style:paragraph-properties fo:text-align="justify" fo:margin-left="3.5437in" fo:text-indent="-0.0013in">
        <style:tab-stops/>
      </style:paragraph-properties>
      <style:text-properties style:language-asian="ar" style:country-asian="SA" fo:hyphenate="false"/>
    </style:style>
    <style:style style:name="P1638" style:parent-style-name="Normal" style:family="paragraph">
      <style:paragraph-properties fo:text-align="justify" fo:margin-left="3.5437in" fo:text-indent="-0.0013in">
        <style:tab-stops/>
      </style:paragraph-properties>
      <style:text-properties fo:hyphenate="false"/>
    </style:style>
    <style:style style:name="T1639" style:parent-style-name="DefaultParagraphFont" style:family="text">
      <style:text-properties style:language-asian="ar" style:country-asian="SA"/>
    </style:style>
    <style:style style:name="T1640" style:parent-style-name="DefaultParagraphFont" style:family="text">
      <style:text-properties style:language-asian="ar" style:country-asian="SA"/>
    </style:style>
    <style:style style:name="P1641" style:parent-style-name="Normal" style:family="paragraph">
      <style:paragraph-properties fo:text-align="center" fo:margin-left="0.75in">
        <style:tab-stops/>
      </style:paragraph-properties>
      <style:text-properties style:language-asian="ar" style:country-asian="SA" fo:hyphenate="false"/>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font-weight="bold" style:font-weight-asian="bold" style:language-asian="ar" style:country-asian="SA"/>
    </style:style>
    <style:style style:name="P1644" style:parent-style-name="Normal" style:family="paragraph">
      <style:paragraph-properties fo:text-align="center" fo:margin-left="0.75in">
        <style:tab-stops/>
      </style:paragraph-properties>
      <style:text-properties fo:font-weight="bold" style:font-weight-asian="bold" style:language-asian="ar" style:country-asian="SA" fo:hyphenate="false"/>
    </style:style>
    <style:style style:name="TableColumn1646" style:family="table-column">
      <style:table-column-properties style:column-width="0.4687in" style:use-optimal-column-width="false"/>
    </style:style>
    <style:style style:name="TableColumn1647" style:family="table-column">
      <style:table-column-properties style:column-width="2.375in" style:use-optimal-column-width="false"/>
    </style:style>
    <style:style style:name="TableColumn1648" style:family="table-column">
      <style:table-column-properties style:column-width="1.75in" style:use-optimal-column-width="false"/>
    </style:style>
    <style:style style:name="TableColumn1649" style:family="table-column">
      <style:table-column-properties style:column-width="1.5in" style:use-optimal-column-width="false"/>
    </style:style>
    <style:style style:name="Table1645" style:family="table">
      <style:table-properties style:width="6.0937in" fo:margin-left="-0.0187in" table:align="left"/>
    </style:style>
    <style:style style:name="TableRow1650" style:family="table-row">
      <style:table-row-properties style:min-row-height="0.1791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5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660" style:family="table-row">
      <style:table-row-properties style:min-row-height="0.1791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665" style:parent-style-name="Normal" style:family="paragraph">
      <style:paragraph-properties style:snap-to-layout-grid="false" fo:text-align="justify"/>
      <style:text-properties fo:hyphenate="false"/>
    </style:style>
    <style:style style:name="T1666" style:parent-style-name="DefaultParagraphFont" style:family="text">
      <style:text-properties fo:font-size="11pt" style:font-size-asian="11pt" style:font-size-complex="11pt" style:language-asian="ar" style:country-asian="SA"/>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style:snap-to-layout-grid="false" fo:text-align="justify" fo:text-indent="0.0395in"/>
      <style:text-properties fo:font-size="11pt" style:font-size-asian="11pt" style:font-size-complex="11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73" style:family="table-row">
      <style:table-row-properties style:min-row-height="0.1791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82" style:parent-style-name="Normal" style:family="paragraph">
      <style:paragraph-properties fo:text-align="justify"/>
      <style:text-properties fo:hyphenate="false"/>
    </style:style>
    <style:style style:name="P1683" style:parent-style-name="Normal" style:family="paragraph">
      <style:paragraph-properties fo:break-before="page" fo:text-align="justify" fo:margin-left="3.5416in">
        <style:tab-stops/>
      </style:paragraph-properties>
      <style:text-properties fo:hyphenate="false"/>
    </style:style>
    <style:style style:name="P1684" style:parent-style-name="Normal" style:family="paragraph">
      <style:paragraph-properties fo:text-align="justify" fo:margin-left="3.5416in">
        <style:tab-stops/>
      </style:paragraph-properties>
      <style:text-properties style:language-asian="ar" style:country-asian="SA" fo:hyphenate="false"/>
    </style:style>
    <style:style style:name="P1685" style:parent-style-name="Normal" style:family="paragraph">
      <style:paragraph-properties fo:text-align="justify" fo:margin-left="3.5416in">
        <style:tab-stops/>
      </style:paragraph-properties>
      <style:text-properties style:language-asian="ar" style:country-asian="SA" fo:hyphenate="false"/>
    </style:style>
    <style:style style:name="P1686" style:parent-style-name="Normal" style:family="paragraph">
      <style:paragraph-properties fo:text-align="justify" fo:margin-left="3.5437in" fo:text-indent="-0.0013in">
        <style:tab-stops/>
      </style:paragraph-properties>
      <style:text-properties fo:hyphenate="false"/>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P1689" style:parent-style-name="Normal" style:family="paragraph">
      <style:paragraph-properties fo:text-align="end" fo:margin-left="0.75in">
        <style:tab-stops/>
      </style:paragraph-properties>
      <style:text-properties style:language-asian="ar" style:country-asian="SA" fo:hyphenate="false"/>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font-weight="bold" style:font-weight-asian="bold" style:language-asian="ar" style:country-asian="SA"/>
    </style:style>
    <style:style style:name="P1692" style:parent-style-name="Normal" style:family="paragraph">
      <style:paragraph-properties fo:text-align="center" fo:margin-left="0.75in">
        <style:tab-stops/>
      </style:paragraph-properties>
      <style:text-properties fo:font-weight="bold" style:font-weight-asian="bold" style:language-asian="ar" style:country-asian="SA" fo:hyphenate="false"/>
    </style:style>
    <style:style style:name="TableColumn1694" style:family="table-column">
      <style:table-column-properties style:column-width="0.4694in" style:use-optimal-column-width="false"/>
    </style:style>
    <style:style style:name="TableColumn1695" style:family="table-column">
      <style:table-column-properties style:column-width="2.3763in" style:use-optimal-column-width="false"/>
    </style:style>
    <style:style style:name="TableColumn1696" style:family="table-column">
      <style:table-column-properties style:column-width="1.6805in" style:use-optimal-column-width="false"/>
    </style:style>
    <style:style style:name="TableColumn1697" style:family="table-column">
      <style:table-column-properties style:column-width="1.1819in" style:use-optimal-column-width="false"/>
    </style:style>
    <style:style style:name="TableColumn1698" style:family="table-column">
      <style:table-column-properties style:column-width="1.0833in" style:use-optimal-column-width="false"/>
    </style:style>
    <style:style style:name="Table1693" style:family="table">
      <style:table-properties style:width="6.7916in" fo:margin-left="-0.0187in" table:align="left"/>
    </style:style>
    <style:style style:name="TableRow1699" style:family="table-row">
      <style:table-row-properties style:min-row-height="0.1791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710" style:family="table-row">
      <style:table-row-properties style:min-row-height="0.1791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style:text-properties fo:hyphenate="false"/>
    </style:style>
    <style:style style:name="T1717" style:parent-style-name="DefaultParagraphFont" style:family="text">
      <style:text-properties fo:color="#000000" fo:font-size="11pt" style:font-size-asian="11pt" style:font-size-complex="11pt" style:language-asian="ar" style:country-asian="SA"/>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723" style:family="table-row">
      <style:table-row-properties style:min-row-height="0.1791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734" style:family="table-row">
      <style:table-row-properties style:min-row-height="0.1791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745" style:family="table-row">
      <style:table-row-properties style:min-row-height="0.1791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justify"/>
      <style:text-properties fo:color="#000000" fo:font-size="11pt" style:font-size-asian="11pt" style:font-size-complex="11pt" style:language-asian="ar" style:country-asian="SA"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style:text-properties fo:color="#000000" fo:font-size="11pt" style:font-size-asian="11pt" style:font-size-complex="11pt" style:language-asian="ar" style:country-asian="SA"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1756" style:family="table-row">
      <style:table-row-properties style:min-row-height="0.1791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end"/>
      <style:text-properties fo:font-weight="bold" style:font-weight-asian="bold" fo:font-size="11pt" style:font-size-asian="11pt" style:font-size-complex="11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text-properties fo:font-weight="bold" style:font-weight-asian="bold" fo:color="#000000" fo:font-size="11pt" style:font-size-asian="11pt" style:font-size-complex="11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text:s/></text:p>
      <text:p text:style-name="P4">ADMINISTRACIJOS DIREKTORIUS</text:p>
      <text:p text:style-name="P5"/>
      <text:p text:style-name="P6">ĮSAKYMAS</text:p>
      <text:p text:style-name="P7"><text:span text:style-name="T8">DĖL AKMENĖS RAJONO SAVIVLADYBĖS DIREKTORIAUS 2015 M. RUGSĖJO 16 D. ĮSAKYMO NR. A-542 „DĖL PASIRENGIMO GRIPO PANDEMIJAI AKMENĖS RAJONO SAVIVALDYBĖJE PLANO PATVIRTINIMO“ PAKEITIMO</text:span></text:p>
      <text:p text:style-name="P9"/>
      <text:p text:style-name="P10">2017 m. rugsėjo 29 d. <text:s/>Nr. A-479(E)</text:p>
      <text:p text:style-name="P11">Naujoji Akmenė</text:p>
      <text:p text:style-name="Normal"/>
      <text:p text:style-name="P12"/>
      <text:p text:style-name="P13"/>
      <text:p text:style-name="P14"><text:span text:style-name="T15">Vadovaudamasis Lietuvos Respublikos vietos savivaldos įstatymo 18 straipsnio 1 dalimi, Lietuvos Respublikos civilinės saugos įstatymo 14 straipsnio 16 punktu, Valstybinės pasirengimo gripo pandemijos programos, patvirtintos Lietuvos Respublikos Vyriausybės 2008 m. sausio 23 d. nutarimu Nr. 67 „Dėl Valstybinės pasirengimo gripo pandemijai programos patvirtinimo“, 59 punktu,<text:s/></text:span><text:span text:style-name="T16">Pasirengimo gripo pandemijai planų (priemonių planų) rengimo rekomendacijomis, patvirtintomis Lietuvos Respublikos sveikatos apsaugos ministro 2009 m. vasario 26 d. įsakymu Nr. V-141 „Dėl Valstybės valdymo institucijų, įstaigų, savivaldybių ir kitų asmenų pasirengimo gripo pandemijai planų (priemonių planų) rengimo rekomendacijų patvirtinimo“, Pasirengimo gripo pandemijai 2016-2018 metų veiksmų planu, patvirtintu Lietuvos Respublikos sveikatos apsaugos ministro 2016 m. balandžio 15 d. įsakymu Nr. V-501 „Dėl Pasirengimo gripo pandemijai 2016-2018 metų veiksmų plano patvirtinimo“,</text:span><text:span text:style-name="T17"><text:s/>siekdamas, kad Akmenės rajono savivaldybėje būtų užtikrintas pasirengimas galimai gripo pandemijai:</text:span></text:p>
      <text:p text:style-name="Normal"/>
      <text:p text:style-name="P18"><text:span text:style-name="T19">1</text:span><text:span text:style-name="T20">. K e i č i u Pasirengimo gripo pandemijai Akmenės rajono savivaldybėje planą (toliau – Pasirengimo gripo pandemijai planas) ir išdėstau jį nauja redakcija (pridedama).</text:span></text:p>
      <text:p text:style-name="P21"><text:span text:style-name="T22">2</text:span><text:span text:style-name="T23">. N u s t a t a u, kad:</text:span></text:p>
      <text:p text:style-name="P24"><text:span text:style-name="T25">2.1</text:span><text:span text:style-name="T26">. Pasirengimo gripo pandemijai planas yra<text:s/></text:span><text:span text:style-name="T27">Akmenės rajono</text:span><text:span text:style-name="T28"> savivaldybės </text:span><text:span text:style-name="T29">ekstremalių situacijų valdymo<text:s/></text:span><text:span text:style-name="T30">plano sudedamoji dalis.</text:span></text:p>
      <text:p text:style-name="P31"><text:span text:style-name="T32">2.2</text:span><text:span text:style-name="T33">. Akmenės rajono savivaldybės teritorijoje esančių ūkio subjektų ir kitų įstaigų vadovai yra atsakingi už patvirtinto Pasirengimo gripo pandemijai plano nuostatų vykdymą ir įgyvendinimą.</text:span></text:p>
      <text:p text:style-name="P34"><text:span text:style-name="T35">3</text:span><text:span text:style-name="T36">. P a v e d u Akmenės rajono savivaldybės administracijos savivaldybės gydytojui (vyriausiajam specialistui), o jam nesant – Savivaldybės administracijos direktoriaus paskirtam asmeniui, kontroliuoti įsakymo vykdymą.</text:span></text:p>
      <text:p text:style-name="P37"><text:span text:style-name="T38">4</text:span><text:span text:style-name="T39">. N u r o d<text:s/></text:span><text:span text:style-name="T40">a u Savivaldybės administracijos Informacinių technologijų skyriui šį įsakymą paskelbti Akmenės <text:s/>rajono savivaldybės interneto svetainėje.</text:span></text:p>
      <text:p text:style-name="Normal"/>
      <text:p text:style-name="Normal"/>
      <text:p text:style-name="Normal"/>
      <text:p text:style-name="Normal"><text:span text:style-name="T41">Administracijos direktorė</text:span><text:span text:style-name="T42"><text:tab/></text:span><text:span text:style-name="T43"><text:tab/></text:span><text:span text:style-name="T44"><text:tab/></text:span><text:span text:style-name="T45"><text:tab/></text:span><text:span text:style-name="T46"><text:tab/>Aromeda Laucienė</text:span></text:p>
      <text:p text:style-name="P47"/>
      <text:soft-page-break/>
      <text:p text:style-name="P48">PATVIRTINTA</text:p>
      <text:p text:style-name="P49">Akmenės rajono savivaldybės administracijos</text:p>
      <text:p text:style-name="P50">direktoriaus 2015 m. rugsėjo 16 d. įsakymu Nr. A-542</text:p>
      <text:p text:style-name="P51">(nauja redakcija direktoriaus 2017 m. rugsėjo 29 <text:s/>d.</text:p>
      <text:p text:style-name="P52">įsakymu Nr. A-479(E)</text:p>
      <text:p text:style-name="P53"/>
      <text:p text:style-name="P54"/>
      <text:p text:style-name="P55"><text:span text:style-name="T56">PASIRENGIMO GRIPO PANDEMIJAI AKMENĖS RAJONO SAVIVALDYBĖJE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Pasirengimo gripo pandemijai Akmenės rajono savivaldybėje planas (toliau – Planas) yra Akmenės rajono savivaldybės ekstremaliųjų situacijų valdymo plano sudedamoji dalis, nustatantis gripo pandemijos etapus ir lygius, pasirengimo gripo pandemijai tikslus ir uždavinius bei jų įgyvendinimą Akmenės rajono savivaldybėje (toliau – Savivaldybė).</text:p>
      <text:p text:style-name="P68"><text:span text:style-name="T69">2</text:span><text:span text:style-name="T70">.</text:span><text:span text:style-name="T71"><text:tab/>Gripo pandemija siejama su sergančių asmenų gausa, dideliu sveikatos priežiūros įstaigų darbo krūviu, sutrikdytu kasdieniu gyvenimo ritmu, dideliu ligos komplikacijų ir mirčių skaičiumi.</text:span></text:p>
      <text:p text:style-name="P72"><text:span text:style-name="T73">3</text:span><text:span text:style-name="T74">.</text:span><text:span text:style-name="T75"><text:tab/></text:span><text:s/>Planas nustato būtinus veiksmus ir priemones, kurias privaloma taikyti gripo pandemijos pavojaus ir gripo pandemijos periodais Savivaldybėje.</text:p>
      <text:p text:style-name="P76"><text:span text:style-name="T77">4</text:span><text:span text:style-name="T78">.</text:span><text:span text:style-name="T79"><text:tab/></text:span><text:s/>Įprastos sezoninės gripo epidemijos metu gripu suserga 5−10 proc. gyventojų. Ankstesnės gripo epidemijos palietė gyventojus daug plačiau nei sezoninės epidemijos; jų užsikrėtimo laipsnis kito nuo 10 iki 50 proc.</text:p>
      <text:p text:style-name="P80"><text:span text:style-name="T81">5</text:span><text:span text:style-name="T82">.</text:span><text:span text:style-name="T83"><text:tab/></text:span><text:s/>Gripo pandemiją lemia trys pagrindiniai veiksniai:<text:s/></text:p>
      <text:p text:style-name="P84">5.1.<text:tab/><text:s/>naujo anksčiau tarp žmonių neplitusio gripo viruso potipio atsiradimas;</text:p>
      <text:p text:style-name="P85">5.2.<text:tab/><text:s/>naujo potipio gripo viruso plitimas žmonių populiacijoje;<text:s/></text:p>
      <text:p text:style-name="P86">5.3.<text:tab/><text:s/>didelis naujo potipio gripo viruso virulentiškumas (gebėjimas sukelti sunkius susirgimus).<text:s/></text:p>
      <text:p text:style-name="P87"><text:span text:style-name="T88">6</text:span><text:span text:style-name="T89">.</text:span><text:span text:style-name="T90"><text:tab/></text:span>Pasirengimo gripo pandemijai principai:</text:p>
      <text:p text:style-name="P91">6.1.<text:tab/><text:s/>imtis prevencijos priemonių – kuo labiau sumažinti gripo pandemijos tikimybę, o jeigu tai atsitiktų, mažinti žalą visuomenės sveikatai, taip pat siekti išvengti sunkių susirgimų ir mirčių, socialinius ir ekonominius nuostolius;<text:s/></text:p>
      <text:p text:style-name="P92">6.2.<text:tab/><text:s/>taikyti kovos su gripo pandemija priemones pirmiausiai toms visuomenės grupėms, kuriose galima tikėtis didžiausio efektyvumo ir naudos;<text:s/></text:p>
      <text:p text:style-name="P93">6.3.<text:tab/>numatyti pasirengimo gripo pandemijai Planuose neatidėliotinas ir perspektyvines priemones, jų finansavimą;<text:s/></text:p>
      <text:p text:style-name="P94">6.4.<text:tab/>užtikrinti tarnybų, būtinų viešajam saugumui palaikyti ir būtiniesiems visuomenės poreikiams tenkinti, funkcionavimą;</text:p>
      <text:p text:style-name="P95">6.5.<text:tab/>plėtoti tarpžinybinį bendradarbiavimą ir koordinavimą.<text:s/></text:p>
      <text:p text:style-name="P96"><text:span text:style-name="T97">7</text:span><text:span text:style-name="T98">.</text:span><text:span text:style-name="T99"><text:tab/></text:span><text:s/>Pagrindinės gripo pandemijos poveikio kryptys:<text:s/></text:p>
      <text:p text:style-name="P100">7.1.<text:tab/><text:s/>sveikatos sektoriui – padaugėjus sergančiųjų, didėja sveikatos priežiūros įstaigų darbo krūvis, reikia vis daugiau vaistinių preparatų ir medicinos pagalbos priemonių, dėl sergančiųjų gripu sutrinka planinės sveikatos priežiūros pagalbos teikimas;</text:p>
      <text:p text:style-name="P101">7.2.<text:tab/><text:s/>paslaugų sektoriui – dėl sergančių darbuotojų sutrinka paslaugų sektoriaus veikla, neužtikrinamas gyvybiškai svarbių paslaugų teikimas gyventojams;</text:p>
      <text:p text:style-name="P102">7.3.<text:tab/><text:s/>darbo rinkai ir ekonomikai – daugėjant sergančiųjų, sutrinka daugelio pramonės šakų veikla;</text:p>
      <text:p text:style-name="P103">7.4.<text:tab/><text:s/>švietimo ir kultūros sektoriui – susirgus mokytojams ir mokiniams, nutrūksta arba kurį laiką sutrinka mokymo procesas, ribojami masiniai renginiai, tai veikia kultūros sektoriaus veiklą;<text:s/></text:p>
      <text:p text:style-name="P104">7.5.<text:tab/>socialiniam sektoriui – reikia vis daugiau socialinių paslaugų (pagyvenusių, neįgalių asmenų slauga, vaikų priežiūra, padidėjęs socialinės ir finansinės paramos poreikis).<text:s/></text:p>
      <text:p text:style-name="P105">7.6.<text:tab/><text:span text:style-name="T106"> valstybės valdymas – sutrinka valstybės institucijų, Savivaldybės funkcijų ir priemonių vykdymas, gali tekti persvarstyti Lietuvos Respublikos valstybės biudžetą, keisti Lietuvos Respublikos Vyriausybės programos įgyvendinimo priemones, valstybės institucijų, Savivaldybės strateginius veiklos planus ir vykdomų programų priemones.</text:span></text:p>
      <text:p text:style-name="P107"><text:span text:style-name="T108">8</text:span><text:span text:style-name="T109">.</text:span><text:span text:style-name="T110"><text:tab/></text:span>Šis Planas parengtas atsižvelgiant į Europos Komisijos komunikatą Tarybai, Europos Parlamentui, Europos ekonomikos ir socialinių reikalų komitetui ir regionų komitetui (KOM (2005) 607 galutinis dėl pasirengimo gripo pandemijai ir atsako planavimo Europos Bendrijoje), Lietuvos Respublikos Vyriausybės 2008 m. sausio 23 d. nutarimu Nr. 67 „Dėl valstybinės pasirengimo gripo pandemijai programos patvirtinimo”, Lietuvos Respublikos sveikatos apsaugos ministro 2009 m. vasario 26 d. Nr. V-141 „Dėl valstybės valdymo institucijų, įstaigų, savivaldybių ir kitų asmenų pasirengimo gripo pandemijai planų (priemonių plano) rengimo rekomendacijų patvirtinimo“.<text:s/></text:p>
      <text:p text:style-name="P111"><text:span text:style-name="T112">9</text:span><text:span text:style-name="T113">.</text:span><text:span text:style-name="T114"><text:tab/></text:span>Plano priemonės, numatytos vykdyti tarppandeminiu laikotarpiu, pradedamos nedelsiant vykdyti Savivaldybės administracijos direktoriui patvirtinus Planą, o priemonės, numatytos vykdyti pandemijos laikotarpiu – Lietuvoje oficialiai paskelbus gripo pandemijos pradžią. Plano vykdymas yra neterminuotas.</text:p>
      <text:p text:style-name="P115"/>
      <text:p text:style-name="P116"><text:span text:style-name="T117">II</text:span><text:span text:style-name="T118"><text:s/>SKYRIUS</text:span></text:p>
      <text:p text:style-name="P119"><text:span text:style-name="T120">SITUACIJOS ANALIZĖ</text:span></text:p>
      <text:p text:style-name="P121"/>
      <text:p text:style-name="P122"><text:span text:style-name="T123">10</text:span><text:span text:style-name="T124">.</text:span><text:span text:style-name="T125"><text:tab/>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pan></text:p>
      <text:p text:style-name="P126"><text:span text:style-name="T127">11</text:span><text:span text:style-name="T128">.</text:span><text:span text:style-name="T129"><text:tab/>Gripo pandemija gali kilti kas 10–50 m. Ją sukelia naujo potipio gripo virusas, kuriam pasaulio gyventojai neturi imuniteto.<text:s/></text:span></text:p>
      <text:p text:style-name="P130"><text:span text:style-name="T131">12</text:span><text:span text:style-name="T132">.</text:span><text:span text:style-name="T133"><text:tab/>Pagal socialinę svarbą, žalą gyventojų sveikatai, ekonominius nuostolius gripas ir ūminės viršutinių kvėpavimo takų infekcijos pirmauja tarp užkrečiamųjų ligų. Lietuvoje kasmet registruojama vidutiniškai apie 40 tūkst. gripo ir nuo 200 iki 700 tūkst. ūminės viršutinių kvėpavimo takų infekcijos atvejų. Gripu ir ūminėmis viršutinių kvėpavimo takų infekcijos atvejai dažniau serga vaikai (0</text:span><text:span text:style-name="T134"></text:span><text:span text:style-name="T135">17 m.). 2005</text:span><text:span text:style-name="T136"></text:span><text:span text:style-name="T137">2015 m. laikotarpiu Lietuvoje </text:span><text:span text:style-name="T138">ženkliai keitėsi susirgimų gripu ir ūminėmis viršutinių kvėpavimo takų infekcijomis rodikliai: nuo 2005 m. registruojama vis daugiau susirgimo</text:span><text:span text:style-name="T139"> gripu ir ūminėmis viršutinių kvėpavimo takų  infekcijomis atvejų.</text:span></text:p>
      <text:p text:style-name="P140"><text:span text:style-name="T141">13</text:span><text:span text:style-name="T142">.</text:span><text:span text:style-name="T143"><text:tab/>Gripo epidemija dažniausiai skelbiama, kai </text:span><text:span text:style-name="T144">sergamumo gripu ir </text:span><text:span text:style-name="T145">ūminėmis viršutinių kvėpavimo takų infekcijomis</text:span><text:span text:style-name="T146"> rodiklis yra ne mažesnis kaip 100 atvejų 10 tūkst. gyventojų per savaitę, o klinikinių gripo atvejų skaičius sudaro apie 30 procentų visų registruotų gripo ir </text:span><text:span text:style-name="T147">ūminės viršutinių kvėpavimo takų infekcijos</text:span><text:span text:style-name="T148"> atvejų. </text:span></text:p>
      <text:p text:style-name="P149"><text:span text:style-name="T150">14</text:span><text:span text:style-name="T151">.</text:span><text:span text:style-name="T152"><text:tab/>Lietuvoje kiekvieną gripo sezoną dėl gripo hospitalizuojama 600</text:span><text:span text:style-name="T153"></text:span><text:span text:style-name="T154">4000 asmenų, dauguma jų – vaikai. Per gripo epidemijas mirtingumas didėja dėl gripo komplikacijų (dažniausiai plaučių uždegimo) ir paūmėjusių kitų lėtinių ligų. PSO duomenimis, dažniausiai per gripo epidemijas miršta vyresnio amžiaus žmonės (80 procentų visų mirčių), o Lietuvoje daugiau kaip 500 tūkst. gyventojų, sulaukusių 65 metų ir vyresnių (tai sudaro apie 15 procentų visų gyventojų).<text:s/></text:span></text:p>
      <text:p text:style-name="P155"><text:span text:style-name="T156">15</text:span><text:span text:style-name="T157">.</text:span><text:span text:style-name="T158"><text:tab/></text:span>Savivaldybėje<text:s/><text:span text:style-name="T159">2017 liepos 1 d. duomenimis</text:span><text:s/>gyveno<text:s/><text:span text:style-name="T160">19 887</text:span><text:s/>gyventojų. Rajono gyventojų amžiaus struktūroje 65 m. ir vyresnių gyventojų šiuo metu rajone <text:s/>yra<text:s/><text:span text:style-name="T161">24,5 proc.<text:s/></text:span>(t. y. 4871)<text:s/></text:p>
      <text:p text:style-name="P162"><text:span text:style-name="T163">16</text:span><text:span text:style-name="T164">.</text:span><text:span text:style-name="T165"><text:tab/></text:span>Kiekvieną sezoną Lietuvoje registruojami keletas mirties atvejų nuo gripo ir jo komplikacijų. Gripo epidemija Lietuvoje dažniausiai registruojama gruodžio – kovo mėnesiais ir trunka 2–5 savaites.</text:p>
      <text:p text:style-name="P166"><text:span text:style-name="T167">17</text:span><text:span text:style-name="T168">.</text:span><text:span text:style-name="T169"><text:tab/>Akmenės rajone kasmet registruojama 400–500 susirgimų gripu ir nuo 3 iki 4 tūkstančių susirgimų ūmių viršutinių kvėpavimo takų infekcijų (ŪVKTI). Apie 60 proc. susirgusiųjų – vaikai iki 16 metų.</text:span><text:span text:style-name="T170"><text:s/></text:span><text:span text:style-name="T171">2015 m. gripo susirgimų viso registruota 51 iš jų 16 vaikų; 2016 m. gripo susirgimų registruota 409 iš jų 202 vaikai. 2015 metais ŪVKTI registruoti 3084 atvejai, iš jų 2217 vaikai. 2016 m. registruotas mažesnis susirgimų skaičius – <text:s/>2496 susirgimai, iš jų 1768 vaikai.</text:span></text:p>
      <text:p text:style-name="P172"><text:span text:style-name="T173">18</text:span><text:span text:style-name="T174">.</text:span><text:span text:style-name="T175"><text:tab/></text:span>Dauguma nacionalinių pasirengimo planų, pagrįstų ankstesnėmis pandemijomis, ekspertų pastabomis ir teoriniu modeliavimu, paremti planavimo prielaidomis, apimančiomis:</text:p>
      <text:p text:style-name="P176">18.1.<text:tab/><text:s/>Užsikrėtimo laipsnį – tai gyventojų, kurie pandemijos metu suserga klinikiniu gripu, dalis. Planuotojai mano, kad neatliekant jokios intervencijos per 9−15 savaičių susirgs apytikriai 30 proc. gyventojų. Užsikrėtimo laipsniai ir ligos sunkumas greičiausiai bus skirtingi amžiaus grupėse, tačiau kadangi nei vaikai, nei suaugusieji greičiausiai neturės imuniteto naujajam virusui, planavimo tikslais visose amžiaus grupėse turi būti numatomas vienodas užsikrėtimo laipsnis, rimtesnė liga ir didesni mirtingumo koeficientai nei įprasto „sezoninio“ gripo atveju. Pagal apskaičiavimus<text:span text:style-name="T177"><text:s/>Akmenės rajone susirgtų 5966 gyventojai.</text:span></text:p>
      <text:p text:style-name="P178">18.2.<text:tab/><text:s/>Mirštamumo laipsnį – tų sergančių žmonių, kurie mirtų dėl gripo, dalis. Daugumoje nacionalinių planų spėjama, kad visas mirštamumo laipsnis pandemijos metu būtų 0,37 proc<text:span text:style-name="T179">. Pagal paskaičiavimus Akmenės rajone mirštamumo rodiklis 22 atvejai.</text:span></text:p>
      <text:p text:style-name="P180">18.3.<text:tab/><text:s/>Klinikines konsultacijas – numatoma, kad 50 proc. sergančių žmonių kreipsis į bendrosios praktikos gydytoją arba sieks ambulatorinės medicininės priežiūros. Klinikinių konsultacijų Akmenės rajone pandemijos metu kreiptųsi apie<text:s/><text:span text:style-name="T181">2983 gyventojų.</text:span><text:s/></text:p>
      <text:p text:style-name="P182">18.4.<text:tab/><text:s/>Hospitalizavimą – dėl ūmių kvėpavimo takų ir į gripą panašūs atvejai gali sudaryti 1 proc. klinikinių atvejų. Akmenės rajone stacionarinėse asmens sveikatos priežiūros įstaigose pandemijos metu reikėtų hospitalizuoti<text:s/><text:span text:style-name="T183">60 gyventojų.</text:span><text:span text:style-name="T184"><text:s/></text:span></text:p>
      <text:p text:style-name="P185">18.5.<text:tab/><text:s/>Intensyvios priežiūros laipsnį – <text:s/>numatoma, kad<text:s/><text:span text:style-name="T186">15 proc. pacientų, paguldytų į ligoninę dėl į gripą panašios ligos, 9 ligoniams reikės intensyvios priežiūros</text:span><text:s/></text:p>
      <text:p text:style-name="P187">18.6.<text:tab/><text:s/>Neatvykimą į darbą – planavimo tikslais reikėtų manyti, kad iš viso 30 proc. darbo jėgos pasiims nuo penkių iki aštuonių laisvų darbo dienų per tris mėnesius. Mokyklose ir kitose uždarose bendruomenėse gripas plis greičiau; tai gali sąlygoti poreikį uždaryti mokyklas.<text:s/></text:p>
      <text:p text:style-name="P188"><text:span text:style-name="T189">18.7</text:span><text:span text:style-name="T190">.</text:span><text:span text:style-name="T191"><text:tab/>Visuomenės sveikatai poveikio Akmenės rajone teoriniai paskaičiavimai pateikti 2 priede.</text:span></text:p>
      <text:p text:style-name="P192"><text:span text:style-name="T193">III</text:span><text:span text:style-name="T194"><text:s/>SKYRIUS</text:span></text:p>
      <text:p text:style-name="P195"><text:span text:style-name="T196">TIKSLAS IR UŽDAVINIAI</text:span></text:p>
      <text:p text:style-name="P197"/>
      <text:p text:style-name="P198"><text:span text:style-name="T199">19</text:span><text:span text:style-name="T200">.</text:span><text:span text:style-name="T201"><text:tab/></text:span>Šio Plano tikslas – mažinti gripo pandemijos sukeliamą žalą visuomenės sveikatai, socialinius ir ekonominius nuostolius Akmenės rajone.<text:s/></text:p>
      <text:p text:style-name="P202"><text:span text:style-name="T203">20</text:span><text:span text:style-name="T204">.</text:span><text:span text:style-name="T205"><text:tab/></text:span>Šio Plano uždaviniai:<text:s/></text:p>
      <text:p text:style-name="P206">20.1.<text:tab/><text:s/>pasirengti galimai gripo pandemijai Akmenės rajone;<text:s/></text:p>
      <text:p text:style-name="P207">20.2.<text:tab/><text:s/>stiprinti gripo epidemiologinę priežiūrą Akmenė rajone;<text:s/></text:p>
      <text:p text:style-name="P208">20.3.<text:tab/>toliau stiprinti tarpinstitucinį bendradarbiavimą pandeminio gripo prevencijos klausimais;</text:p>
      <text:p text:style-name="P209">20.4.<text:tab/>užtikrinti aprūpinimą medicininėmis ir nemedicininėmis priemonėmis, tinkamą jų ir bendrųjų prevencijos priemonių naudojimą;<text:s/></text:p>
      <text:p text:style-name="P210">20.5.<text:tab/>užtikrinti tarnybų, būtinų viešajam saugumui palaikyti ir būtiniesiems visuomenės poreikiams tenkinti, funkcionavimą per gripo pandemiją Akmenės rajone.</text:p>
      <text:p text:style-name="Normal"/>
      <text:p text:style-name="P211"><text:span text:style-name="T212">IV</text:span><text:span text:style-name="T213"><text:s/>SKYRIUS</text:span></text:p>
      <text:p text:style-name="P214"><text:span text:style-name="T215">SIEKIAMI REZULTATAI</text:span></text:p>
      <text:p text:style-name="P216"/>
      <text:p text:style-name="P217"><text:span text:style-name="T218">21</text:span><text:span text:style-name="T219">.</text:span><text:span text:style-name="T220"><text:tab/></text:span>Įgyvendinus šį Planą, bus pasiekti šie rezultatai:<text:s/></text:p>
      <text:p text:style-name="P221">21.1.<text:tab/>užtikrintas tarpžinybinis koordinuotas pasirengimas gripo pandemijai, valstybės valdymo institucijų, įstaigų ir įmonių veiklos tęstinumas ir funkcijų atlikimas, viešasis saugumas ir būtinųjų visuomenės poreikių tenkinimas per gripo pandemiją Akmenės rajone;<text:s/></text:p>
      <text:p text:style-name="P222">21.2.<text:tab/>sustiprinta gripo ir ŪVKTI epidemiologinė priežiūra Akmenės rajone;<text:s/></text:p>
      <text:p text:style-name="P223">21.3.<text:tab/>sumažintas gripo pandemijos neigiamas poveikis visuomenės sveikatai (kilus pirmajai gripo pandemijos bangai, bus naudojamas antivirusinių vaistų rezervas, o per antrąją pandemijos bangą – vakcina nuo pandeminio gripo);<text:s/></text:p>
      <text:p text:style-name="P224">21.4.<text:tab/>sumažinti gripo pandemijos sukelti socialiniai ir ekonominiai nuostoliai Akmenės rajone;<text:s/></text:p>
      <text:p text:style-name="P225">21.5.<text:tab/>užtikrintas bendradarbiavimas užkrečiamųjų ligų epidemiologinės priežiūros ir kontrolės tinklo veikloje, efektyvus išankstinio įspėjimo ir reagavimo sistemos funkcionavimas Akmenės rajone.</text:p>
      <text:p text:style-name="P226"/>
      <text:p text:style-name="P227"><text:span text:style-name="T228">V</text:span><text:span text:style-name="T229"><text:s/>SKYRIUS</text:span></text:p>
      <text:p text:style-name="P230"><text:span text:style-name="T231">GRIPO PANDEMIJOS ETAPAI IR LYGIAI</text:span></text:p>
      <text:p text:style-name="P232"/>
      <text:p text:style-name="P233"><text:span text:style-name="T234">22</text:span><text:span text:style-name="T235">.</text:span><text:span text:style-name="T236"><text:tab/><text:s/>Pasirengimo gripo pandemijai etapai ir lygiai pagal PSO bei Europos ligų kontrolės ir prevencijos centro rekomendacijas dėl pasirengimo gripo pandemijai planų peržiūros:</text:span></text:p>
      <text:p text:style-name="P237"><text:span text:style-name="T238">22.1</text:span><text:span text:style-name="T239">.</text:span><text:span text:style-name="T240"><text:tab/>tarppandeminis periodas, 1-asis etapas. Naujas gripo viruso potipis nenustatytas. Gripo viruso potipis, sukeliantis sezoninį gripą, plinta tarp žmonių, gali būti nustatomas ir gyvūnams;</text:span></text:p>
      <text:p text:style-name="P241"><text:span text:style-name="T242">22.2</text:span><text:span text:style-name="T243">.</text:span><text:span text:style-name="T244"><text:tab/>gripo pandemijos pavojaus periodas, 2-asis etapas. Naujo potipio gripo virusas nustatytas žmonėms;</text:span></text:p>
      <text:p text:style-name="P245"><text:span text:style-name="T246">22.3</text:span><text:span text:style-name="T247">.</text:span><text:span text:style-name="T248"><text:tab/>gripo pandemija, 3-iasis etapas. Naujo potipio gripo viruso sukelti susirgimai sparčiai plinta žmonių populiacijoje;</text:span></text:p>
      <text:p text:style-name="P249"><text:span text:style-name="T250">22.4</text:span><text:span text:style-name="T251">.</text:span><text:span text:style-name="T252"><text:tab/>pereinamasis laikotarpis, 4-asis etapas. Rizika užsikrėsti naujo potipio viruso sukeltu gripu ir atsako priemonių poreikis mažėja.</text:span></text:p>
      <text:p text:style-name="Normal"/>
      <text:p text:style-name="P253"><text:span text:style-name="T254">VI</text:span><text:span text:style-name="T255"><text:s/>SKYRIUS</text:span></text:p>
      <text:p text:style-name="P256"><text:span text:style-name="T257">PASIRENGIMO GRIPO PANDEMIJAI PLANAVIMAS IR KOORDINAVIMAS</text:span></text:p>
      <text:p text:style-name="Normal"/>
      <text:p text:style-name="P258"><text:span text:style-name="T259">23</text:span><text:span text:style-name="T260">.</text:span><text:span text:style-name="T261"><text:tab/></text:span><text:span text:style-name="T262"><text:s/>Savivaldybės administracija</text:span><text:span text:style-name="T263">, Savivaldybės įstaigos ir kitos svarbios institucijos (Nacionalinio visuomenės sveikatos centras, valstybinė maisto veterinarijos tarnyba, priešgaisrinė gelbėjimo tarnyba ir kt.) <text:s/>pagal<text:s/></text:span><text:span text:style-name="T264">Lietuvos Respublikos sveikatos apsaugos ministro 2009 m. vasario 26 d. Nr. V-141 „Dėl Valstybės valdymo institucijų, įstaigų, apskričių administracijų, savivaldybių ir kitų asmenų pasirengimo gripo pandemijai planų (priemonių plano) rengimo rekomendacijų patvirtinimo“<text:s/></text:span><text:span text:style-name="T265">patvirtintas rekomendacijas parengia pasirengimo gripo pandemijai planus (priemonių planus) – ci</text:span><text:span text:style-name="T266">vilinės saugos parengties ekstremalioms situacijoms planų sudedamąsias dalis arba priedus –</text:span><text:span text:style-name="T267"><text:s/>ir<text:s/></text:span><text:span text:style-name="T268">pagal kompetenciją imasi reikiamų priemonių šiems planams vykdyti</text:span><text:span text:style-name="T269">. Pasirengimo gripo pandemijai planų tikslas – numatyti priemones, kuriomis siekiama apsaugoti institucijos arba įstaigos darbuotojus nuo pandeminio gripo ir kurių reikia institucijos arba įstaigos veiklos tęstinumui ir funkcijų atlikimui užtikrinti per gripo pandemiją.<text:s/></text:span><text:span text:style-name="T270">Paskelbus Lietuvoje gripo pandemiją, jos valdymo priemones organizuoja ir koordinuoja Lietuvos Respublikos Vyriausybės ekstremalių situacijų komisija, Akmenės rajone –<text:s/></text:span><text:span text:style-name="T271">Akmenės rajono</text:span><text:span text:style-name="T272"> savivaldybės </text:span><text:span text:style-name="T273">ekstremalių situacijų operacijų centras.</text:span></text:p>
      <text:p text:style-name="P274"><text:span text:style-name="T275">24</text:span><text:span text:style-name="T276">.</text:span><text:span text:style-name="T277"><text:tab/></text:span><text:span text:style-name="T278"><text:s/>Siekiant,</text:span><text:s/>kad naujos gripo pandemijos metu galimi žmonių sveikatos nuostoliai<text:s/><text:span text:style-name="T279">Akmenės rajone</text:span><text:s/>būtų kuo mažesni, šiame plane numatomi skubūs ir būtini veiksmai bei priemonės, kurios bus taikomos atsižvelgiant į pandeminio proceso lygius.<text:span text:style-name="T280"><text:s/></text:span>Siekiant sustiprinti pasirengimą gripo pandemijai<text:s/><text:span text:style-name="T281">Akmenės rajone</text:span>, būtina:</text:p>
      <text:p text:style-name="P282"><text:span text:style-name="T283">24.1</text:span><text:span text:style-name="T284">.</text:span><text:span text:style-name="T285"><text:tab/></text:span>Vadovaujantis galiojančiais teisės aktais, Lietuvos Respublikos sveikatos apsaugos ministerijos, Ekstremalių sveikatai situacijų centro, Užkrečiamųjų ligų ir AIDS centro parengtomis rekomendacijomis ir atsižvelgiant į epidemiologinę situaciją pasaulyje bei esamą gripo pandemijos etapą ir lygį Akmenės rajone,<text:s/><text:span text:style-name="T286">Nacionalinio visuomenės sveikatos centro prie SAM Šiaulių departamento Akmenės skyriui (toliau – NVSC Šiaulių departamento Akmenės skyrius)</text:span><text:s/>ir <text:s/>Savivaldybės administracijai suplanuoti veiksmus sveikatos sektoriuje. Nuolat peržiūrėti ir koreguoti plane numatytas priemones bei laiku teikti informaciją atitinkamoms institucijoms (pasirengimo gripo pandemijai priemonių planas pateiktas 1 priede);</text:p>
      <text:p text:style-name="P287"><text:span text:style-name="T288">24.2</text:span><text:span text:style-name="T289">.</text:span><text:span text:style-name="T290"><text:tab/></text:span>Savivaldybės ekstremalių situacijų operacijų centrui<text:span text:style-name="T291"><text:s/></text:span>su planu supažindinti visas reikalingas institucijas (asmens sveikatos priežiūros įstaigas, socialinės globos ir rūpybos įstaigas, kitas<text:s/><text:span text:style-name="T292">būtinuosius visuomenės poreikius užtikrinančios tarnybas: priešgaisrinės tarnybą, viešosios policijos tarnybą, kultūros, meno, švietimo, sporto organizatorius, prekybininkus ir kt.);</text:span></text:p>
      <text:p text:style-name="P293"><text:span text:style-name="T294">24.3</text:span><text:span text:style-name="T295">.</text:span><text:span text:style-name="T296"><text:tab/></text:span><text:span text:style-name="T297">Savivaldybės</text:span><text:s/>administracijai užtikrinti Plano vykdymą ir pasirengimo veiksmų įdiegimą<text:s/><text:span text:style-name="T298">Akmenės rajone</text:span>, supažindinti su planu visus asmens bei visuomenės sveikatos priežiūros įstaigų vadovus, mokyti veikti plane nurodytas institucijas;<text:s/></text:p>
      <text:p text:style-name="P299"><text:span text:style-name="T300">24.4</text:span><text:span text:style-name="T301">.</text:span><text:span text:style-name="T302"><text:tab/></text:span><text:span text:style-name="T303">NVSC Šiaulių departamento Akmenės skyrius</text:span><text:s/>kartu su Akmenės rajono asmens sveikatos priežiūros įstaigų vadovais organizuoti mokymus įstaigų personalui, kuris, prasidėjus gripo pandemijai, vykdys reikiamas priemones.<text:s/></text:p>
      <text:p text:style-name="P304"><text:span text:style-name="T305">24.5</text:span><text:span text:style-name="T306">.</text:span><text:span text:style-name="T307"><text:tab/></text:span><text:span text:style-name="T308">Akmenės rajono</text:span><text:s/>atsakingoms žinyboms ir institucijoms, atsižvelgiant į gripo pandemijos situaciją, parengti ir reguliariai atnaujinti<text:s/><text:span text:style-name="T309">pasirengimo gripo pandemijai planus (priemonių planus), kurie yra</text:span><text:span text:style-name="T310"><text:s/>ekstremalių situacijų prevencijos priemonių plano</text:span><text:span text:style-name="T311"><text:s/>sudedamosios dalys arba priedai, ir užtikrinti atitinkamų valdymo sričių pasirengimą gripo pandemijai. Papildant reagavimo į ekstremalias sveikatai</text:span><text:span text:style-name="T312"><text:s/></text:span>situacijas planus vadovautis šio plano nuostatomis;</text:p>
      <text:p text:style-name="P313"><text:span text:style-name="T314">24.6</text:span><text:span text:style-name="T315">.</text:span><text:span text:style-name="T316"><text:tab/></text:span><text:span text:style-name="T317">Akmenės<text:s/></text:span><text:span text:style-name="T318">valstybinei maisto ir veterinarijos tarnybai vykdyti nacionalinių teisės aktų, reglamentuojančių maisto saugą ir kitus visuomenės sveikatos veiksnius, susijusius su galimai infekuotais gyvūnais, nuostatas.</text:span></text:p>
      <text:p text:style-name="P319"><text:span text:style-name="T320">25</text:span><text:span text:style-name="T321">.</text:span><text:span text:style-name="T322"><text:tab/></text:span><text:span text:style-name="T323"><text:s/>Planas derinamas ir tvirtinamas<text:s/></text:span><text:span text:style-name="T324">Savivaldybės</text:span><text:span text:style-name="T325"><text:s/>administracijos direktoriaus įsakymu.<text:s/></text:span></text:p>
      <text:p text:style-name="P326"><text:span text:style-name="T327">26</text:span><text:span text:style-name="T328">.</text:span><text:span text:style-name="T329"><text:tab/></text:span><text:span text:style-name="T330">Savivaldybei</text:span><text:span text:style-name="T331"><text:s/>pavaldžių asmens sveikatos priežiūros administracijų paruošti planai tvirtinami šių institucijų vadovų įsakymais.<text:s/></text:span></text:p>
      <text:p text:style-name="P332"/>
      <text:p text:style-name="P333"><text:span text:style-name="T334">VII</text:span><text:span text:style-name="T335"><text:s/>SKYRIUS</text:span></text:p>
      <text:p text:style-name="P336"><text:span text:style-name="T337">Situacijos stebėjimas ir vertinimas,<text:s/></text:span></text:p>
      <text:p text:style-name="P338"><text:span text:style-name="T339">epidemiologinė<text:s/></text:span><text:span text:style-name="T340">priežiūra</text:span></text:p>
      <text:p text:style-name="P341"/>
      <text:p text:style-name="P342"><text:span text:style-name="T343">27</text:span><text:span text:style-name="T344">.</text:span><text:span text:style-name="T345"><text:tab/></text:span>Svarbiausias gripo epidemiologinės priežiūros Lietuvoje uždavinys – anksti nustatyti ir apibūdinti pandemijos gripo viruso potipius remiantis klinikiniais ir kitais tyrimais, taip pat patikimai ištirti, ar nauji gripo viruso potipiai gali sukelti žmonėms plataus masto gripo protrūkius. Veiksminga epidemiologinė priežiūra suteikia galimybę apie artėjančią gripo pandemiją laiku įspėti institucijas, valdančias gripo pandemiją, ir visuomenę. Taigi apie epidemiologinę situaciją turi būti pranešama greitai, tiksliai ir visiškai skaidria.</text:p>
      <text:p text:style-name="P346"><text:span text:style-name="T347">28</text:span><text:span text:style-name="T348">.</text:span><text:span text:style-name="T349"><text:tab/></text:span><text:span text:style-name="T350"><text:s/></text:span>Asmens sveikatos priežiūros įstaigų<text:s/><text:span text:style-name="T351">vadovai ir NVSC Šiaulių departamento Akmenės skyriaus vedėjas privalo paskirti atsakingus asmenis susirgimo atvejų registravimui, apskaitai ir informacijos <text:s/>perdavimui.</text:span></text:p>
      <text:p text:style-name="P352"><text:span text:style-name="T353">29</text:span><text:span text:style-name="T354">.</text:span><text:span text:style-name="T355"><text:tab/></text:span><text:span text:style-name="T356">NVSC Šiaulių departamento Akmenės skyrius</text:span>,<text:s/><text:span text:style-name="T357">Akmenės rajono</text:span><text:s/>asmens sveikatos priežiūros įstaigos privalo vykdyti gripo epidemiologinę priežiūrą (gripo ir ūmių virusinių kvėpavimo takų infekcijų atvejų registravimą ir informacijos teikimą, gripo epidemiologinę priežiūrą, paremtą pasirinktine klinikine-virusologine diagnostika, gripo kontrolės ir profilaktikos priemones) pagal gripo ir ūminių viršutinių kvėpavimo takų infekcijų epidemiologinės priežiūros taisykles, patvirtintas Lietuvos Respublikos sveikatos apsaugos ministro 2012 m. sausio 30 d. įsakymu Nr. V-58 „Dėl gripo ir ūminių viršutinių kvėpavimo takų infekcijų epidemiologinės priežiūros taisyklių patvi<text:span text:style-name="T358">rtinimo“.</text:span></text:p>
      <text:p text:style-name="P359"><text:span text:style-name="T360">30</text:span><text:span text:style-name="T361">.</text:span><text:span text:style-name="T362"><text:tab/></text:span><text:span text:style-name="T363"><text:s/>Akmenės rajono asmens sveikatos priežiūros įstaigos privalo teikti <text:s/>informaciją NVSC Šiaulių departamento Akmenės skyriui</text:span><text:span text:style-name="T364"><text:s/></text:span>teisės aktų nustatyta tvarka:</text:p>
      <text:p text:style-name="P365"><text:span text:style-name="T366">30.1</text:span><text:span text:style-name="T367">.</text:span><text:span text:style-name="T368"><text:tab/></text:span>gripo sezono metu apie gripą (J10-11) ir ŪVKTI (J00-06) pagal Tarptautinę ligų klasifikaciją (TLK-10) teisės aktų nustatyta tvarka;</text:p>
      <text:p text:style-name="P369"><text:span text:style-name="T370">30.2</text:span><text:span text:style-name="T371">.</text:span><text:span text:style-name="T372"><text:tab/></text:span>apie kiekvieną nustatytą ar įtariamą mirties nuo gripo ar ūminių viršutinių kvėpavimo takų infekcijų atvejį.</text:p>
      <text:p text:style-name="P373"><text:span text:style-name="T374">31</text:span><text:span text:style-name="T375">.</text:span><text:span text:style-name="T376"><text:tab/></text:span><text:span text:style-name="T377">NVSC Šiaulių departamento Akmenės skyrius privalo registruoti ir analizuoti duomenis apie susirgimus gripu ir ŪVKTI, kuriuos pateikia asmens sveikatos priežiūros įstaigos, ir teikti informaciją Užkrečiamųjų ligų profilaktikos ir kontrolės centrui teisės aktų nustatyta tvarka. Įvertinti sezoninio gripo reikšmę, siekiant numatyti papildomų priemonių poreikį gripo pandemijos metu.</text:span></text:p>
      <text:p text:style-name="P378"><text:span text:style-name="T379">32</text:span><text:span text:style-name="T380">.</text:span><text:span text:style-name="T381"><text:tab/></text:span><text:span text:style-name="T382"><text:s/>NVSC Šiaulių departamento Akmenės skyrius privalo teikti informaciją Savivaldybės administracijai sergamumo gripu ir ŪVKTI rodikliams pasiekus epideminį lygį arba grįžus į įprastinį sergamumo lygį.</text:span></text:p>
      <text:p text:style-name="P383"><text:span text:style-name="T384">33</text:span><text:span text:style-name="T385">.</text:span><text:span text:style-name="T386"><text:tab/></text:span><text:span text:style-name="T387"><text:s/>NVSC Šiaulių departamento Akmenės skyrius, pasitelkiant vietinę žiniasklaidą, kitas viešojo informavimo priemones, privalo teikti informaciją bendruomenei apie sergamumą gripu ir taikytinų prevencinių priemonių būtinumą.</text:span></text:p>
      <text:p text:style-name="P388"><text:span text:style-name="T389">34</text:span><text:span text:style-name="T390">.</text:span><text:span text:style-name="T391"><text:tab/></text:span><text:span text:style-name="T392">NVSC Šiaulių departamento Akmenės skyrius</text:span><text:span text:style-name="T393"><text:s/>privalo organizuoti ir koordinuoti pasirinktose asmens sveikatos priežiūros įstaigose gripo pasirinktinės klinikinės-virusologinės diagnostikos priežiūros tvarką:</text:span></text:p>
      <text:p text:style-name="P394"><text:span text:style-name="T395">34.1</text:span><text:span text:style-name="T396">.</text:span><text:span text:style-name="T397"><text:tab/></text:span><text:span text:style-name="T398"><text:s/>pagal Sveikatos apsaugos ministerijos ir Užkrečiamųjų ligų profilaktikos ir kontrolės centro, NVSC Šiaulių departamento Akmenės skyriaus</text:span><text:s/>nurodymus<text:span text:style-name="T399">, asmens sveikatos priežiūros įstaigų vadovai privalo paskirti atsakingus gydytojus</text:span>, kurie vykdys pasirinktinę gripo klinikinę-virusologinę diagnostiką. Atsakingi gydytojai gripo sezono metu<text:s/><text:span text:style-name="T400">privalo vykdyti susirgimų gripu ir ŪVKTI apskaitą ir teikti informaciją teisės aktų nustatyta tvarka bei, diagnozavę gripą, privalo imti bandinius</text:span>, užpildyti reikiamą dokumentaciją ir pristatyti juos ištyrimui į Lietuvos AIDS centro laboratoriją;</text:p>
      <text:p text:style-name="P401"><text:span text:style-name="T402">34.2</text:span><text:span text:style-name="T403">.</text:span><text:span text:style-name="T404"><text:tab/></text:span><text:span text:style-name="T405">NVSC Šiaulių departamento Akmenės skyriui organizuoti ir užtikrinti transportinių terpių ir priemonių bandiniams paimti paskirstymą asmens sveikatos priežiūros įstaigoms. Organizuoti <text:s/>paimtų bandinių laikymą bei pristatymą tinkamomis sąlygomis į Lietuvos AIDS centrą;</text:span></text:p>
      <text:p text:style-name="P406"><text:span text:style-name="T407">34.3</text:span><text:span text:style-name="T408">.</text:span><text:span text:style-name="T409"><text:tab/></text:span><text:span text:style-name="T410"><text:s/>NVSC Šiaulių departamento Akmenės skyriui apibendrinti apskrityje dirbančių gydytojų, dalyvaujančių gripo epidemiologinėje priežiūroje, paremtoje pasirinktine klinikine-virusologine diagnostika, duomenis ir perduoti Užkrečiamųjų ligų profilaktikos ir kontrolės centrui kiekvieną pirmadienį iki 12 val. Vertinti Akmenės rajono vykdomos gripo epidemiologinės priežiūros, paremtos klinikine-virusologine diagnostika, klinikinius duomenis ir virusologinių tyrimų rezultatus;</text:span></text:p>
      <text:p text:style-name="P411"><text:span text:style-name="T412">34.4</text:span><text:span text:style-name="T413">.</text:span><text:span text:style-name="T414"><text:tab/></text:span><text:span text:style-name="T415"><text:s/>NVSC Šiaulių departamento Akmenės skyrius</text:span><text:span text:style-name="T416"><text:s/>privalo atlikti gripo epidemiologinės priežiūros duomenų analizę, į</text:span>vertinti sergamumo intensyvumą: apskaičiuoti sergamumo gripu ir<text:s/><text:span text:style-name="T417">ūvkti</text:span><text:s/>rodiklius (atvejais 10-čiai tūkst. gyventojų per savaitę), lyginti su ankstesnių metų atitinkamais rodikliais. Taip pat apskaičiuoti sergamumo rodiklius kiekvienoje amžiaus grupėje (0–6 m., 7–17 m., 18–64 m., 65 m. ir vyresnių).<text:s/><text:span text:style-name="T418">Sergamumo gripu intensyvumo vertinimo ir geografinės sklaidos kriterijai pateikti 2 priede.<text:s/></text:span></text:p>
      <text:p text:style-name="P419"><text:span text:style-name="T420">35</text:span><text:span text:style-name="T421">.</text:span><text:span text:style-name="T422"><text:tab/></text:span><text:span text:style-name="T423"><text:s/>Akmenės valstybinė maisto ir veterinarijos tarnyba,<text:s/></text:span>vykdydama gripo A(H5N1) ir A(H1N1) infekcijos epidemiologinę ir epizootologinę priežiūrą, bendradarbiauja su<text:s/><text:span text:style-name="T424">Šiaulių</text:span><text:s/>VSC Akmenės skyriumi,<text:s/><text:span text:style-name="T425">Savivaldybės administracija</text:span>. Teikiant informaciją apie paukščių ir gripo A(H1N1) epizootinę situaciją, pasirengimą galimam gripo protrūkiui, informuoja visuomenę per visuomenės informavimo priemones<text:s/><text:span text:style-name="T426">Akmenės</text:span><text:s/>rajone.<text:s/></text:p>
      <text:p text:style-name="P427"/>
      <text:p text:style-name="P428"><text:span text:style-name="T429">VIII</text:span><text:span text:style-name="T430"><text:s/></text:span><text:span text:style-name="T431">SKYRIUS</text:span></text:p>
      <text:p text:style-name="P432"><text:span text:style-name="T433">SKIEPIJIMAS NUO GRIPO</text:span></text:p>
      <text:p text:style-name="P434"/>
      <text:p text:style-name="P435"><text:span text:style-name="T436">36</text:span><text:span text:style-name="T437">.</text:span><text:span text:style-name="T438"><text:tab/></text:span><text:span text:style-name="T439">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 uždaruose kolektyvuose, skiepijimas nuo gripo 33 procentais sumažina hospitalizavimo atvejų, 50 procentų – bendrą jų mirtingumą.</text:span></text:p>
      <text:p text:style-name="P440"><text:span text:style-name="T441">37</text:span><text:span text:style-name="T442">.</text:span><text:span text:style-name="T443"><text:tab/></text:span><text:span text:style-name="T444">Įvairiose Europos valstybėse kasmet nuo gripo pasiskiepija nuo kelių iki maždaug 80 procentų gyventojų.<text:s/></text:span></text:p>
      <text:p text:style-name="P445"><text:span text:style-name="T446">38</text:span><text:span text:style-name="T447">.</text:span><text:span text:style-name="T448"><text:tab/></text:span><text:span text:style-name="T449">PSO rekomenduoja paskiepyti nuo sezoninio gripo kuo daugiau nėščiųjų, nes pasiskiepijimas apsaugo nuo gripo komplikacijų tiek pačią nėščiąją, tiek vaisių. Pasiskiepijus nėščiajai, atsparumą gripo virusui įgyja ir naujagimis.</text:span></text:p>
      <text:p text:style-name="P450"><text:span text:style-name="T451">39</text:span><text:span text:style-name="T452">.</text:span><text:span text:style-name="T453"><text:tab/></text:span><text:span text:style-name="T454">Skiepijimo nuo gripo apimtys Savivaldybėje didėja: 2015 m. sezoninio gripo vakcina paskiepyta 1048 asmenų (5 proc. gyventojų), 2016 m. – 1185 asmenys ( 5,8 proc. rajono gyventojų).</text:span></text:p>
      <text:p text:style-name="P455"><text:span text:style-name="T456">40</text:span><text:span text:style-name="T457">.</text:span><text:span text:style-name="T458"><text:tab/></text:span><text:span text:style-name="T459">NVSC Šiaulių departamento Akmenės skyrius</text:span><text:s/>privalo motyvuoti<text:span text:style-name="T460"><text:s/>Akmenės rajono</text:span><text:s/>asmens sveikatos priežiūros įstaigas vykdyti sezoninę vakcinaciją nuo gripo šioms gyventojų rizikos grupėms<text:span text:style-name="T461">:</text:span></text:p>
      <text:p text:style-name="P462"><text:span text:style-name="T463">40.1</text:span><text:span text:style-name="T464">.</text:span><text:span text:style-name="T465"><text:tab/></text:span><text:s/>slaugos ir palaikomojo gydymo ligoninių arba skyrių, globos institucijų pacientams;</text:p>
      <text:p text:style-name="P466"><text:span text:style-name="T467">40.2</text:span><text:span text:style-name="T468">.</text:span><text:span text:style-name="T469"><text:tab/></text:span><text:s/>suaugusiesiems ir vaikams, vyresniems kaip 6 mėn., sergantiems lėtinėmis širdies kraujagyslių, plaučių ligomis, metabolinėmis arba (ir) inkstų ligomis arba (ir) kuriems yra imunodeficitinė būklė;</text:p>
      <text:p text:style-name="P470"><text:span text:style-name="T471">40.3</text:span><text:span text:style-name="T472">.</text:span><text:span text:style-name="T473"><text:tab/></text:span><text:s/>vyresniems nei 6 mėn. kūdikiams, vaikams ir paaugliams, nuolat vartojantiems aspiriną;</text:p>
      <text:p text:style-name="P474"><text:span text:style-name="T475">40.4</text:span><text:span text:style-name="T476">.</text:span><text:span text:style-name="T477"><text:tab/></text:span><text:s/>65 m. ir vyresniems asmenims;</text:p>
      <text:p text:style-name="P478"><text:span text:style-name="T479">40.5</text:span><text:span text:style-name="T480">.</text:span><text:span text:style-name="T481"><text:tab/></text:span><text:s/>asmens sveikatos priežiūros įstaigų ir globos namų darbuotojams;</text:p>
      <text:p text:style-name="P482"><text:span text:style-name="T483">40.6</text:span><text:span text:style-name="T484">.</text:span><text:span text:style-name="T485"><text:tab/></text:span><text:s/>rizikos grupių asmenų šeimų nariams;</text:p>
      <text:p text:style-name="P486"><text:span text:style-name="T487">40.7</text:span><text:span text:style-name="T488">.</text:span><text:span text:style-name="T489"><text:tab/></text:span><text:s/>asmenims, nuolat gyvenantiems uždaruose kolektyvuose.</text:p>
      <text:p text:style-name="P490"><text:span text:style-name="T491">41</text:span><text:span text:style-name="T492">.</text:span><text:span text:style-name="T493"><text:tab/></text:span><text:span text:style-name="T494">Akmenės rajono</text:span><text:s/>asmens sveikatos priežiūros įstaigos privalo skiepyti 40 punkte nurodytų rizikos grupių asmenis.</text:p>
      <text:p text:style-name="P495"><text:span text:style-name="T496">42</text:span><text:span text:style-name="T497">.</text:span><text:span text:style-name="T498"><text:tab/></text:span>Prasidėjus gripo pandemijai, pandemine gripo vakcina nemokamai skiepijami:</text:p>
      <text:p text:style-name="P499">42.1.<text:tab/><text:s/>asmens, visuomenės sveikatos priežiūros įstaigų darbuotojai, socialinių paslaugų teikėjai, švietimo ir ugdymo įstaigų darbuotojai;<text:s/></text:p>
      <text:p text:style-name="P500">42.2.<text:tab/><text:s/>stacionarinių asmens sveikatos priežiūros įstaigų pacientai ir socialinės priežiūros įstaigų nuolatiniai gyventojai;<text:s/></text:p>
      <text:p text:style-name="P501">42.3.<text:tab/><text:s/>elektros, šilumos, dujų, vandens tiekimo, visuomeninio transporto, prekybos ir maisto gamybos įmonių, teisėsaugos struktūrų ir specialiųjų tarnybų darbuotojai; <text:s/></text:p>
      <text:p text:style-name="P502">42.4.<text:tab/><text:s/>didelės rizikos grupių asmenys: suaugusieji ir vaikai, vyresni nei 6 mėn., sergantys lėtinėmis širdies – kraujagyslių, plaučių ligomis, metabolinėmis ir inkstų ligomis ir kuriems yra imunodeficitinė būklė; vyresni nei 6 mėn. vaikai ir paaugliai, nuolat vartojantys aspiriną;</text:p>
      <text:p text:style-name="P503"><text:span text:style-name="T504">42.5</text:span><text:span text:style-name="T505">.</text:span><text:span text:style-name="T506"><text:tab/><text:s/>kiti 65 metų ir vyresni asmenys.</text:span></text:p>
      <text:p text:style-name="P507"><text:span text:style-name="T508">43</text:span><text:span text:style-name="T509">.</text:span><text:span text:style-name="T510"><text:tab/>Bendras gripo vakcinų, reikalingų paskiepyti 40 ir 42 punktuose nurodytiems asmenims, poreikis Akmenės rajonui būtų apie 1702 vakcinos vienetų. Paskaičiavimai dėl gripo vakcinų poreikio ir apie gyventojų <text:s/>rizikos grupes pateikti Plano 3 ir 4 prieduose.</text:span></text:p>
      <text:p text:style-name="P511"><text:span text:style-name="T512">44</text:span><text:span text:style-name="T513">.</text:span><text:span text:style-name="T514"><text:tab/>Akmenės rajono savivaldybės administracija kasmet nustato gripo vakcinų poreikį kiekvienai 39 punkte išvardintai asmenų, gyvenančiai savivaldybės teritorijoje, grupei ir privalo pateikti patikslintą informaciją NVSC Šiaulių departamento Akmenės skyriui.</text:span></text:p>
      <text:p text:style-name="P515"><text:span text:style-name="T516">45</text:span><text:span text:style-name="T517">.</text:span><text:span text:style-name="T518"><text:tab/></text:span>Už gripo vakcinų pristatymą iš<text:s/><text:span text:style-name="T519">NVSC Šiaulių departamento Akmenės skyriaus</text:span><text:s/>į asmens ir visuomenės sveikatos priežiūros įstaigas, jų saugojimą, gyventojų vakcinaciją, apskaitą ir informacijos perdavimą<text:s/><text:span text:style-name="T520">atsako šių įstaigų vadovai.<text:s/></text:span>Įstaigose turi būti nustatyta minėtų procedūrų tvarka.</text:p>
      <text:p text:style-name="P521"><text:span text:style-name="T522">46</text:span><text:span text:style-name="T523">.</text:span><text:span text:style-name="T524"><text:tab/></text:span>Asmens sveikatos priežiūros įstaigų vadovai atsako už pasirengimą teikti papildomas būtinąsias vakcinavimo paslaugas. Privalo nustatyti šių procedūrų tvarką.<text:s/><text:span text:style-name="T525">Numatomi skiepijimo pandemine gripo vakcina vykdytojai</text:span><text:span text:style-name="T526"><text:s/>pateikti plano 5 priede.</text:span><text:span text:style-name="T527"><text:s/></text:span></text:p>
      <text:p text:style-name="P528"><text:span text:style-name="T529">47</text:span><text:span text:style-name="T530">.</text:span><text:span text:style-name="T531"><text:tab/>Akmenės rajono</text:span><text:s/>asmens sveikatos priežiūros ir visuomenės įstaigos privalo vykdyti gyventojų ir atskirų grupių asmenų vakcinaciją. Užtikrinti saugų ir tinkamą skiepijimą nuo gripo. Plano 39 punkte išvardintų gyventojų vakcinacija vykdoma vadovaujantis Imunoprofilaktikos atlikimo taisyklėmis, patvirtintomis Lietuvos Respublikos sveikatos apsaugos ministro 2002 m. rugsėjo 23 d. įsakymu Nr. 468 „Dėl imunoprofilaktikos atlikimo taisyklių patvirtinimo“.<text:s/></text:p>
      <text:p text:style-name="P532"><text:span text:style-name="T533">48</text:span><text:span text:style-name="T534">.</text:span><text:span text:style-name="T535"><text:tab/></text:span>Atsižvelgiant į tai, kad pasiskiepijus sezonine gripo vakcina sumažėja rizika susirgti gripu ar persirgti sunkiomis gripo formomis ir prarasti darbingumą, darbdaviams rekomenduojama užtikrinti darbuotojų paskiepijimą sezonine gripo vakcina, vadovaujantis Sveikatos apsaugos<text:s/><text:soft-page-break/>ministro 2004 m. spalio 14 d. įsakymu Nr.<text:s/><text:span text:style-name="T536">V-716 „Dėl Darbuotojų, kurie skiepijami darbdavio lėšomis, profesijų ir pareigybių sąrašo patvirtinimo“.</text:span></text:p>
      <text:p text:style-name="P537"><text:span text:style-name="T538">49</text:span><text:span text:style-name="T539">.</text:span><text:span text:style-name="T540"><text:tab/>Akmenės rajono</text:span><text:s/>asmens sveikatos priežiūros įstaigos privalo pasitvirtinti registracijos ir<text:s/><text:span text:style-name="T541">informacijos perdavimo tvarką apie galimas nepageidaujamas reakcijas į gripo vakcinas.</text:span></text:p>
      <text:p text:style-name="P542"><text:span text:style-name="T543">50</text:span><text:span text:style-name="T544">.</text:span><text:span text:style-name="T545"><text:tab/>NVSC Šiaulių departamento Akmenės skyrius privalo nuolat teikti rekomendacijas dėl vakcinacijos nuo gripo visuomenei, asmens sveikatos priežiūros įstaigoms.</text:span></text:p>
      <text:p text:style-name="P546"><text:span text:style-name="T547">51</text:span><text:span text:style-name="T548">.</text:span><text:span text:style-name="T549"><text:tab/>NVSC Šiaulių departamento Akmenės skyrius</text:span><text:s/>privalo kontroliuoti<text:s/><text:span text:style-name="T550">Akmenės rajono</text:span><text:s/>asmens sveikatos priežiūros įstaigų apsirūpinimą vakcinomis. Aktyviai motyvuoti pasiskiepyti asmenis, priklausančius rizikos grupėms.</text:p>
      <text:p text:style-name="P551"/>
      <text:p text:style-name="P552"><text:span text:style-name="T553">IX</text:span><text:span text:style-name="T554"><text:s/>SKYRIUS</text:span></text:p>
      <text:p text:style-name="P555"><text:span text:style-name="T556">ANTIVIRUSINIŲ VAISTŲ ATSARGOS IR NAUDOJIMAS</text:span></text:p>
      <text:p text:style-name="P557"/>
      <text:p text:style-name="P558"><text:span text:style-name="T559">52</text:span><text:span text:style-name="T560">.</text:span><text:span text:style-name="T561"><text:tab/></text:span>Kadangi antivirusiniai vaistai – svarbiausia gydymo ir apsaugos priemonė gripo pandemijos pradžioje, kol pagaminama pandeminė gripo vakcina, ir jų kiekis ribotas, nes nedaug gamintojų ir nedidelė gamybos apimtis, vadovaujantis Europos Komisijos ir Pasaulio sveikatos organizacijos rekomendacijomis, Lietuvoje kaupiamos antivirusinių vaistų atsargos, kad būtų galima jais aprūpinti iki 30<text:span text:style-name="T562"><text:s/>proc.</text:span><text:s/>gyventojų.<text:s/></text:p>
      <text:p text:style-name="P563"><text:span text:style-name="T564">53</text:span><text:span text:style-name="T565">.</text:span><text:span text:style-name="T566"><text:tab/></text:span>Antivirusinių vaistų paskirstymas ir vartojimo stebėsena vykdoma vadovaujantis Antivirusinių vaistų paskirstymo ir vartojimo stebėsenos aprašu, patvirtintu Lietuvos Respublikos sveikatos apsaugos ministro 2009 m. sausio 22 d. įsakymu Nr. V-31 „Dėl antivirusinių vaistų paskirstymo ir vartojimo stebėsenos aprašo patvirtinimo“.</text:p>
      <text:p text:style-name="P567"><text:span text:style-name="T568">54</text:span><text:span text:style-name="T569">.</text:span><text:span text:style-name="T570"><text:tab/></text:span><text:s/>Siekiant užtikrinti efektyvų antivirusinių vaistų naudojimą Akmenės<text:span text:style-name="T571"><text:s/>rajono</text:span><text:s/>gyventojų tarpe, numatomos šios prioritetines gyventojų grupes, kurioms pandemijos metu bus skiriama profilaktika antivirusiniais preparatais:<text:s/></text:p>
      <text:p text:style-name="P572">54.1.<text:tab/><text:s/>asmens ir visuomenės sveikatos priežiūros specialistams;<text:s/></text:p>
      <text:p text:style-name="P573">54.2.<text:tab/><text:s/>būtinuosius visuomenės poreikius užtikrinantiems įvairių tarnybų pareigūnams, kurie teiks pagalbą susirgusiesiems.</text:p>
      <text:p text:style-name="P574"><text:span text:style-name="T575">55</text:span><text:span text:style-name="T576">.</text:span><text:span text:style-name="T577"><text:tab/><text:s/>Bendras antivirusinių vaistų (gydymo kursais) poreikis Akmenės rajone 30-čiai<text:s/></text:span><text:span text:style-name="T578">proc.</text:span><text:span text:style-name="T579"><text:s/>visos populiacijos siekia 5966 gydymo kursų.<text:s/></text:span></text:p>
      <text:p text:style-name="P580"><text:span text:style-name="T581">56</text:span><text:span text:style-name="T582">.</text:span><text:span text:style-name="T583"><text:tab/><text:s/>Savivaldybės</text:span><text:s/>administracija kasmet nustato antivirusinių vaistų poreikį<text:s/><text:span text:style-name="T584">41<text:s/></text:span>punkte išvardintai asmenų, gyvenančių konkrečios savivaldybės teritorijoje, grupei ir pateikia šią<text:s/><text:span text:style-name="T585">informaciją NVSC Šiaulių departamento Akmenės skyriui. Duomenys apie<text:s/></text:span><text:span text:style-name="T586">Prevencinių priemonių poreikius<text:s/></text:span><text:span text:style-name="T587">Akmenės rajone</text:span><text:span text:style-name="T588"><text:s/>gripo pandemijos metu pateikti lentelėse plano 3 ir 4 prieduose.</text:span></text:p>
      <text:p text:style-name="P589"><text:span text:style-name="T590">57</text:span><text:span text:style-name="T591">.</text:span><text:span text:style-name="T592"><text:tab/><text:s/>Akmenės</text:span><text:s/>rajono<text:span text:style-name="T593"><text:s/>asmens sveikatos priežiūros įstaigų vadovai atsako už antivirusinių vaistų tinkamą panaudojimą, saugojimą, apskaitą.</text:span><text:s/></text:p>
      <text:p text:style-name="P594"><text:span text:style-name="T595">58</text:span><text:span text:style-name="T596">.</text:span><text:span text:style-name="T597"><text:tab/>Antivirusinių preparatų ir antibiotikų atsargas numatyta laikyti pagal plano 5 priede išvardintą asmens sveikatos priežiūros įstaigų sąrašą.<text:s/></text:span></text:p>
      <text:p text:style-name="P598"/>
      <text:p text:style-name="P599"><text:span text:style-name="T600">X</text:span><text:span text:style-name="T601"><text:s/>SKYRIUS</text:span></text:p>
      <text:p text:style-name="P602"><text:span text:style-name="T603">SVEIKATOS SISTEMOS ATSAKAS, SVEIKATOS PRIEŽIŪROS PASLAUGŲ UŽTIKRINIMAS</text:span></text:p>
      <text:p text:style-name="P604"/>
      <text:p text:style-name="P605"><text:span text:style-name="T606">59</text:span><text:span text:style-name="T607">.</text:span><text:span text:style-name="T608"><text:tab/></text:span>Sveikatos sistemos atsakas planuojamas atsižvelgiant į bendruosius Lietuvos nacionalinės sveikatos sistemos pasirengimo veiklai ir veiklos esant ekstremaliai situacijai principus, gripo pandemijos ypatumus ir poveikį sveikatos sektoriui. Gripo pandemijos metu visos asmens sveikatos priežiūros įstaigos privalo užtikrinti sveikatos priežiūros paslaugų teikimą įstaigos patalpose visą parą, organizuojant darbą pamainomis arba per sutartis su kitomis asmens sveikatos priežiūros įstaigomis.</text:p>
      <text:p text:style-name="P609"><text:span text:style-name="T610">60</text:span><text:span text:style-name="T611">.</text:span><text:span text:style-name="T612"><text:tab/></text:span>Akmenės rajono asmens sveikatos priežiūros įstaigų vadovai<text:s/><text:span text:style-name="T613">ekstremalių situacijų valdymo planuose<text:s/></text:span>privalo numatyti sveikatos priežiūros paslaugų teikimą, jeigu sergančiųjų labai daug, taip pat priemonės asmens sveikatos priežiūros įstaigų veiklos tęstinumui užtikrinti. Asmens sveikatos<text:s/><text:soft-page-break/>priežiūros įstaigos medicinos pagalbą gripo pandemijos metu organizuoja vadovaudamosi parengtais ir patvirtintais įstaigos veiklos ekstremaliomis situacijomis planais, juose numatant įstaigos veiklą gripo pandemijos metu.<text:s/></text:p>
      <text:p text:style-name="P614"><text:span text:style-name="T615">61</text:span><text:span text:style-name="T616">.</text:span><text:span text:style-name="T617"><text:tab/></text:span>Akmenės rajono asmens sveikatos priežiūros<text:s/><text:span text:style-name="T618">įstaigų (5 priedas),<text:s/></text:span>teikiančių pirminę pagalbą sergantiems gripu, vadovai planuose privalo numatyti prevencines priemones. Planuose būtina numatyti:</text:p>
      <text:p text:style-name="P619">61.1.<text:tab/>sudaryti būtinų asmeninių apsauginių priemonių atsargas (kvėpavimo takų apsaugai nuo virusinių infekcijų, chirurginių kaukių, specialios aprangos ir kita);<text:s/></text:p>
      <text:p text:style-name="P620">61.2.<text:tab/>pasiruošti didesniam sergančiųjų gripu priėmimui, pirminės asmens sveikatos priežiūros grandžių darbo perorganizavimui pagal situacijos pokyčius:<text:s/></text:p>
      <text:p text:style-name="P621">61.2.1.<text:tab/>užtikrinti ambulatorinių sveikatos priežiūros paslaugų teikimą pacientų namuose ne mažiau kaip 12 val. per parą, organizuojant papildomas sveikatos priežiūros darbuotojų brigadas, aprūpinant jas transportu ir asmeninėmis apsaugos priemonėmis;</text:p>
      <text:p text:style-name="P622">61.2.2.<text:tab/>padidinti registratūros darbuotojų ir telefonų linijų skaičių;<text:s/></text:p>
      <text:p text:style-name="P623">61.2.3.<text:tab/>organizuoti papildomas medikų brigadas ligonių aptarnavimui namuose, aprūpinant jas transportu ir asmens apsaugos priemonėmis;<text:s/></text:p>
      <text:p text:style-name="P624">61.2.4.<text:tab/>pagal galimybes organizuoti pirminės asmens sveikatos priežiūros įstaigų darbą savaitgaliais, švenčių dienomis;<text:s/></text:p>
      <text:p text:style-name="P625">61.2.5.<text:tab/>pagal galimybes padidinti GMP brigadų skaičių;<text:s/></text:p>
      <text:p text:style-name="P626">61.2.6.<text:tab/>pertvarkyti besikreipiančių pacientų srautus taip, kad karščiuojantys ligoniai būtų priiminėjami atskirai nuo kitų pacientų;<text:s/></text:p>
      <text:p text:style-name="P627">61.2.7.<text:tab/>paskelbti informaciją apie asmens sveikatos priežiūros įstaigos darbo tvarką kiekvienos įstaigos skelbimų lentoje;<text:s/></text:p>
      <text:p text:style-name="P628">61.2.8.<text:tab/>ligonius, sergančius sunkiomis gripo formomis ir/ar esant komplikacijoms, nukreipti gydytis į stacionarines asmens sveikatos priežiūros įstaigas.<text:s/></text:p>
      <text:p text:style-name="P629"><text:span text:style-name="T630">62</text:span><text:span text:style-name="T631">.</text:span><text:span text:style-name="T632"><text:tab/></text:span>Akmenės rajono stacionarinių asmens sveikatos priežiūros įstaigų<text:s/><text:span text:style-name="T633">(6 priedas)<text:s/></text:span>vadovai planuose privalo numatyti ir suplanuoti prevencines priemones, teikiant paslaugas stacionariniams ligoniams. Planuose numatyti ir suplanuoti:<text:s/></text:p>
      <text:p text:style-name="P634">62.1.<text:tab/>būtinųjų asmeninių apsauginių priemonių atsargas (kvėpavimo takų apsaugai nuo virusinių infekcijų, chirurginių kaukių, specialios aprangos ir kita);</text:p>
      <text:p text:style-name="P635">62.2.<text:tab/>išrašyti iš įstaigos nesunkius ligonius ir paskirti jiems ambulatorinį gydymą;</text:p>
      <text:p text:style-name="P636">62.3.<text:tab/>nutraukti ligonių lankymą;<text:s/></text:p>
      <text:p text:style-name="P637">62.4.<text:tab/>pandemijos metu pritaikyti, perprofiliuoti patalpas, sergantiems pandeminiu gripu gydyti. Nustatyti tvarką ir paskirti atsakingus asmenis šių procedūrų atlikimui;</text:p>
      <text:p text:style-name="P638">62.5.<text:tab/>apriboti planinių konsultacijų, hospitalizacijų bei chirurginių intervencijų skaičių;</text:p>
      <text:p text:style-name="P639">62.6.<text:tab/>užtikrinti sergančiųjų pandeminiu gripu hospitalizavimą, nustatyti tvarką ;</text:p>
      <text:p text:style-name="P640">62.7.<text:tab/>paskiepyti visus darbuotojus pandemine gripo vakcina, sudaryti rizikos grupių sąrašus;</text:p>
      <text:p text:style-name="P641">62.8.<text:tab/>aprūpinti darbuotojus asmeninėmis apsaugos priemonėmis;</text:p>
      <text:p text:style-name="P642">62.9.<text:tab/>mobilizuoti (atšaukti iš atostogų, komandiruočių ir kt.) įstaigos personalą reikalui esant;</text:p>
      <text:p text:style-name="P643">62.10.<text:tab/>numatyti įstaigas, kuriose reikalui esant bus atliekamas mirusiųjų nuo gripo, ŪVKTI ar jų komplikacijų patanatominis ištyrimas; numatyti patologinės anatominės medžiagos bandinių gripo virusologiniams tyrimams paėmimo ir transportavimo į Lietuvos AIDS centro laboratoriją tvarkos nustatymą<text:s/></text:p>
      <text:p text:style-name="P644">62.11.<text:tab/>parengti ar numatyti patalpas, skirtas psichologinei ir dvasinei pagalbai įstaigos personalui, pacientams ir jų artimiesiems teikti.<text:s/></text:p>
      <text:p text:style-name="P645"><text:span text:style-name="T646">63</text:span><text:span text:style-name="T647">.</text:span><text:span text:style-name="T648"><text:tab/></text:span>Esant dideliam sergančiųjų skaičiui stacionarinės sveikatos priežiūros paslaugos gali būti teikiamos specialiai šiam tikslui pritaikytose stacionarinėse socialinės priežiūros ir/ar ugdymo įstaigose, veikiančiose<text:s/><text:span text:style-name="T649">Akmenės rajone (7 priedas).<text:s/></text:span>Šių įstaigų vadovai civilinės saugos parengties ekstremalioms situacijoms planuose privalo numatyti sveikatos priežiūros paslaugų teikimą, jeigu sergančiųjų labai daug, ir jei reikėtų, hospitalizuoti ligonius, kurie atvyktų iš kitų asmens sveikatos priežiūros įstaigų. Plano 7 priede nurodytų stacionarinių socialinės globos įstaigų vadovai privalo suplanuoti prevencijos priemones, kurias vykdys gripo pandemijos metu:</text:p>
      <text:p text:style-name="P650">63.1.<text:tab/><text:s/>užtikrinti sergančiųjų sunkiomis gripo ir ūminėmis viršutinių kvėpavimo takų infekcijomis hospitalizaciją, remiantis klinikinėmis ir epidemiologinėmis indikacijomis;</text:p>
      <text:p text:style-name="P651">63.2.<text:tab/>globotinius aptarnaujančiam personalui uždrausti dirbti, turint peršalimo simptomų;</text:p>
      <text:p text:style-name="P652">63.3.<text:tab/>užtikrinti higienos režimo reikalavimų vykdymą globos įstaigose;<text:s/></text:p>
      <text:p text:style-name="P653">63.4.<text:tab/>patvirtinti izoliacinių palatų sergantiems pandeminiu gripu hospitalizuoti, patvirtinti patalpų perprofiliavimo tvarką;<text:s/></text:p>
      <text:p text:style-name="P654">63.5.<text:tab/>paskirti atsakingus asmenis infekcijų kontrolei įstaigoje sustiprinti.</text:p>
      <text:p text:style-name="P655"><text:span text:style-name="T656">64</text:span><text:span text:style-name="T657">.</text:span><text:span text:style-name="T658"><text:tab/></text:span>Sveikatos priežiūros paslaugų užtikrinimas gripo pandemijos metu pareikalaus papildomų žmogiškųjų, finansinių ir kitų resursų, todėl sveikatos priežiūros įstaigos turi sudaryti rezervinius fondus, kuriuose kauptų sutaupytas ir iš kitų šaltinių (Vyriausybės, Sveikatos apsaugos ministerijos, teritorinių ligonių kasų ir kt.) ekstremalių situacijų atvejais skiriamas lėšas, reikalingas įstaigos poreikiams (pandeminių gripo vakcinų, antivirusinių vaistų, asmeninės apsaugos priemonių ir kt.) užtikrinti.<text:s/></text:p>
      <text:p text:style-name="P659"><text:span text:style-name="T660">65</text:span><text:span text:style-name="T661">.</text:span><text:span text:style-name="T662"><text:tab/></text:span>Kilus gripo pandemijai, nemedicininių asmens apsaugos priemonių naudojimas – viena pagrindinių priemonių, galinčių apsaugoti nuo infekcijos, kadangi vakcinos ir antivirusinių vaistų gali nepakakti. Sveikatos apsaugos ministerija ir jos įgaliotos institucijos informuoja gyventojus apie asmens apsaugos nuo gripo būdus. Asmens apsaugai užtikrinti Sveikatos apsaugos ministerija rengia, reguliariai atnaujina ir išplatina rankų higienos, kvėpavimo takų užkrečiamųjų ligų bendrosios apsaugos rekomendacijas. Savivaldybės administracija savo teritorijose organizuoja karantinines priemones: sergančiųjų izoliavimą, apriboja kontaktinių asmenų judėjimą, apriboja gyventojų masinius susirinkimus.</text:p>
      <text:p text:style-name="P663"><text:span text:style-name="T664">66</text:span><text:span text:style-name="T665">.</text:span><text:span text:style-name="T666"><text:tab/></text:span>Gripo pandemijos metu ugdymo įstaigų vadovai privalo:<text:s/></text:p>
      <text:p text:style-name="P667">66.1.<text:tab/>įpareigoti ikimokyklinių vaikų įstaigų, bendrojo lavinimo mokyklų atsakingus asmenis reguliariai vėdinti patalpas, ugdymui skirtas patalpas kuo dažniau valyti drėgnu būdu, reikalui esant naudoti dezinfekcines medžiagas;</text:p>
      <text:p text:style-name="P668">66.2.<text:tab/>nurodyti ikimokyklinių vaikų įstaigų, bendrojo lavinimo mokyklų atsakingiems asmenims vykdyti dėl ligos neatvykusių į kolektyvus vaikų ir personalo apskaitą, teikti informaciją kiekvieną dieną iki 12 val<text:span text:style-name="T669">. NVSC Šiaulių departamento Akmenės skyriui;</text:span><text:s/></text:p>
      <text:p text:style-name="P670">66.3.<text:tab/>atskirose švietimo įstaigose registruojant vaikų sergamumą gripu ir ŪVKTI 20 proc. ir daugiau, nutraukti užsiėmimus;</text:p>
      <text:p text:style-name="P671">66.4.<text:tab/>paskirti atsakingus asmenis higieninės epidemiologinės kontrolės įstaigose vykdymui (vaikus aptarnaujančiam personalui uždrausti dirbti, turint peršalimo simptomų, užtikrinti, kad vaikai su peršalimo simptomais kuo greičiau būtų izoliuoti, o sergantys nepriimami į ugdymo įstaigas);</text:p>
      <text:p text:style-name="P672"><text:span text:style-name="T673">67</text:span><text:span text:style-name="T674">.</text:span><text:span text:style-name="T675"><text:tab/></text:span>Mokyklose dirbantys visuomenės sveikatos priežiūros specialistai ir šių mokyklų administracija atsako už mokinių paskiepijimo organizavimą.</text:p>
      <text:p text:style-name="P676"><text:span text:style-name="T677">68</text:span><text:span text:style-name="T678">.</text:span><text:span text:style-name="T679"><text:tab/>Visuomeninės paskirties įmonių vadovai privalo:</text:span></text:p>
      <text:p text:style-name="P680"><text:span text:style-name="T681">68.1</text:span><text:span text:style-name="T682">.</text:span><text:span text:style-name="T683"><text:tab/>užtikrinti higienos režimo reikalavimų vykdymą teatrų, kino teatrų patalpose, sporto salėse, klubuose, baruose, transporto priemonėse ir kitose masinio susibūrimo vietose;</text:span></text:p>
      <text:p text:style-name="P684"><text:span text:style-name="T685">68.2</text:span><text:span text:style-name="T686">.</text:span><text:span text:style-name="T687"><text:tab/>pagal Savivaldybės administracijos sprendimą, atskiru nurodymu apriboti masinius žmonių susibūrimo renginius.</text:span></text:p>
      <text:p text:style-name="P688"><text:span text:style-name="T689">69</text:span><text:span text:style-name="T690">.</text:span><text:span text:style-name="T691"><text:tab/>Socialinės globos įstaigų vadovai privalo:<text:s/></text:span></text:p>
      <text:p text:style-name="P692">69.1.<text:tab/>užtikrinti sergančiųjų sunkiomis gripo ir ūminėmis viršutinių kvėpavimo takų infekcijomis hospitalizaciją, remiantis gydytojų klinikinėmis ir epidemiologinėmis indikacijomis;</text:p>
      <text:p text:style-name="P693">69.2.<text:tab/>uždrausti dirbti globotinius aptarnaujančiam personalui, turintiems peršalimo simptomų;<text:s/></text:p>
      <text:p text:style-name="P694">69.3.<text:tab/>užtikrinti higienos režimo reikalavimų vykdymą globos įstaigose.<text:s/></text:p>
      <text:p text:style-name="P695"><text:span text:style-name="T696">70</text:span><text:span text:style-name="T697">.</text:span><text:span text:style-name="T698"><text:tab/></text:span>Gripo pandemijos metu visos socialinės ir kitos gyvybiškai svarbios tarnybos (komunalinės, priešgaisrinės apsaugos, teisėsaugos ir kt.) privalo užtikrinti paslaugų teikimą, vadovaudamosi parengtais ir patvirtintais įstaigos veiklos ekstremaliomis situacijomis planais, juose numatant įstaigos veiklą gripo pandemijos metu. Prognozuojama, kad gripo pandemijos metu ketvirtadalis gyvybiškai svarbių tarnybų darbuotojų dėl ligos negalės dirbti, todėl juos būtina<text:s/><text:soft-page-break/>paskiepyti pandemine gripo vakcina ir užtikrinti, kad darbo metu jie naudotų asmeninės apsaugos priemones (kaukę ir vienkartines pirštines).</text:p>
      <text:p text:style-name="P699"/>
      <text:p text:style-name="P700"><text:span text:style-name="T701">XI</text:span><text:span text:style-name="T702"><text:s/>SKYRIUS</text:span></text:p>
      <text:p text:style-name="P703"><text:span text:style-name="T704">KOMUNIKACIJA</text:span></text:p>
      <text:p text:style-name="P705"/>
      <text:p text:style-name="P706"><text:span text:style-name="T707">71</text:span><text:span text:style-name="T708">.</text:span><text:span text:style-name="T709"><text:tab/></text:span>Kiekvienam pasirengimo gripo pandemijai etapui ir lygiui Sveikatos apsaugos ministras patvirtina visuomenės informavimo ir keitimosi informacija tarp valstybės valdymo ir kitų institucijų planą. Kuo didesnė grėsmė, tuo svarbiau užtikrinti veiksmingą visuomenės informavimą per visuomenės informavimo priemones. Patikimos informacijos skelbimas ankstyvuoju etapu užkirs kelią klaidingos ir nepatvirtintos informacijos skleidimui. Kilus gripo pandemijai, informavimas ypač padeda išvengti nepagrįstos panikos. Taigi informavimo priemonės turi būti itin gerai parengtos.<text:s/></text:p>
      <text:p text:style-name="P710"><text:span text:style-name="T711">72</text:span><text:span text:style-name="T712">.</text:span><text:span text:style-name="T713"><text:tab/></text:span>Būtinas operatyvus keitimasis informacija tarp kompetentingų sveikatos institucijų tiek Akmenės rajone, tiek už jos ribų. Plane nurodoma aiški keitimosi informacija tvarka tarp visų valstybės valdymo institucijų, kurios rengiasi gripo pandemijai.</text:p>
      <text:p text:style-name="P714"><text:span text:style-name="T715">73</text:span><text:span text:style-name="T716">.</text:span><text:span text:style-name="T717"><text:tab/>Savivaldybės ekstremaliųjų situacijų operacijų centras atsakingus už nuolatinį<text:s/></text:span>informacijos teikimą žiniasklaidai ir visuomenei. Informacija teikiama apie būtinąsias gripo profilaktikos priemones, jų organizavimo tvarką, sveikatos priežiūros paslaugų teikimo tvarką sergantiems.<text:s/></text:p>
      <text:p text:style-name="P718"><text:span text:style-name="T719">74</text:span><text:span text:style-name="T720">.</text:span><text:span text:style-name="T721"><text:tab/></text:span>Savivaldybės ekstremalių situacijų operacijų centras užtikrina informacijos apsikeitimu<text:s/><text:span text:style-name="T722">tarp institucijų, nepriklausančių sveikatos sistemai.<text:s/></text:span></text:p>
      <text:p text:style-name="P723"><text:span text:style-name="T724">75</text:span><text:span text:style-name="T725">.</text:span><text:span text:style-name="T726"><text:tab/>NVSC Šiaulių departamento Akmenės skyrius</text:span><text:s/>atsakingas už duomenų registravimą, apskaitą ir informacijos apie epidemiologinę gripo pandemijos situaciją Akmenės rajone teikimą:<text:s/></text:p>
      <text:p text:style-name="P727">75.1.<text:tab/><text:s/>parengia informacinę medžiagą visuomenei, rizikos grupėms ir žiniasklaidai;<text:s/></text:p>
      <text:p text:style-name="P728">75.2.<text:tab/>skelbia patikimą informaciją apie epidemiologinę situaciją teritorijoje, galimas grėsmes ir planuojamas priemones.</text:p>
      <text:p text:style-name="P729">76.<text:tab/>Informavimui apie gripo pandemiją ir Akmenės rajone turi būti panaudotos visos įmanomos informavimo priemonės ir šaltiniai (Savivaldybės tinklalapis www.akmene.lt, <text:s/>televizija, radijas, spauda, internetas ir kt.).</text:p>
      <text:p text:style-name="P730"><text:span text:style-name="T731">77</text:span><text:span text:style-name="T732">.</text:span><text:span text:style-name="T733"><text:tab/>NVSC Šiaulių departamento Akmenės skyrius</text:span><text:s/>ir<text:s/><text:span text:style-name="T734">Akmenės valstybinė maisto ir veterinarijos tarnyba privalo<text:s/></text:span>nuolat teikti informaciją visuomenei ir sveikatos priežiūros specialistams apie gripo A(H5N1) ir A(H1N1) plitimą ir riziką žmonėms.</text:p>
      <text:p text:style-name="P735"/>
      <text:p text:style-name="P736"><text:span text:style-name="T737">XII</text:span><text:span text:style-name="T738"><text:s/>SKYRIUS</text:span></text:p>
      <text:p text:style-name="P739"><text:span text:style-name="T740">BAIGIAMOSIOS NUOSTATOS</text:span></text:p>
      <text:p text:style-name="P741"/>
      <text:p text:style-name="P742"><text:span text:style-name="T743">78</text:span><text:span text:style-name="T744">.</text:span><text:span text:style-name="T745"><text:tab/>Savivaldybės ekstremaliųjų situacijų operacijų centras</text:span><text:s/>reikalui esant organizuoja Akmenės rajono pasirengimo gripo pandemijai stalo pratybas, kurių metu patikrinamas atsakingų vykdytojų pasirengimas vykdyti Plane jiems numatytas priemones.</text:p>
      <text:p text:style-name="P746"><text:span text:style-name="T747">79</text:span><text:span text:style-name="T748">.</text:span><text:span text:style-name="T749"><text:tab/></text:span>Savivaldybės<text:s/><text:span text:style-name="T750">administracija ir NVSC Šiaulių departamento Akmenės skyrius,</text:span><text:s/>atsižvelgdamas į Plano atsakingų vykdytojų pateiktas pastabas ir pasiūlymus, taip pat atsižvelgdamas <text:s/>į per pasirengimo gripo pandemijai pratybose išaiškėjusias problemas, kasmet organizuoja Plano koregavimą.</text:p>
      <text:p text:style-name="P751"/>
      <text:p text:style-name="P752"/>
      <text:p text:style-name="P753"><text:span text:style-name="T754">_____________________________</text:span></text:p>
      <text:p text:style-name="P755"/>
      <text:soft-page-break/>
      <text:p text:style-name="P756">Pasirengimo gripo pandemijai</text:p>
      <text:p text:style-name="P757">Akmenės rajono savivaldybėje plano</text:p>
      <text:p text:style-name="P758">1<text:s/>priedas</text:p>
      <text:p text:style-name="P759"/>
      <text:p text:style-name="P760"><text:span text:style-name="T761">AKMENĖS RAJONO SAVIVALDYBĖS PASIRENGIMO GRIPO PANDEMIJAI PRIEMONIŲ PLANA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Priemonė</text:p>
          </table:table-cell>
          <table:table-cell table:style-name="TableCell774">
            <text:p text:style-name="P775">Atsakingi vykdytojai</text:p>
          </table:table-cell>
          <table:table-cell table:style-name="TableCell776">
            <text:p text:style-name="P777">Terminas</text:p>
          </table:table-cell>
          <table:table-cell table:style-name="TableCell778">
            <text:p text:style-name="P779">Pastabos</text:p>
          </table:table-cell>
        </table:table-row>
        <table:table-row table:style-name="TableRow780">
          <table:table-cell table:style-name="TableCell781" table:number-columns-spanned="5">
            <text:p text:style-name="P782">TARPPANDEMINIS PERIODAS<text:s/></text:p>
          </table:table-cell>
          <table:covered-table-cell/>
          <table:covered-table-cell/>
          <table:covered-table-cell/>
          <table:covered-table-cell/>
        </table:table-row>
        <table:table-row table:style-name="TableRow783">
          <table:table-cell table:style-name="TableCell784">
            <text:p text:style-name="P785">1.</text:p>
          </table:table-cell>
          <table:table-cell table:style-name="TableCell786">
            <text:p text:style-name="P787">Parengti ir reguliariai atnaujinti pasirengimo gripo pandemijai planus (priemonių planus), kurie yra savivaldybės ekstremalių situacijų valdymo planų sudedamosios dalys arba priedai</text:p>
          </table:table-cell>
          <table:table-cell table:style-name="TableCell788">
            <text:p text:style-name="P789">Savivaldybės administracija, asmens sveikatos priežiūros įstaigų (toliau – ASPĮ) vadovai, kitų institucijų vadovai</text:p>
          </table:table-cell>
          <table:table-cell table:style-name="TableCell790">
            <text:p text:style-name="P791">Kasmet iki IV ketvirčio.</text:p>
          </table:table-cell>
          <table:table-cell table:style-name="TableCell792">
            <text:p text:style-name="P793">Planai derinami su rajono Savivaldybės administracijos direktoriumi ir jo tvirtinami</text:p>
          </table:table-cell>
        </table:table-row>
        <table:table-row table:style-name="TableRow794">
          <table:table-cell table:style-name="TableCell795">
            <text:p text:style-name="P796">2.</text:p>
          </table:table-cell>
          <table:table-cell table:style-name="TableCell797">
            <text:p text:style-name="P798">Skatinti ir nuolat informuoti Akmenės rajono įmones, įstaigas dėl pasirengimo gripo pandemijai planavimo būtinumo, reikiamų priemonių numatymo gripo pandemijos metu</text:p>
          </table:table-cell>
          <table:table-cell table:style-name="TableCell799">
            <text:p text:style-name="Normal"><text:span text:style-name="T800">NVSC Šiaulių departamento Akmenės skyrius</text:span><text:span text:style-name="T801">, Akmenės valstybinė <text:s/>maisto ir veterinarijos tarnyba</text:span></text:p>
          </table:table-cell>
          <table:table-cell table:style-name="TableCell802">
            <text:p text:style-name="P803">Nuolat</text:p>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Gyvybiškai svarbių tarnybų pasirengimo gripo pandemijai planų rengimas</text:p>
          </table:table-cell>
          <table:table-cell table:style-name="TableCell811">
            <text:p text:style-name="P812">Gyvybiškai svarbios tarnybos</text:p>
          </table:table-cell>
          <table:table-cell table:style-name="TableCell813">
            <text:p text:style-name="P814">I ketv.</text:p>
          </table:table-cell>
          <table:table-cell table:style-name="TableCell815">
            <text:p text:style-name="P816">Planas turi būti suderintas su savivaldybės gripo pandemijos planu</text:p>
          </table:table-cell>
        </table:table-row>
        <table:table-row table:style-name="TableRow817">
          <table:table-cell table:style-name="TableCell818">
            <text:p text:style-name="P819">4.</text:p>
          </table:table-cell>
          <table:table-cell table:style-name="TableCell820">
            <text:p text:style-name="P821">Nuolatinė gripo ir ūminių viršutinių kvėpavimo takų infekcijų epidemiologinė priežiūra ir jos periodinis vertinimas</text:p>
          </table:table-cell>
          <table:table-cell table:style-name="TableCell822">
            <text:p text:style-name="Normal"><text:span text:style-name="T823">ASPĮ</text:span><text:span text:style-name="T824">,<text:s/></text:span><text:span text:style-name="T825">NVSC Šiaulių departamento Akmenės skyrius</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5.</text:p>
          </table:table-cell>
          <table:table-cell table:style-name="TableCell833">
            <text:p text:style-name="P834">Aktyvi rizikos grupių vakcinacija siekiant panaudoti visas valstybės lėšomis įsigytas sezoninio gripo vakcinas</text:p>
          </table:table-cell>
          <table:table-cell table:style-name="TableCell835">
            <text:p text:style-name="P836">ASPĮ</text:p>
          </table:table-cell>
          <table:table-cell table:style-name="TableCell837">
            <text:p text:style-name="P838">Gripo sezono metu</text:p>
          </table:table-cell>
          <table:table-cell table:style-name="TableCell839">
            <text:p text:style-name="P840"/>
          </table:table-cell>
        </table:table-row>
        <table:table-row table:style-name="TableRow841">
          <table:table-cell table:style-name="TableCell842">
            <text:p text:style-name="P843">6.</text:p>
          </table:table-cell>
          <table:table-cell table:style-name="TableCell844">
            <text:p text:style-name="Normal"><text:span text:style-name="T845">Pandeminio gripo vakcinų poreikio paskirstymas pagal ASPĮ ir gyvybiškai svarbių tarnybų, veikiančių savivaldybės teritorijoje, pateiktus duomenis nemokamai skiepijamų asmenų grupėms apskaičiavimas</text:span></text:p>
          </table:table-cell>
          <table:table-cell table:style-name="TableCell846">
            <text:p text:style-name="Normal"><text:span text:style-name="T847">Savivaldybės<text:s/></text:span><text:span text:style-name="T848">gydytojas,<text:s/></text:span><text:span text:style-name="T849">NVSC Šiaulių departamento Akmenės skyrius</text:span></text:p>
          </table:table-cell>
          <table:table-cell table:style-name="TableCell850">
            <text:p text:style-name="P851">Kasmet iki vasario 1 d.</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Antivirusinių vaistų poreikio asmens sveikatos priežiūros įstaigoms apskaičiavimas</text:p>
          </table:table-cell>
          <table:table-cell table:style-name="TableCell859">
            <text:p text:style-name="P860">Savivaldybės administracija, ASPĮ vadovai</text:p>
          </table:table-cell>
          <table:table-cell table:style-name="TableCell861">
            <text:p text:style-name="P862">Kasmet iki balandžio 1 d.</text:p>
          </table:table-cell>
          <table:table-cell table:style-name="TableCell863">
            <text:p text:style-name="Normal"><text:span text:style-name="T864">Informacija<text:s/></text:span><text:span text:style-name="T865">teikiama<text:s/></text:span><text:span text:style-name="T866">NVSC Šiaulių departamento Akmenės skyriui</text:span></text:p>
          </table:table-cell>
        </table:table-row>
        <table:table-row table:style-name="TableRow867">
          <table:table-cell table:style-name="TableCell868">
            <text:p text:style-name="P869"/>
          </table:table-cell>
          <table:table-cell table:style-name="TableCell870">
            <text:p text:style-name="P871">Įstaigos veiklos ekstremaliomis situacijomis plano papildymas veiklos priemonėmis esant gripo pandemijai</text:p>
          </table:table-cell>
          <table:table-cell table:style-name="TableCell872">
            <text:p text:style-name="P873">ASPĮ vadovai</text:p>
          </table:table-cell>
          <table:table-cell table:style-name="TableCell874">
            <text:p text:style-name="P875">Kasmet pagal poreikį</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ASPĮ užtikrinti antivirusinių vaistų darbuotojams bei pacientų atsargų įsigijimą</text:p>
          </table:table-cell>
          <table:table-cell table:style-name="TableCell883">
            <text:p text:style-name="P884">ASPĮ</text:p>
          </table:table-cell>
          <table:table-cell table:style-name="TableCell885">
            <text:p text:style-name="P886">Kasmet<text:s/></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Atsakingų už informacijos apie gripo pandemijos situaciją teikimą darbuotojų paskyrimas</text:p>
          </table:table-cell>
          <table:table-cell table:style-name="TableCell894">
            <text:p text:style-name="P895">Savivaldybės administracijos direktorius, asmens ir visuomenės sveikatos priežiūros įstaigų vadovai</text:p>
          </table:table-cell>
          <table:table-cell table:style-name="TableCell896">
            <text:p text:style-name="P897">Kasmet<text:s/></text:p>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Pandeminio gripo epidemiologinės priežiūros vertinimas pagal nustatytus kriterijus</text:p>
          </table:table-cell>
          <table:table-cell table:style-name="TableCell905">
            <text:p text:style-name="Normal"><text:span text:style-name="T906">NVSC Šiaulių departamento Akmenės skyrius</text:span></text:p>
          </table:table-cell>
          <table:table-cell table:style-name="TableCell907">
            <text:p text:style-name="P908"/>
          </table:table-cell>
          <table:table-cell table:style-name="TableCell909">
            <text:p text:style-name="P910">Vertinimo rezultatai pristatomi suinteresuotoms institucijoms</text:p>
          </table:table-cell>
        </table:table-row>
        <table:table-row table:style-name="TableRow911">
          <table:table-cell table:style-name="TableCell912">
            <text:p text:style-name="P913"/>
          </table:table-cell>
          <table:table-cell table:style-name="TableCell914">
            <text:p text:style-name="P915">Pasirengimo gripo pandemijai pratybų organizavimas</text:p>
          </table:table-cell>
          <table:table-cell table:style-name="TableCell916">
            <text:p text:style-name="P917">Savivaldybės ekstremaliųjų situacijų operacijų centras</text:p>
          </table:table-cell>
          <table:table-cell table:style-name="TableCell918">
            <text:p text:style-name="P919">Kasmet, pagal poreikį</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Informacinės medžiagos visuomenei, rizikos grupėms ir žiniasklaidai pateikimas ir atnaujinimas</text:p>
          </table:table-cell>
          <table:table-cell table:style-name="TableCell927">
            <text:p text:style-name="Normal"><text:span text:style-name="T928">NVSC Šiaulių departamento Akmenės skyrius</text:span><text:span text:style-name="T929">, Akmenės rajono savivaldybės visuomenės sveikatos biuras, Savivaldybės administracija</text:span></text:p>
          </table:table-cell>
          <table:table-cell table:style-name="TableCell930">
            <text:p text:style-name="P931">Nuolat</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Plano koregavimas</text:p>
          </table:table-cell>
          <table:table-cell table:style-name="TableCell939">
            <text:p text:style-name="P940">Savivaldybės administracijos direktorius, savivaldybės gydytojas</text:p>
          </table:table-cell>
          <table:table-cell table:style-name="TableCell941">
            <text:p text:style-name="P942">Kasmet iki gruodžio 1 d.</text:p>
          </table:table-cell>
          <table:table-cell table:style-name="TableCell943">
            <text:p text:style-name="P944">Aktuali plano redakcija skelbiama Savivaldybės interneto puslapyje www.akmene.lt</text:p>
          </table:table-cell>
        </table:table-row>
        <table:table-row table:style-name="TableRow945">
          <table:table-cell table:style-name="TableCell946" table:number-columns-spanned="5">
            <text:p text:style-name="P947">GRIPO PANDEMIJOS PAVOJAUS PERIODAS<text:s/></text:p>
          </table:table-cell>
          <table:covered-table-cell/>
          <table:covered-table-cell/>
          <table:covered-table-cell/>
          <table:covered-table-cell/>
        </table:table-row>
        <table:table-row table:style-name="TableRow948">
          <table:table-cell table:style-name="TableCell949">
            <text:p text:style-name="P950"/>
          </table:table-cell>
          <table:table-cell table:style-name="TableCell951">
            <text:p text:style-name="P952">Priemonių vykdymas ir jei būtina papildymas pagal esamą situaciją</text:p>
          </table:table-cell>
          <table:table-cell table:style-name="TableCell953">
            <text:p text:style-name="Normal"><text:span text:style-name="T954">Savivaldybės administracija,<text:s/></text:span><text:span text:style-name="T955">NVSC Šiaulių departamento Akmenės skyrius</text:span><text:span text:style-name="T956">, ASPĮ,<text:s/></text:span><text:span text:style-name="T957">Savivaldybės ekstremaliųjų situacijų operacijų centras</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Pasirengimo gripo pandemijai būklės patikrinimas ir prireikus tobulinimas</text:p>
          </table:table-cell>
          <table:table-cell table:style-name="TableCell967">
            <text:p text:style-name="P968">Savivaldybės administracijos direktorius, Savivaldybės gydytojas</text:p>
          </table:table-cell>
          <table:table-cell table:style-name="TableCell969">
            <text:p text:style-name="P970">Gavus informaciją</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Pandeminio gripo tarnybos pasiruošimo laiku nustatyti ir<text:s/><text:soft-page-break/>likviduoti gripo protrūkius paukščių ar gyvūnų populiacijos įvertinimas</text:p>
          </table:table-cell>
          <table:table-cell table:style-name="TableCell978">
            <text:p text:style-name="P979">Akmenės valstybinė maisto<text:s/><text:soft-page-break/>ir veterinarijos tarnyba</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Turimų išteklių ir pajėgumų, reikalingų gripo valdymui ar lokalizavimui, peržiūrėjimui ir jų padidinimui</text:p>
          </table:table-cell>
          <table:table-cell table:style-name="TableCell989">
            <text:p text:style-name="Normal"><text:span text:style-name="T990">Savivaldybės administracija,<text:s/></text:span><text:span text:style-name="T991">NVSC Šiaulių departamento Akmenės skyrius</text:span></text:p>
          </table:table-cell>
          <table:table-cell table:style-name="TableCell992">
            <text:p text:style-name="P993">Gripo pandemijos pavojaus metu</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Gripo epidemiologinės priežiūros ir protrūkiu išaiškinimo žmonių ir gyvūnų populiacijose sustiprinimas</text:p>
          </table:table-cell>
          <table:table-cell table:style-name="TableCell1001">
            <text:p text:style-name="Normal"><text:span text:style-name="T1002">NVSC Šiaulių departamento Akmenės skyrius,<text:s/></text:span><text:span text:style-name="T1003">Akmenės valstybinė maisto ir veterinarijos tarnyba</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Gripo epidemiologinės priežiūros rajone ir apskrityje sustiprinimas esant padidintai gripo plitimo rizikai, SAM ir ULAC informavus</text:p>
          </table:table-cell>
          <table:table-cell table:style-name="TableCell1013">
            <text:p text:style-name="Normal"><text:span text:style-name="T1014">ASPĮ,<text:s/></text:span><text:span text:style-name="T1015">NVSC Šiaulių departamento Akmenės skyrius</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Įvertinti antivirusinių vaistų ir vakcinų atsargas, jų tinkamumą, paskirstymą, pervežimo ir teikimo tvarką</text:p>
          </table:table-cell>
          <table:table-cell table:style-name="TableCell1025">
            <text:p text:style-name="Normal"><text:span text:style-name="T1026">ASPĮ,<text:s/></text:span><text:span text:style-name="T1027">NVSC Šiaulių departamento Akmenės skyrius,<text:s/></text:span><text:span text:style-name="T1028">Savivaldybės gydytojas</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Sveikatos sektoriaus ir kitų žinybų veiklos koordinavimas, nustačius naujo gripo viruso potipio sukeltus gripo atvejus</text:p>
          </table:table-cell>
          <table:table-cell table:style-name="TableCell1038">
            <text:p text:style-name="P1039">Savivaldybės ekstremaliųjų situacijų operacijų centra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Gripo kontrolės užtikrinimas, siekiant užkirsti kelią hospitalinės infekcijos plitimui</text:p>
          </table:table-cell>
          <table:table-cell table:style-name="TableCell1049">
            <text:p text:style-name="P1050">ASPĮ</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Įvertinti prioritetinių grupių, kurių gydymui ir profilaktikai bus naudojami antivirusiniai vaistai nuo gripo sąrašą<text:s/></text:p>
          </table:table-cell>
          <table:table-cell table:style-name="TableCell1060">
            <text:p text:style-name="Normal"><text:span text:style-name="T1061">ASPĮ,<text:s/></text:span><text:span text:style-name="T1062">NVSC Šiaulių departamento Akmenės skyrius</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Įvertinti pasirengimą operatyviai panaudoti turimas antivirusinių vaistų atsargas</text:p>
          </table:table-cell>
          <table:table-cell table:style-name="TableCell1072">
            <text:p text:style-name="Normal"><text:span text:style-name="T1073">ASPĮ,<text:s/></text:span><text:span text:style-name="T1074">NVSC Šiaulių departamento Akmenės skyrius<text:s/></text:span><text:span text:style-name="T1075">skyrius</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Normal"><text:span text:style-name="T1084">Sveikatos priežiūros pasirengimo darbui esant dideliam pacientų srautui patikrinimas. Pacientų izoliavimo ir priežiūros galimybių įvertinimas</text:span></text:p>
          </table:table-cell>
          <table:table-cell table:style-name="TableCell1085">
            <text:p text:style-name="Normal"><text:span text:style-name="T1086">Savivaldybės gydytojas, ASPĮ,<text:s/></text:span><text:span text:style-name="T1087">NVSC Šiaulių departamento Akmenės skyrius</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Suinteresuotų žinybų informavimas apie gripo epidemiologinę situaciją rajone</text:p>
          </table:table-cell>
          <table:table-cell table:style-name="TableCell1097">
            <text:p text:style-name="Normal"><text:span text:style-name="T1098">ASPĮ,<text:s/></text:span><text:span text:style-name="T1099">NVSC Šiaulių departamento Akmenės skyrius</text:span></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Planuoti pandeminio gripo vakcinų paskirstymą, pasirengti masiniam žmonių skiepijimui (mokyti personalą, atitinkamų teisės aktų rengimas)</text:p>
          </table:table-cell>
          <table:table-cell table:style-name="TableCell1109">
            <text:p text:style-name="Normal"><text:span text:style-name="T1110">ASPĮ,<text:s/></text:span><text:span text:style-name="T1111">NVSC Šiaulių departamento Akmenės skyrius</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Informacinės medžiagos žiniasklaidai ir visuomenei atnaujinimas; informacijos apie epidemiologinę situaciją teikimas ULAC</text:p>
          </table:table-cell>
          <table:table-cell table:style-name="TableCell1121">
            <text:p text:style-name="Normal"><text:span text:style-name="T1122">NVSC Šiaulių departamento Akmenės skyrius</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5">
            <text:p text:style-name="P1129">GRIPO PANDEMIJOS PERIODAS<text:s/></text:p>
          </table: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ext:p text:style-name="P1134">Organizuoti aprūpinimą antivirusiniais vaistais</text:p>
          </table:table-cell>
          <table:table-cell table:style-name="TableCell1135">
            <text:p text:style-name="Normal"><text:span text:style-name="T1136">ASPĮ,<text:s/></text:span><text:span text:style-name="T1137">NVSC Šiaulių departamento Akmenės skyrius,<text:s/></text:span><text:span text:style-name="T1138">Savivaldybės administracij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Pandeminio gripo vakcinos pristatymas į ASPĮ</text:p>
          </table:table-cell>
          <table:table-cell table:style-name="TableCell1148">
            <text:p text:style-name="P1149">ASPĮ<text:s/></text:p>
          </table:table-cell>
          <table:table-cell table:style-name="TableCell1150">
            <text:p text:style-name="P1151">Per tris kalendorines dienas nuo oficialaus ESSC pranešimo apie gripo pandemijos paskelbimą</text:p>
          </table:table-cell>
          <table:table-cell table:style-name="TableCell1152">
            <text:p text:style-name="Normal"><text:span text:style-name="T1153">Informaciją apie gautų vakcinų kiekį perduodama<text:s/></text:span><text:span text:style-name="T1154">NVSC Šiaulių departamento Akmenės skyriui<text:s/></text:span><text:span text:style-name="T1155">ir savivaldybės gydytojui</text:span></text:p>
          </table:table-cell>
        </table:table-row>
        <table:table-row table:style-name="TableRow1156">
          <table:table-cell table:style-name="TableCell1157">
            <text:p text:style-name="P1158"/>
          </table:table-cell>
          <table:table-cell table:style-name="TableCell1159">
            <text:p text:style-name="P1160">Turimų išteklių, reikalingų ekstremalios situacijos valdymui įvertinimas ir jų poreikio numatymas</text:p>
          </table:table-cell>
          <table:table-cell table:style-name="TableCell1161">
            <text:p text:style-name="P1162">Savivaldybės administracija, ASPĮ</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Pradėti skiepijimus pandemine gripo vakcina, atsižvelgiant į SAM numatytus prioritetus ir vakcinų išteklius.</text:p>
          </table:table-cell>
          <table:table-cell table:style-name="TableCell1172">
            <text:p text:style-name="P1173">ASPĮ</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Normal"><text:span text:style-name="T1182">Pandeminės gripo vakcinos atsivežimas ir gyventojų grupių nurodytų plano<text:s/></text:span><text:span text:style-name="T1183">32 punkte,<text:s/></text:span><text:span text:style-name="T1184">vakcinacija</text:span></text:p>
          </table:table-cell>
          <table:table-cell table:style-name="TableCell1185">
            <text:p text:style-name="P1186">Savivaldybės administracija ir visuomenės sveikatos priežiūros įstaigų vadovai</text:p>
          </table:table-cell>
          <table:table-cell table:style-name="TableCell1187">
            <text:p text:style-name="P1188">Per 1 mėnesį nuo pandeminio gripo vakcinų gavimo</text:p>
          </table:table-cell>
          <table:table-cell table:style-name="TableCell1189">
            <text:p text:style-name="Normal"><text:span text:style-name="T1190">Informacija apie sunaudotų vakcinų skaičių kasdien<text:s/></text:span><text:span text:style-name="T1191">pateikiama<text:s/></text:span><text:span text:style-name="T1192">NVSC Šiaulių departamento Akmenės skyrius</text:span></text:p>
          </table:table-cell>
        </table:table-row>
        <table:table-row table:style-name="TableRow1193">
          <table:table-cell table:style-name="TableCell1194">
            <text:p text:style-name="P1195"/>
          </table:table-cell>
          <table:table-cell table:style-name="TableCell1196">
            <text:p text:style-name="P1197">Stacionarių sveikatos priežiūros įstaigų (nurodytų plano 7 priede), pasirengimas hospitalizuoti sergančiuosius gripu</text:p>
          </table:table-cell>
          <table:table-cell table:style-name="TableCell1198">
            <text:p text:style-name="P1199">Įstaigų vadovai</text:p>
          </table:table-cell>
          <table:table-cell table:style-name="TableCell1200">
            <text:p text:style-name="P1201">Per 3 kalendorines dienas nuo gripo pandemijos paskelbimo</text:p>
          </table:table-cell>
          <table:table-cell table:style-name="TableCell1202">
            <text:p text:style-name="P1203">Informacija per 24 valandas apie pasirengimą pateikiama savivaldybės gydytojui</text:p>
          </table:table-cell>
        </table:table-row>
        <table:table-row table:style-name="TableRow1204">
          <table:table-cell table:style-name="TableCell1205">
            <text:p text:style-name="P1206"/>
          </table:table-cell>
          <table:table-cell table:style-name="TableCell1207">
            <text:p text:style-name="P1208">Pirminės sveikatos priežiūros įstaigų (6 priedas) pasiruošimas teikti paslaugas įstaigos patalpose ir pacientų namuose nustatyta tvarka</text:p>
          </table:table-cell>
          <table:table-cell table:style-name="TableCell1209">
            <text:p text:style-name="P1210">Įstaigų vadovai</text:p>
          </table:table-cell>
          <table:table-cell table:style-name="TableCell1211">
            <text:p text:style-name="P1212"/>
          </table:table-cell>
          <table:table-cell table:style-name="TableCell1213">
            <text:p text:style-name="P1214">Informacija per 24 valandas apie pasirengimą pateikiama savivaldybės gydytojui</text:p>
          </table:table-cell>
        </table:table-row>
        <table:table-row table:style-name="TableRow1215">
          <table:table-cell table:style-name="TableCell1216">
            <text:p text:style-name="P1217"/>
          </table:table-cell>
          <table:table-cell table:style-name="TableCell1218">
            <text:p text:style-name="P1219">Plano tobulinimas atsižvelgiant<text:s/><text:soft-page-break/>į gripo pandemijos lygį</text:p>
          </table:table-cell>
          <table:table-cell table:style-name="TableCell1220">
            <text:p text:style-name="Normal"><text:span text:style-name="T1221">Savivaldybės<text:s/></text:span><text:soft-page-break/><text:span text:style-name="T1222">administracija,<text:s/></text:span><text:span text:style-name="T1223">NVSC Šiaulių departamento Akmenės skyrius</text:span></text:p>
          </table:table-cell>
          <table:table-cell table:style-name="TableCell1224">
            <text:p text:style-name="P1225">Reikalui esant</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Visuomenės informavimas apie galimą artėjančią kitą pandemijos bangą</text:p>
          </table:table-cell>
          <table:table-cell table:style-name="TableCell1233">
            <text:p text:style-name="Normal"><text:span text:style-name="T1234">NVSC Šiaulių departamento Akmenės skyrius</text:span></text:p>
          </table:table-cell>
          <table:table-cell table:style-name="TableCell1235">
            <text:p text:style-name="P1236"/>
          </table:table-cell>
          <table:table-cell table:style-name="TableCell1237">
            <text:p text:style-name="P1238"/>
          </table:table-cell>
        </table:table-row>
      </table:table>
      <text:p text:style-name="P1239"/>
      <text:p text:style-name="P1240"/>
      <text:soft-page-break/>
      <text:p text:style-name="P1241">Pasirengimo gripo pandemijai</text:p>
      <text:p text:style-name="P1242">Akmenės rajono savivaldybėje plano</text:p>
      <text:p text:style-name="P1243">2<text:s/>priedas</text:p>
      <text:p text:style-name="P1244"/>
      <text:p text:style-name="P1245"/>
      <text:p text:style-name="P1246"><text:span text:style-name="T1247">SU AKMENĖS RAJONE GALIMO PANDEMINIO GRIPO POVEIKIU VISUOMENĖS SVEIKATAI SUSIJĘ TEORINIAI SKAIČIAVIMAI</text:span></text:p>
      <text:p text:style-name="P1248"/>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Pavadinimas</text:p>
          </table:table-cell>
          <table:table-cell table:style-name="TableCell1261">
            <text:p text:style-name="P1262">Gyventojų skaičius</text:p>
          </table:table-cell>
          <table:table-cell table:style-name="TableCell1263">
            <text:p text:style-name="P1264"><text:span text:style-name="T1265">Susirgimų dažnis (30</text:span><text:span text:style-name="T1266">%)</text:span></text:p>
          </table:table-cell>
          <table:table-cell table:style-name="TableCell1267">
            <text:p text:style-name="P1268"><text:span text:style-name="T1269">Klinikinių konsultacijų apimtys (50</text:span><text:span text:style-name="T1270">%</text:span><text:span text:style-name="T1271">)</text:span></text:p>
          </table:table-cell>
          <table:table-cell table:style-name="TableCell1272">
            <text:p text:style-name="P1273"><text:span text:style-name="T1274">Hospitalizacijų apimtys (1</text:span><text:span text:style-name="T1275">%)</text:span></text:p>
          </table:table-cell>
          <table:table-cell table:style-name="TableCell1276">
            <text:p text:style-name="P1277"><text:span text:style-name="T1278">Intensyvios priežiūros apimtys (15</text:span><text:span text:style-name="T1279">%</text:span><text:span text:style-name="T1280">)</text:span></text:p>
          </table:table-cell>
          <table:table-cell table:style-name="TableCell1281">
            <text:p text:style-name="P1282"><text:span text:style-name="T1283">Mirštamumo rodiklis (0.37</text:span><text:span text:style-name="T1284">%</text:span><text:span text:style-name="T1285"><text:s/>)</text:span></text:p>
          </table:table-cell>
        </table:table-row>
        <table:table-row table:style-name="TableRow1286">
          <table:table-cell table:style-name="TableCell1287">
            <text:p text:style-name="P1288"><text:span text:style-name="T1289">Akmenės rajono savivaldybė</text:span></text:p>
          </table:table-cell>
          <table:table-cell table:style-name="TableCell1290">
            <text:p text:style-name="P1291"><text:span text:style-name="T1292">19 887</text:span></text:p>
            <text:p text:style-name="P1293"/>
          </table:table-cell>
          <table:table-cell table:style-name="TableCell1294">
            <text:p text:style-name="P1295"><text:span text:style-name="T1296">5966</text:span></text:p>
          </table:table-cell>
          <table:table-cell table:style-name="TableCell1297">
            <text:p text:style-name="P1298"><text:span text:style-name="T1299">2983</text:span></text:p>
          </table:table-cell>
          <table:table-cell table:style-name="TableCell1300">
            <text:p text:style-name="P1301"><text:span text:style-name="T1302">60</text:span></text:p>
          </table:table-cell>
          <table:table-cell table:style-name="TableCell1303">
            <text:p text:style-name="P1304"><text:span text:style-name="T1305">9</text:span></text:p>
          </table:table-cell>
          <table:table-cell table:style-name="TableCell1306">
            <text:p text:style-name="P1307"><text:span text:style-name="T1308">22</text:span></text:p>
          </table:table-cell>
        </table:table-row>
      </table:table>
      <text:p text:style-name="P1309"/>
      <text:p text:style-name="P1310"/>
      <text:soft-page-break/>
      <text:p text:style-name="P1311">Pasirengimo gripo pandemijai</text:p>
      <text:p text:style-name="P1312">Akmenės rajono savivaldybėje plano</text:p>
      <text:p text:style-name="P1313">3<text:s/>priedas</text:p>
      <text:p text:style-name="P1314"/>
      <text:p text:style-name="P1315"><text:span text:style-name="T1316">AKMENĖS RAJONO GYVENTOJŲ RIZIKOS GRUPIŲ SĄRAŠA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able:table-cell>
          <table:table-cell table:style-name="TableCell1326">
            <text:p text:style-name="P1327">Grupės pavadinimas</text:p>
          </table:table-cell>
          <table:table-cell table:style-name="TableCell1328">
            <text:p text:style-name="P1329">Asmenų skaičius</text:p>
          </table:table-cell>
          <table:table-cell table:style-name="TableCell1330">
            <text:p text:style-name="P1331">Preparatų poreikis</text:p>
          </table:table-cell>
        </table:table-row>
        <table:table-row table:style-name="TableRow1332">
          <table:table-cell table:style-name="TableCell1333">
            <text:p text:style-name="P1334">1.</text:p>
          </table:table-cell>
          <table:table-cell table:style-name="TableCell1335">
            <text:p text:style-name="P1336">Asmens sveikatos priežiūros specialistai</text:p>
          </table:table-cell>
          <table:table-cell table:style-name="TableCell1337">
            <text:p text:style-name="P1338">84</text:p>
          </table:table-cell>
          <table:table-cell table:style-name="TableCell1339">
            <text:p text:style-name="P1340">84</text:p>
          </table:table-cell>
        </table:table-row>
        <table:table-row table:style-name="TableRow1341">
          <table:table-cell table:style-name="TableCell1342">
            <text:p text:style-name="P1343">2.</text:p>
          </table:table-cell>
          <table:table-cell table:style-name="TableCell1344">
            <text:p text:style-name="P1345">Globos namų darbuotojai</text:p>
          </table:table-cell>
          <table:table-cell table:style-name="TableCell1346">
            <text:p text:style-name="P1347">198</text:p>
          </table:table-cell>
          <table:table-cell table:style-name="TableCell1348">
            <text:p text:style-name="P1349">198</text:p>
          </table:table-cell>
        </table:table-row>
        <table:table-row table:style-name="TableRow1350">
          <table:table-cell table:style-name="TableCell1351">
            <text:p text:style-name="P1352">3.</text:p>
          </table:table-cell>
          <table:table-cell table:style-name="TableCell1353">
            <text:p text:style-name="P1354">Visuomenės sveikatos specialistai</text:p>
          </table:table-cell>
          <table:table-cell table:style-name="TableCell1355">
            <text:p text:style-name="P1356">11</text:p>
          </table:table-cell>
          <table:table-cell table:style-name="TableCell1357">
            <text:p text:style-name="P1358">11</text:p>
          </table:table-cell>
        </table:table-row>
        <table:table-row table:style-name="TableRow1359">
          <table:table-cell table:style-name="TableCell1360">
            <text:p text:style-name="P1361">4.</text:p>
          </table:table-cell>
          <table:table-cell table:style-name="TableCell1362">
            <text:p text:style-name="P1363">Būtinuosius visuomenės poreikius užtikrinančių įstaigų darbuotojai, iš jų:</text:p>
          </table:table-cell>
          <table:table-cell table:style-name="TableCell1364">
            <text:p text:style-name="P1365">204</text:p>
          </table:table-cell>
          <table:table-cell table:style-name="TableCell1366">
            <text:p text:style-name="P1367">204</text:p>
          </table:table-cell>
        </table:table-row>
        <table:table-row table:style-name="TableRow1368">
          <table:table-cell table:style-name="TableCell1369">
            <text:p text:style-name="P1370">4.1</text:p>
          </table:table-cell>
          <table:table-cell table:style-name="TableCell1371">
            <text:p text:style-name="P1372">vidaus tarnybos sistemos pareigūnai</text:p>
          </table:table-cell>
          <table:table-cell table:style-name="TableCell1373">
            <text:p text:style-name="P1374">90</text:p>
          </table:table-cell>
          <table:table-cell table:style-name="TableCell1375">
            <text:p text:style-name="P1376">90</text:p>
          </table:table-cell>
        </table:table-row>
        <table:table-row table:style-name="TableRow1377">
          <table:table-cell table:style-name="TableCell1378">
            <text:p text:style-name="P1379">4.2</text:p>
          </table:table-cell>
          <table:table-cell table:style-name="TableCell1380">
            <text:p text:style-name="P1381">energijos tiekimo (elektros ir šilumos tinklai)</text:p>
          </table:table-cell>
          <table:table-cell table:style-name="TableCell1382">
            <text:p text:style-name="P1383">48</text:p>
          </table:table-cell>
          <table:table-cell table:style-name="TableCell1384">
            <text:p text:style-name="P1385">48</text:p>
          </table:table-cell>
        </table:table-row>
        <table:table-row table:style-name="TableRow1386">
          <table:table-cell table:style-name="TableCell1387">
            <text:p text:style-name="P1388">4.3</text:p>
          </table:table-cell>
          <table:table-cell table:style-name="TableCell1389">
            <text:p text:style-name="P1390">geriamojo vandens tiekimo įstaigų darbuotojai</text:p>
          </table:table-cell>
          <table:table-cell table:style-name="TableCell1391">
            <text:p text:style-name="P1392">66</text:p>
          </table:table-cell>
          <table:table-cell table:style-name="TableCell1393">
            <text:p text:style-name="P1394">66</text:p>
          </table:table-cell>
        </table:table-row>
        <table:table-row table:style-name="TableRow1395">
          <table:table-cell table:style-name="TableCell1396">
            <text:p text:style-name="P1397">5.</text:p>
          </table:table-cell>
          <table:table-cell table:style-name="TableCell1398">
            <text:p text:style-name="P1399">Asmenys, priimantys sprendimus dėl priemonių gripo pandemijos poveikiui mažinti</text:p>
          </table:table-cell>
          <table:table-cell table:style-name="TableCell1400">
            <text:p text:style-name="P1401">29</text:p>
          </table:table-cell>
          <table:table-cell table:style-name="TableCell1402">
            <text:p text:style-name="P1403">29</text:p>
          </table:table-cell>
        </table:table-row>
        <table:table-row table:style-name="TableRow1404">
          <table:table-cell table:style-name="TableCell1405">
            <text:p text:style-name="P1406">6.</text:p>
          </table:table-cell>
          <table:table-cell table:style-name="TableCell1407">
            <text:p text:style-name="P1408">Gyventojų rizikos grupės, iš jų:</text:p>
          </table:table-cell>
          <table:table-cell table:style-name="TableCell1409">
            <text:p text:style-name="P1410">1241</text:p>
          </table:table-cell>
          <table:table-cell table:style-name="TableCell1411">
            <text:p text:style-name="P1412">1241</text:p>
          </table:table-cell>
        </table:table-row>
        <table:table-row table:style-name="TableRow1413">
          <table:table-cell table:style-name="TableCell1414">
            <text:p text:style-name="P1415">6.1</text:p>
          </table:table-cell>
          <table:table-cell table:style-name="TableCell1416">
            <text:p text:style-name="P1417">Slaugos ir palaikomojo gydymo ligoninių pacientai</text:p>
          </table:table-cell>
          <table:table-cell table:style-name="TableCell1418">
            <text:p text:style-name="P1419">47</text:p>
          </table:table-cell>
          <table:table-cell table:style-name="TableCell1420">
            <text:p text:style-name="P1421">47</text:p>
          </table:table-cell>
        </table:table-row>
        <table:table-row table:style-name="TableRow1422">
          <table:table-cell table:style-name="TableCell1423">
            <text:p text:style-name="P1424">6.2</text:p>
          </table:table-cell>
          <table:table-cell table:style-name="TableCell1425">
            <text:p text:style-name="P1426">Globos institucijų pacientai</text:p>
          </table:table-cell>
          <table:table-cell table:style-name="TableCell1427">
            <text:p text:style-name="P1428">206</text:p>
          </table:table-cell>
          <table:table-cell table:style-name="TableCell1429">
            <text:p text:style-name="P1430">206</text:p>
          </table:table-cell>
        </table:table-row>
        <table:table-row table:style-name="TableRow1431">
          <table:table-cell table:style-name="TableCell1432">
            <text:p text:style-name="P1433">6.3</text:p>
          </table:table-cell>
          <table:table-cell table:style-name="TableCell1434">
            <text:p text:style-name="P1435">Suaugusieji ir vaikai, sergantys lėtinėmis širdies ir kraujagyslių, plaučių ligomis, metabolinėmis arba (ir) inkstų ligomis arba (ir0 kuriems yra imunodeficitinė būklė</text:p>
          </table:table-cell>
          <table:table-cell table:style-name="TableCell1436">
            <text:p text:style-name="P1437">863</text:p>
          </table:table-cell>
          <table:table-cell table:style-name="TableCell1438">
            <text:p text:style-name="P1439">863</text:p>
          </table:table-cell>
        </table:table-row>
        <table:table-row table:style-name="TableRow1440">
          <table:table-cell table:style-name="TableCell1441">
            <text:p text:style-name="P1442">6.4</text:p>
          </table:table-cell>
          <table:table-cell table:style-name="TableCell1443">
            <text:p text:style-name="P1444">Rizikos grupių šeimos nariai</text:p>
          </table:table-cell>
          <table:table-cell table:style-name="TableCell1445">
            <text:p text:style-name="P1446">20</text:p>
          </table:table-cell>
          <table:table-cell table:style-name="TableCell1447">
            <text:p text:style-name="P1448">20</text:p>
          </table:table-cell>
        </table:table-row>
        <table:table-row table:style-name="TableRow1449">
          <table:table-cell table:style-name="TableCell1450">
            <text:p text:style-name="P1451">6.5</text:p>
          </table:table-cell>
          <table:table-cell table:style-name="TableCell1452">
            <text:p text:style-name="P1453">Kiti 65 m. ir vyresni asmenys, kurie nuolat gyvena uždaruose kolektyvuose</text:p>
          </table:table-cell>
          <table:table-cell table:style-name="TableCell1454">
            <text:p text:style-name="P1455">105</text:p>
          </table:table-cell>
          <table:table-cell table:style-name="TableCell1456">
            <text:p text:style-name="P1457">105</text:p>
          </table:table-cell>
        </table:table-row>
        <table:table-row table:style-name="TableRow1458">
          <table:table-cell table:style-name="TableCell1459">
            <text:p text:style-name="P1460"/>
          </table:table-cell>
          <table:table-cell table:style-name="TableCell1461">
            <text:p text:style-name="P1462">Viso:</text:p>
          </table:table-cell>
          <table:table-cell table:style-name="TableCell1463">
            <text:p text:style-name="P1464">1767</text:p>
          </table:table-cell>
          <table:table-cell table:style-name="TableCell1465">
            <text:p text:style-name="P1466">1767</text:p>
          </table:table-cell>
        </table:table-row>
      </table:table>
      <text:p text:style-name="P1467"/>
      <text:p text:style-name="P1468"/>
      <text:soft-page-break/>
      <text:p text:style-name="P1469">Pasirengimo gripo pandemijai</text:p>
      <text:p text:style-name="P1470">Akmenės rajono savivaldybėje plano</text:p>
      <text:p text:style-name="P1471">4<text:s/>priedas</text:p>
      <text:p text:style-name="P1472"/>
      <text:p text:style-name="P1473"><text:span text:style-name="T1474">DUOMENYS APIE ŽMOGIŠKUOSIUS RESURSUS IR PREVENCINIŲ PRIEMONIŲ POREIKIUS AKMENĖS RAJONE<text:s/></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Eil. Nr.</text:p>
          </table:table-cell>
          <table:table-cell table:style-name="TableCell1484">
            <text:p text:style-name="P1485">Duomenys</text:p>
          </table:table-cell>
          <table:table-cell table:style-name="TableCell1486">
            <text:p text:style-name="P1487">Kiekis</text:p>
          </table:table-cell>
          <table:table-cell table:style-name="TableCell1488">
            <text:p text:style-name="P1489">Pastabos</text:p>
          </table:table-cell>
        </table:table-row>
        <table:table-row table:style-name="TableRow1490">
          <table:table-cell table:style-name="TableCell1491">
            <text:p text:style-name="P1492">1.</text:p>
          </table:table-cell>
          <table:table-cell table:style-name="TableCell1493">
            <text:p text:style-name="P1494">Lovų skaičius bendrojo pobūdžio ir specializuotose ligoninėse</text:p>
          </table:table-cell>
          <table:table-cell table:style-name="TableCell1495">
            <text:p text:style-name="P1496">75</text:p>
          </table:table-cell>
          <table:table-cell table:style-name="TableCell1497">
            <text:p text:style-name="P1498"/>
          </table:table-cell>
        </table:table-row>
        <table:table-row table:style-name="TableRow1499">
          <table:table-cell table:style-name="TableCell1500">
            <text:p text:style-name="P1501">2.</text:p>
          </table:table-cell>
          <table:table-cell table:style-name="TableCell1502">
            <text:p text:style-name="P1503">Šeimos gydytojų skaičius</text:p>
          </table:table-cell>
          <table:table-cell table:style-name="TableCell1504">
            <text:p text:style-name="P1505">13</text:p>
          </table:table-cell>
          <table:table-cell table:style-name="TableCell1506">
            <text:p text:style-name="P1507"/>
          </table:table-cell>
        </table:table-row>
        <table:table-row table:style-name="TableRow1508">
          <table:table-cell table:style-name="TableCell1509">
            <text:p text:style-name="P1510">3.</text:p>
          </table:table-cell>
          <table:table-cell table:style-name="TableCell1511">
            <text:p text:style-name="P1512">Gydytojų specialistų skaičius</text:p>
          </table:table-cell>
          <table:table-cell table:style-name="TableCell1513">
            <text:p text:style-name="P1514">47</text:p>
          </table:table-cell>
          <table:table-cell table:style-name="TableCell1515">
            <text:p text:style-name="P1516">Praktikuojančių 46</text:p>
          </table:table-cell>
        </table:table-row>
        <table:table-row table:style-name="TableRow1517">
          <table:table-cell table:style-name="TableCell1518">
            <text:p text:style-name="P1519">4.</text:p>
          </table:table-cell>
          <table:table-cell table:style-name="TableCell1520">
            <text:p text:style-name="P1521">Slaugos specialistų skaičius</text:p>
          </table:table-cell>
          <table:table-cell table:style-name="TableCell1522">
            <text:p text:style-name="P1523">106</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Viso:</text:p>
          </table:table-cell>
          <table:table-cell table:style-name="TableCell1531">
            <text:p text:style-name="P1532">241</text:p>
          </table:table-cell>
          <table:table-cell table:style-name="TableCell1533">
            <text:p text:style-name="P1534"/>
          </table:table-cell>
        </table:table-row>
      </table:table>
      <text:p text:style-name="P1535"/>
      <text:p text:style-name="P1536"/>
      <text:soft-page-break/>
      <text:p text:style-name="P1537">Pasirengimo gripo pandemijai</text:p>
      <text:p text:style-name="P1538">Akmenės rajono savivaldybėje plano</text:p>
      <text:p text:style-name="P1539">5<text:s/>priedas</text:p>
      <text:p text:style-name="P1540"/>
      <text:p text:style-name="P1541"><text:span text:style-name="T1542">AKMENĖS RAJONO PIRMINIO LYGIO ASMENS SVEIKATOS PRIEŽIŪROS ĮSTAIGŲ GALIMYBĖS APTARNAUTI SERGANČIUS PACIENTUS GRIPO PANDEMIJOS METU</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Asmens sveikatos priežiūros įstaigos pavadinimas, vadovo vardas, pavardė</text:p>
          </table:table-cell>
          <table:table-cell table:style-name="TableCell1553">
            <text:p text:style-name="P1554">Adresas</text:p>
          </table:table-cell>
          <table:table-cell table:style-name="TableCell1555">
            <text:p text:style-name="P1556">Telefonas, el. paštas</text:p>
          </table:table-cell>
          <table:table-cell table:style-name="TableCell1557">
            <text:p text:style-name="P1558">ASPĮ aptarnaujamų pacientų skaičius</text:p>
            <text:p text:style-name="P1559"/>
            <text:p text:style-name="P1560">Viso <text:s text:c="3"/>Virš 65 m.</text:p>
          </table:table-cell>
          <table:table-cell table:style-name="TableCell1561">
            <text:p text:style-name="P1562">ASPĮ dirbančių šeimos gydytojų skaičius</text:p>
          </table:table-cell>
        </table:table-row>
        <table:table-row table:style-name="TableRow1563">
          <table:table-cell table:style-name="TableCell1564">
            <text:p text:style-name="P1565">VšĮ Akmenės rajono pirminės sveikatos priežiūros centras</text:p>
            <text:p text:style-name="P1566">Vyr. gydytoja Vaida Sungailienė</text:p>
          </table:table-cell>
          <table:table-cell table:style-name="TableCell1567">
            <text:p text:style-name="P1568">Žemaitijos g. 6 Naujoji Akmenė; Daukanto g. 7, Akmenė</text:p>
          </table:table-cell>
          <table:table-cell table:style-name="TableCell1569">
            <text:p text:style-name="P1570">(8 425) 56 395; (8 425) 59 264;</text:p>
            <text:p text:style-name="P1571">(8 425) 56 651</text:p>
            <text:p text:style-name="P1572"/>
            <text:p text:style-name="P1573">administracija@akmenespoliklinika.lt</text:p>
          </table:table-cell>
          <table:table-cell table:style-name="TableCell1574">
            <text:p text:style-name="Normal"><text:span text:style-name="T1575">10325 <text:s text:c="7"/>2616</text:span></text:p>
            <text:p text:style-name="P1576"/>
          </table:table-cell>
          <table:table-cell table:style-name="TableCell1577">
            <text:p text:style-name="Normal"><text:span text:style-name="T1578">Šeimos gydytojai – 3, psichiatrai – 3, 16 terapeutų ir kt, specialistų .<text:s/></text:span></text:p>
          </table:table-cell>
        </table:table-row>
        <table:table-row table:style-name="TableRow1579">
          <table:table-cell table:style-name="TableCell1580">
            <text:p text:style-name="P1581">VšĮ Kruopių ambulatorija Direktorė Angelė Mickuvienė</text:p>
          </table:table-cell>
          <table:table-cell table:style-name="TableCell1582">
            <text:p text:style-name="P1583">Papilės g. 8, Kruopiai</text:p>
          </table:table-cell>
          <table:table-cell table:style-name="TableCell1584">
            <text:p text:style-name="P1585">(8 425) 43 735</text:p>
            <text:p text:style-name="Normal"><text:span text:style-name="T1586">kruopiu.ambulatorija@gmail.com</text:span></text:p>
          </table:table-cell>
          <table:table-cell table:style-name="TableCell1587">
            <text:p text:style-name="P1588">906 <text:s text:c="16"/>199</text:p>
            <text:p text:style-name="P1589"/>
          </table:table-cell>
          <table:table-cell table:style-name="TableCell1590">
            <text:p text:style-name="Normal"><text:span text:style-name="T1591">1 šeimos gydytojas ir 1 specialistas</text:span></text:p>
          </table:table-cell>
        </table:table-row>
        <table:table-row table:style-name="TableRow1592">
          <table:table-cell table:style-name="TableCell1593">
            <text:p text:style-name="P1594">VšĮ Papilės ambulatorija<text:s/></text:p>
            <text:p text:style-name="P1595">Vyr. gydytojas Gintautas Masevičius</text:p>
          </table:table-cell>
          <table:table-cell table:style-name="TableCell1596">
            <text:p text:style-name="P1597">Basanavičiaus g. 19, Papilė</text:p>
          </table:table-cell>
          <table:table-cell table:style-name="TableCell1598">
            <text:p text:style-name="P1599">(8 425) 32 635</text:p>
            <text:p text:style-name="P1600">ambulatorija@mail.ru</text:p>
          </table:table-cell>
          <table:table-cell table:style-name="TableCell1601">
            <text:p text:style-name="P1602">2418 <text:s text:c="14"/>500<text:s/></text:p>
            <text:p text:style-name="P1603"/>
          </table:table-cell>
          <table:table-cell table:style-name="TableCell1604">
            <text:p text:style-name="Normal"><text:span text:style-name="T1605">2 šeimos gydytojai ir 1 specialistas</text:span></text:p>
          </table:table-cell>
        </table:table-row>
        <table:table-row table:style-name="TableRow1606">
          <table:table-cell table:style-name="TableCell1607">
            <text:p text:style-name="P1608">VšĮ Ventos ambulatorija</text:p>
            <text:p text:style-name="P1609">Direktorius Marijus Lopaitis</text:p>
          </table:table-cell>
          <table:table-cell table:style-name="TableCell1610">
            <text:p text:style-name="P1611">Ventos g. 28, Venta</text:p>
          </table:table-cell>
          <table:table-cell table:style-name="TableCell1612">
            <text:p text:style-name="P1613">(8 425) 39 335;</text:p>
            <text:p text:style-name="P1614">ventosamb@ismail.lt</text:p>
          </table:table-cell>
          <table:table-cell table:style-name="TableCell1615">
            <text:p text:style-name="Normal"><text:span text:style-name="T1616">3350 <text:s text:c="12"/>702 <text:s text:c="12"/></text:span></text:p>
            <text:p text:style-name="P1617"/>
          </table:table-cell>
          <table:table-cell table:style-name="TableCell1618">
            <text:p text:style-name="Normal"><text:span text:style-name="T1619">2 šeimos gydytojai ir vienas specialistas</text:span></text:p>
          </table:table-cell>
        </table:table-row>
        <table:table-row table:style-name="TableRow1620">
          <table:table-cell table:style-name="TableCell1621">
            <text:p text:style-name="P1622">UAB Antano Lizdenio sveikatos centras<text:s/></text:p>
            <text:p text:style-name="P1623">Direktorius Antanas Lizdenis</text:p>
          </table:table-cell>
          <table:table-cell table:style-name="TableCell1624">
            <text:p text:style-name="P1625">Žemaitijos g. 6, Naujoji Akmenė</text:p>
          </table:table-cell>
          <table:table-cell table:style-name="TableCell1626">
            <text:p text:style-name="P1627">(8 425) 54 448</text:p>
            <text:p text:style-name="Normal"><text:span text:style-name="T1628">info</text:span><text:span text:style-name="T1629">@sveikatoscentras.lt</text:span></text:p>
          </table:table-cell>
          <table:table-cell table:style-name="TableCell1630">
            <text:p text:style-name="P1631">4085 <text:s text:c="14"/>854</text:p>
          </table:table-cell>
          <table:table-cell table:style-name="TableCell1632">
            <text:p text:style-name="Normal"><text:span text:style-name="T1633">3 šeimos gydytojai ir 5 specialistai</text:span></text:p>
          </table:table-cell>
        </table:table-row>
      </table:table>
      <text:p text:style-name="P1634"/>
      <text:p text:style-name="P1635"/>
      <text:soft-page-break/>
      <text:p text:style-name="P1636">Pasirengimo gripo pandemijai<text:s/></text:p>
      <text:p text:style-name="P1637">Akmenės rajono savivaldybėje plano</text:p>
      <text:p text:style-name="P1638"><text:span text:style-name="T1639">6</text:span><text:span text:style-name="T1640"><text:s/>priedas</text:span></text:p>
      <text:p text:style-name="P1641"/>
      <text:p text:style-name="P1642"><text:span text:style-name="T1643">AKMENĖS RAJONO STACIONARINIŲ SVEIKATOS PRIEŽIŪROS ĮSTAIGŲ GALIMYBĖS HOSPITALIZUOTI SERGANČIUOSIUS PANDEMINIU GRIPU</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 Nr.</text:p>
          </table:table-cell>
          <table:table-cell table:style-name="TableCell1653">
            <text:p text:style-name="P1654">Įstaigos pavadinimas, adresas, tel., el.paštas</text:p>
          </table:table-cell>
          <table:table-cell table:style-name="TableCell1655">
            <text:p text:style-name="P1656">Lovų skaičius</text:p>
            <text:p text:style-name="P1657">(iš jų-terapinių)</text:p>
          </table:table-cell>
          <table:table-cell table:style-name="TableCell1658">
            <text:p text:style-name="P1659">Izoliacinėse palatose vietų skaičius</text:p>
          </table:table-cell>
        </table:table-row>
        <table:table-row table:style-name="TableRow1660">
          <table:table-cell table:style-name="TableCell1661">
            <text:p text:style-name="P1662">1.</text:p>
          </table:table-cell>
          <table:table-cell table:style-name="TableCell1663">
            <text:p text:style-name="P1664">VšĮ Naujosios Akmenės ligoninė,<text:s/></text:p>
            <text:p text:style-name="P1665"><text:span text:style-name="T1666">Žemaitijos g. 6, 85138 Naujoji Akmenė.<text:s/></text:span><text:span text:style-name="T1667">Tel. (8 425) 56 527,</text:span><text:s/>akmene@nal.lt</text:p>
            <text:p text:style-name="P1668">Direktorius Tomas Skučas</text:p>
          </table:table-cell>
          <table:table-cell table:style-name="TableCell1669">
            <text:p text:style-name="P1670">75 (22)</text:p>
          </table:table-cell>
          <table:table-cell table:style-name="TableCell1671">
            <text:p text:style-name="P1672">10</text:p>
          </table:table-cell>
        </table:table-row>
        <table:table-row table:style-name="TableRow1673">
          <table:table-cell table:style-name="TableCell1674">
            <text:p text:style-name="P1675"/>
          </table:table-cell>
          <table:table-cell table:style-name="TableCell1676">
            <text:p text:style-name="P1677">Viso:</text:p>
          </table:table-cell>
          <table:table-cell table:style-name="TableCell1678">
            <text:p text:style-name="P1679">75 (22)</text:p>
          </table:table-cell>
          <table:table-cell table:style-name="TableCell1680">
            <text:p text:style-name="P1681">10</text:p>
          </table:table-cell>
        </table:table-row>
      </table:table>
      <text:p text:style-name="P1682"/>
      <text:p text:style-name="P1683"/>
      <text:soft-page-break/>
      <text:p text:style-name="P1684">Pasirengimo gripo pandemijai<text:s/></text:p>
      <text:p text:style-name="P1685">Akmenės rajono savivaldybėje plano</text:p>
      <text:p text:style-name="P1686"><text:span text:style-name="T1687">7</text:span><text:span text:style-name="T1688"><text:s/>priedas</text:span></text:p>
      <text:p text:style-name="P1689"/>
      <text:p text:style-name="P1690"><text:span text:style-name="T1691">AKMENĖS RAJONO STACIONARINĖS GLOBOS ĮSTAIGOS, KURIOSE GRIPO PANDEMIJOS LAIKOTARPIU GALĖTŲ BŪTI TEIKIAMOS STACIONARINĖS SVEIKATOS PRIEŽIŪROS PASLAUGOS</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Eil. Nr.</text:p>
          </table:table-cell>
          <table:table-cell table:style-name="TableCell1702">
            <text:p text:style-name="P1703">Įstaigos pavadinimas</text:p>
          </table:table-cell>
          <table:table-cell table:style-name="TableCell1704">
            <text:p text:style-name="P1705">Adresas</text:p>
          </table:table-cell>
          <table:table-cell table:style-name="TableCell1706">
            <text:p text:style-name="P1707">Bendras vietų skaičius (izoliatoriaus vietų skaičius)</text:p>
          </table:table-cell>
          <table:table-cell table:style-name="TableCell1708">
            <text:p text:style-name="P1709">Rezervo vietų skaičius</text:p>
          </table:table-cell>
        </table:table-row>
        <table:table-row table:style-name="TableRow1710">
          <table:table-cell table:style-name="TableCell1711">
            <text:p text:style-name="P1712">1.</text:p>
          </table:table-cell>
          <table:table-cell table:style-name="TableCell1713">
            <text:p text:style-name="P1714">VšĮ Naujosios Akmenės ligoninės palaikomojo gydymo ir vidaus ligų skyrius</text:p>
          </table:table-cell>
          <table:table-cell table:style-name="TableCell1715">
            <text:p text:style-name="P1716"><text:span text:style-name="T1717">Žemaitijos g. 6, 85138 Naujoji Akmenė.<text:s/></text:span><text:span text:style-name="T1718">Tel. (8 425) 56 527</text:span></text:p>
          </table:table-cell>
          <table:table-cell table:style-name="TableCell1719">
            <text:p text:style-name="P1720">47</text:p>
          </table:table-cell>
          <table:table-cell table:style-name="TableCell1721">
            <text:p text:style-name="P1722">5</text:p>
          </table:table-cell>
        </table:table-row>
        <table:table-row table:style-name="TableRow1723">
          <table:table-cell table:style-name="TableCell1724">
            <text:p text:style-name="P1725">3.</text:p>
          </table:table-cell>
          <table:table-cell table:style-name="TableCell1726">
            <text:p text:style-name="P1727">Akmenės rajono Paramos šeimai centras</text:p>
          </table:table-cell>
          <table:table-cell table:style-name="TableCell1728">
            <text:p text:style-name="P1729">Dvaro g. 15, Agluonų kaimas, 85474 Akmenės r. sav.</text:p>
          </table:table-cell>
          <table:table-cell table:style-name="TableCell1730">
            <text:p text:style-name="P1731">40</text:p>
          </table:table-cell>
          <table:table-cell table:style-name="TableCell1732">
            <text:p text:style-name="P1733">10</text:p>
          </table:table-cell>
        </table:table-row>
        <table:table-row table:style-name="TableRow1734">
          <table:table-cell table:style-name="TableCell1735">
            <text:p text:style-name="P1736">4.</text:p>
          </table:table-cell>
          <table:table-cell table:style-name="TableCell1737">
            <text:p text:style-name="P1738">Ventos socialinės globos namai</text:p>
          </table:table-cell>
          <table:table-cell table:style-name="TableCell1739">
            <text:p text:style-name="P1740">Sodų g. 1, Paeglesių kaimas, 85335 Akmenės r. sav.</text:p>
          </table:table-cell>
          <table:table-cell table:style-name="TableCell1741">
            <text:p text:style-name="P1742">182</text:p>
          </table:table-cell>
          <table:table-cell table:style-name="TableCell1743">
            <text:p text:style-name="P1744">10</text:p>
          </table:table-cell>
        </table:table-row>
        <table:table-row table:style-name="TableRow1745">
          <table:table-cell table:style-name="TableCell1746">
            <text:p text:style-name="P1747">5.</text:p>
          </table:table-cell>
          <table:table-cell table:style-name="TableCell1748">
            <text:p text:style-name="P1749">Akmenės rajono socialinių paslaugų namai</text:p>
          </table:table-cell>
          <table:table-cell table:style-name="TableCell1750">
            <text:p text:style-name="P1751">Respublikos g. 28, 85154 Naujoji Akmenė</text:p>
          </table:table-cell>
          <table:table-cell table:style-name="TableCell1752">
            <text:p text:style-name="P1753">120</text:p>
          </table:table-cell>
          <table:table-cell table:style-name="TableCell1754">
            <text:p text:style-name="P1755">10</text:p>
          </table:table-cell>
        </table:table-row>
        <table:table-row table:style-name="TableRow1756">
          <table:table-cell table:style-name="TableCell1757">
            <text:p text:style-name="P1758"/>
          </table:table-cell>
          <table:table-cell table:style-name="TableCell1759">
            <text:p text:style-name="P1760">Viso:</text:p>
          </table:table-cell>
          <table:table-cell table:style-name="TableCell1761">
            <text:p text:style-name="P1762"/>
          </table:table-cell>
          <table:table-cell table:style-name="TableCell1763">
            <text:p text:style-name="P1764">389</text:p>
          </table:table-cell>
          <table:table-cell table:style-name="TableCell1765">
            <text:p text:style-name="P1766">3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riedininkaite</meta:initial-creator>
    <dc:creator>adlibuser</dc:creator>
    <meta:creation-date>2017-10-06T08:31:00Z</meta:creation-date>
    <dc:date>2017-10-06T08:31:00Z</dc:date>
    <meta:template xlink:href="Normal.dotm" xlink:type="simple"/>
    <meta:editing-cycles>2</meta:editing-cycles>
    <meta:editing-duration>PT0S</meta:editing-duration>
    <meta:document-statistic meta:page-count="23" meta:paragraph-count="521" meta:word-count="7483" meta:character-count="55229" meta:row-count="1787" meta:non-whitespace-character-count="48267"/>
  </office:meta>
</office:document-meta>
</file>