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tilliumWeb-Bold" svg:font-family="TitilliumWe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Lucida Sans Unicode" fo:font-size="14pt" style:font-size-asian="14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fo:margin-left="0.25in" fo:text-indent="-0.25in">
        <style:tab-stops>
          <style:tab-stop style:type="left" style:position="0.65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style:language-asian="ar" style:country-asian="SA"/>
    </style:style>
    <style:style style:name="T13" style:parent-style-name="DefaultParagraphFont" style:family="text">
      <style:text-properties fo:font-weight="bold" style:font-weight-asian="bold" style:font-style-complex="italic" style:language-asian="ar" style:country-asian="SA"/>
    </style:style>
    <style:style style:name="P14"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tyle-complex="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166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P43" style:parent-style-name="Normal" style:family="paragraph">
      <style:paragraph-properties fo:text-align="justify" fo:text-indent="0.4923in"/>
      <style:text-properties style:font-size-complex="12pt" style:language-asian="ar" style:country-asian="SA" fo:hyphenate="false"/>
    </style:style>
    <style:style style:name="P44" style:parent-style-name="Normal" style:family="paragraph">
      <style:paragraph-properties fo:text-align="justify" fo:text-indent="0.4923in"/>
      <style:text-properties style:font-size-complex="12pt" style:language-asian="ar" style:country-asian="SA" fo:hyphenate="false"/>
    </style:style>
    <style:style style:name="P45" style:parent-style-name="Normal" style:family="paragraph">
      <style:paragraph-properties fo:text-align="justify">
        <style:tab-stops>
          <style:tab-stop style:type="left" style:position="5.020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break-before="page"/>
    </style:style>
    <style:style style:name="P49" style:parent-style-name="Normal" style:family="paragraph">
      <style:paragraph-properties fo:keep-with-next="always" fo:widows="0" fo:orphans="0" fo:text-indent="2.5in">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50" style:parent-style-name="Normal" style:family="paragraph">
      <style:paragraph-properties fo:keep-with-next="always" fo:widows="0" fo:orphans="0" fo:text-indent="2.5in">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51" style:parent-style-name="Normal" style:family="paragraph">
      <style:paragraph-properties fo:keep-with-next="always" fo:widows="0" fo:orphans="0" fo:text-indent="2.5in">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52" style:parent-style-name="Normal" style:family="paragraph">
      <style:paragraph-properties fo:keep-with-next="always" fo:widows="0" fo:orphans="0" fo:text-align="center">
        <style:tab-stops>
          <style:tab-stop style:type="left" style:position="0.9in"/>
        </style:tab-stops>
      </style:paragraph-properties>
      <style:text-properties style:font-name-asian="Lucida Sans Unicode" fo:font-weight="bold" style:font-weight-asian="bold" fo:color="#000000" style:font-size-complex="12pt" style:language-asian="lt" style:country-asian="LT" fo:hyphenate="false"/>
    </style:style>
    <style:style style:name="P53" style:parent-style-name="Normal" style:family="paragraph">
      <style:paragraph-properties fo:keep-with-next="always" fo:widows="0" fo:orphans="0" fo:text-align="center">
        <style:tab-stops>
          <style:tab-stop style:type="left" style:position="0.9in"/>
        </style:tab-stops>
      </style:paragraph-properties>
      <style:text-properties style:font-name-asian="Lucida Sans Unicode" fo:font-weight="bold" style:font-weight-asian="bold" fo:color="#000000" style:font-size-complex="12pt" style:language-asian="lt" style:country-asian="LT" fo:hyphenate="false"/>
    </style:style>
    <style:style style:name="P54"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55" style:parent-style-name="DefaultParagraphFont" style:family="text">
      <style:text-properties style:font-name-asian="Lucida Sans Unicode" fo:font-weight="bold" style:font-weight-asian="bold" fo:color="#000000" style:font-size-complex="12pt" style:language-asian="lt" style:country-asian="LT"/>
    </style:style>
    <style:style style:name="T56" style:parent-style-name="DefaultParagraphFont" style:family="text">
      <style:text-properties style:font-name-asian="Lucida Sans Unicode" fo:font-weight="bold" style:font-weight-asian="bold" style:font-style-complex="italic" fo:color="#000000" style:font-size-complex="12pt" style:language-asian="lt" style:country-asian="LT"/>
    </style:style>
    <style:style style:name="T57" style:parent-style-name="DefaultParagraphFont" style:family="text">
      <style:text-properties style:font-name-asian="Lucida Sans Unicode" fo:font-weight="bold" style:font-weight-asian="bold" style:font-style-complex="italic" style:font-size-complex="12pt" style:language-asian="lt" style:country-asian="LT"/>
    </style:style>
    <style:style style:name="T58" style:parent-style-name="DefaultParagraphFont" style:family="text">
      <style:text-properties style:font-name-asian="Lucida Sans Unicode" fo:font-weight="bold" style:font-weight-asian="bold" style:font-style-complex="italic" fo:color="#000000" style:font-size-complex="12pt" style:language-asian="lt" style:country-asian="LT"/>
    </style:style>
    <style:style style:name="P59" style:parent-style-name="Normal" style:family="paragraph">
      <style:paragraph-properties fo:widows="0" fo:orphans="0"/>
      <style:text-properties fo:font-size="10pt" style:font-size-asian="10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letter-spacing="0.0048in" style:font-size-complex="12pt" style:language-asian="lt" style:country-asian="LT"/>
    </style:style>
    <style:style style:name="T62" style:parent-style-name="DefaultParagraphFont" style:family="text">
      <style:text-properties style:font-style-complex="italic" fo:letter-spacing="0.0048in" style:font-size-complex="12pt" style:language-asian="lt" style:country-asian="LT"/>
    </style:style>
    <style:style style:name="T63" style:parent-style-name="DefaultParagraphFont" style:family="text">
      <style:text-properties fo:letter-spacing="0.0048in" style:font-size-complex="12pt" style:language-asian="lt" style:country-asian="LT"/>
    </style:style>
    <style:style style:name="P64" style:parent-style-name="Normal" style:family="paragraph">
      <style:paragraph-properties fo:widows="0" fo:orphans="0" fo:text-align="center"/>
      <style:text-properties style:font-size-complex="12pt" style:language-asian="lt" style:country-asian="LT"/>
    </style:style>
    <style:style style:name="P65" style:parent-style-name="Normal" style:family="paragraph">
      <style:paragraph-properties fo:widows="0" fo:orphans="0" fo:text-align="justify" fo:text-indent="0.9in"/>
      <style:text-properties style:font-weight-complex="bold" fo:color="#000000" fo:letter-spacing="0.0041in"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widows="0" fo:orphans="0" fo:text-align="justify" fo:text-indent="0.3937in">
        <style:tab-stops>
          <style:tab-stop style:type="left" style:position="0.901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901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901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901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901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121212"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9in"/>
          <style:tab-stop style:type="center" style:position="3.3465in"/>
          <style:tab-stop style:type="right" style:position="6.693in"/>
        </style:tab-stops>
      </style:paragraph-properties>
    </style:style>
    <style:style style:name="T1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4pt" fo:language="en" fo:country="U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style:font-size-complex="14pt" fo:language="en" fo:country="U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Arial" style:font-size-complex="14pt" fo:language="en" fo:country="U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indent="0.3937in"/>
    </style:style>
    <style:style style:name="T142" style:parent-style-name="DefaultParagraphFont" style:family="text">
      <style:text-properties style:font-name-complex="TitilliumWeb-Bold" fo:font-weight="bold" style:font-weight-asian="bold" style:font-weight-complex="bold" fo:color="#262626" style:font-size-complex="14pt" fo:language="en" fo:country="U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4pt" fo:language="en" fo:country="U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indent="0.3937in"/>
    </style:style>
    <style:style style:name="T147" style:parent-style-name="DefaultParagraphFont" style:family="text">
      <style:text-properties style:font-name-complex="TitilliumWeb-Bold" fo:font-weight="bold" style:font-weight-asian="bold" style:font-weight-complex="bold" fo:color="#262626" style:font-size-complex="14pt" fo:language="en" fo:country="U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4pt" fo:language="en" fo:country="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fo:language="en" fo:country="U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4pt" fo:language="en" fo:country="U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901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fo:background-color="#FFFFFF"/>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align="justify" fo:text-indent="0.3937in"/>
      <style:text-properties fo:font-size="10pt" style:font-size-asian="10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indent="0.3937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in"/>
        </style:tab-stops>
      </style:paragraph-properties>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fo:font-weight="bold" style:font-weight-asian="bold" style:font-size-complex="12pt" style:language-asian="lt" style:country-asian="LT"/>
    </style:style>
    <style:style style:name="T236" style:parent-style-name="DefaultParagraphFont" style:family="text">
      <style:text-properties style:font-name-asian="Lucida Sans Unicode" fo:font-weight="bold" style:font-weight-asian="bold" fo:color="#000000"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in"/>
        </style:tab-stops>
      </style:paragraph-properties>
    </style:style>
    <style:style style:name="T238" style:parent-style-name="DefaultParagraphFont" style:family="text">
      <style:text-properties style:font-name-asian="Lucida Sans Unicode" fo:color="#000000" style:font-size-complex="12pt" style:language-asian="lt" style:country-asian="LT"/>
    </style:style>
    <style:style style:name="T239" style:parent-style-name="DefaultParagraphFont" style:family="text">
      <style:text-properties style:font-name-asian="Lucida Sans Unicode"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Lucida Sans Unicode" fo:color="#000000"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in"/>
        </style:tab-stops>
      </style:paragraph-properties>
    </style:style>
    <style:style style:name="P255" style:parent-style-name="Normal" style:family="paragraph">
      <style:paragraph-properties fo:widows="0" fo:orphans="0"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3937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3937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fo:text-indent="0.3937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3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3937in">
        <style:tab-stops>
          <style:tab-stop style:type="left" style:position="0in"/>
          <style:tab-stop style:type="left" style:position="0.901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text-indent="0.3937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3937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3937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3937in">
        <style:tab-stops>
          <style:tab-stop style:type="left" style:position="0in"/>
          <style:tab-stop style:type="left" style:position="0.901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text-indent="0.3937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3937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3937in">
        <style:tab-stops>
          <style:tab-stop style:type="left" style:position="0.901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fo:color="#000000" style:font-size-complex="12pt" style:language-asian="lt" style:country-asian="LT"/>
    </style:style>
    <style:style style:name="T555" style:parent-style-name="DefaultParagraphFont" style:family="text">
      <style:text-properties style:font-name-asian="Lucida Sans Unicode"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9" style:parent-style-name="Normal" style:family="paragraph">
      <style:paragraph-properties fo:widows="0" fo:orphans="0" fo:text-indent="0.3937in">
        <style:tab-stops>
          <style:tab-stop style:type="left" style:position="0.6895in"/>
          <style:tab-stop style:type="center" style:position="3.3465in"/>
          <style:tab-stop style:type="right" style:position="6.693in"/>
        </style:tab-stops>
      </style:paragraph-properties>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style:font-size-complex="12pt" style:language-asian="lt" style:country-asian="LT"/>
    </style:style>
    <style:style style:name="T576" style:parent-style-name="DefaultParagraphFont" style:family="text">
      <style:text-properties style:font-name-asian="Lucida Sans Unicode" fo:color="#000000" style:font-size-complex="12pt" style:language-asian="lt" style:country-asian="LT"/>
    </style:style>
    <style:style style:name="T577" style:parent-style-name="DefaultParagraphFont" style:family="text">
      <style:text-properties style:font-name-asian="Lucida Sans Unicode"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indent="0.3937in"/>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complex="TitilliumWeb-Bold" fo:font-weight="bold" style:font-weight-asian="bold" style:font-weight-complex="bold" fo:color="#262626" style:font-size-complex="14pt" fo:language="en" fo:country="U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Lucida Sans Unicode" style:font-size-complex="12pt" style:language-asian="lt" style:country-asian="LT"/>
    </style:style>
    <style:style style:name="T598" style:parent-style-name="DefaultParagraphFont" style:family="text">
      <style:text-properties style:font-name-asian="Lucida Sans Unicode" style:font-size-complex="12pt" style:language-asian="lt" style:country-asian="LT"/>
    </style:style>
    <style:style style:name="T599" style:parent-style-name="DefaultParagraphFont" style:family="text">
      <style:text-properties style:font-name-asian="Lucida Sans Unicode" fo:color="#000000"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4" style:parent-style-name="Normal" style:family="paragraph">
      <style:paragraph-properties fo:widows="0" fo:orphans="0" fo:text-indent="0.3937in"/>
    </style:style>
    <style:style style:name="T6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fo:color="#000000" style:font-size-complex="12pt" style:language-asian="lt" style:country-asian="LT"/>
    </style:style>
    <style:style style:name="T622" style:parent-style-name="DefaultParagraphFont" style:family="text">
      <style:text-properties style:font-name-asian="Lucida Sans Unicode"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634" style:parent-style-name="DefaultParagraphFont" style:family="text">
      <style:text-properties style:font-name-asian="SimSun" style:font-name-complex="Mangal" fo:letter-spacing="-0.0027in" style:letter-kerning="true" style:font-size-complex="12pt" style:language-asian="zh" style:country-asian="CN" style:language-complex="hi" style:country-complex="IN"/>
    </style:style>
    <style:style style:name="T6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6"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center" fo:text-indent="0.3937in"/>
      <style:text-properties fo:color="#000000" style:font-size-complex="12pt" style:language-asian="lt" style:country-asian="LT"/>
    </style:style>
    <style:style style:name="P645"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64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48"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P649"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650"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font-weight-complex="bold" fo:color="#000000" style:letter-kerning="true" style:font-size-complex="12pt" fo:background-color="#FFFFFF" style:language-asian="zh" style:country-asian="CN" style:language-complex="hi" style:country-complex="IN"/>
    </style:style>
    <style:style style:name="T65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Mangal" style:font-weight-complex="bold" fo:color="#000000" style:letter-kerning="true" style:font-size-complex="12pt" fo:background-color="#FFFFFF" style:language-asian="zh" style:country-asian="CN" style:language-complex="hi" style:country-complex="IN"/>
    </style:style>
    <style:style style:name="T657"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fo:color="#000000" style:font-size-complex="12pt" style:language-asian="lt" style:country-asian="LT"/>
    </style:style>
    <style:style style:name="P672" style:parent-style-name="Normal" style:family="paragraph">
      <style:paragraph-properties fo:widows="0" fo:orphans="0" fo:text-align="center"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fo:letter-spacing="0.002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724"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725"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726"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727"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728" style:parent-style-name="Normal" style:family="paragraph">
      <style:paragraph-properties fo:widows="0" fo:orphans="0" fo:text-align="center"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TableColumn736" style:family="table-column">
      <style:table-column-properties style:column-width="3.325in" style:use-optimal-column-width="false"/>
    </style:style>
    <style:style style:name="TableColumn737" style:family="table-column">
      <style:table-column-properties style:column-width="0.1972in" style:use-optimal-column-width="false"/>
    </style:style>
    <style:style style:name="TableColumn738" style:family="table-column">
      <style:table-column-properties style:column-width="3.2486in" style:use-optimal-column-width="false"/>
    </style:style>
    <style:style style:name="Table735" style:family="table">
      <style:table-properties style:width="6.7708in" fo:margin-left="0in" table:align="lef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4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4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4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4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4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4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5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51"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6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6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indent="0.4368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6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6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67"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68" style:parent-style-name="Normal" style:family="paragraph">
      <style:paragraph-properties fo:widows="0" fo:orphans="0" fo:text-indent="0.7812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8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8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8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8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9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91" style:parent-style-name="Normal" style:family="paragraph">
      <style:paragraph-properties fo:widows="0" fo:orphans="0" fo:text-indent="0.7812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9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793"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style>
    <style:style style:name="T794" style:parent-style-name="DefaultParagraphFont" style:family="text">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fo:widows="0" fo:orphans="0" fo:text-indent="0.7812in">
        <style:tab-stops>
          <style:tab-stop style:type="left" style:position="0.9013in"/>
          <style:tab-stop style:type="center" style:position="3.3465in"/>
          <style:tab-stop style:type="right" style:position="6.693in"/>
        </style:tab-stops>
      </style:paragraph-properties>
    </style:style>
    <style:style style:name="T816" style:parent-style-name="DefaultParagraphFont" style:family="text">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121212" style:font-size-complex="12pt" fo:background-color="#FFFFFF" style:language-asian="lt" style:country-asian="LT"/>
    </style:style>
    <style:style style:name="P83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37" style:parent-style-name="DefaultParagraphFont" style:family="text">
      <style:text-properties fo:color="#121212" style:font-size-complex="12pt" fo:background-color="#FFFFFF" style:language-asian="lt" style:country-asian="LT"/>
    </style:style>
    <style:style style:name="P83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3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4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4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4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4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44"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style>
    <style:style style:name="T845" style:parent-style-name="DefaultParagraphFont" style:family="text">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5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121212"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6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6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6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6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6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6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66" style:parent-style-name="Normal" style:family="paragraph">
      <style:paragraph-properties fo:widows="0" fo:orphans="0" fo:text-indent="0.7812in">
        <style:tab-stops>
          <style:tab-stop style:type="left" style:position="0.9013in"/>
          <style:tab-stop style:type="center" style:position="3.3465in"/>
          <style:tab-stop style:type="right" style:position="6.693in"/>
        </style:tab-stops>
      </style:paragraph-properties>
    </style:style>
    <style:style style:name="T867" style:parent-style-name="DefaultParagraphFont" style:family="text">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121212" style:font-size-complex="12pt" fo:background-color="#FFFFFF"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121212" style:font-size-complex="12pt" fo:background-color="#FFFFFF" style:language-asian="lt" style:country-asian="LT"/>
    </style:style>
    <style:style style:name="P89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9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9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9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899"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style>
    <style:style style:name="T900" style:parent-style-name="DefaultParagraphFont" style:family="text">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121212" style:font-size-complex="12pt" fo:background-color="#FFFFFF"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1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1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1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1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1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23" style:parent-style-name="Normal" style:family="paragraph">
      <style:paragraph-properties fo:widows="0" fo:orphans="0" fo:text-indent="0.8243in">
        <style:tab-stops>
          <style:tab-stop style:type="left" style:position="0.9013in"/>
          <style:tab-stop style:type="center" style:position="3.3465in"/>
          <style:tab-stop style:type="right" style:position="6.693in"/>
        </style:tab-stops>
      </style:paragraph-properties>
    </style:style>
    <style:style style:name="T924" style:parent-style-name="DefaultParagraphFont" style:family="text">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2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3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121212"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3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3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3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4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4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4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43"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5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complex="Arial" style:font-size-complex="14pt" fo:language="en" fo:country="U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complex="Arial" style:font-size-complex="14pt" fo:language="en" fo:country="US"/>
    </style:style>
    <style:style style:name="P95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60" style:parent-style-name="DefaultParagraphFont" style:family="text">
      <style:text-properties style:font-name-complex="Arial" style:font-size-complex="14pt" fo:language="en" fo:country="US"/>
    </style:style>
    <style:style style:name="P96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6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6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6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6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66" style:parent-style-name="DefaultParagraphFont" style:family="text">
      <style:text-properties style:font-name-complex="Arial" style:font-size-complex="14pt" fo:language="en" fo:country="US"/>
    </style:style>
    <style:style style:name="P96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68" style:parent-style-name="Normal" style:family="paragraph">
      <style:paragraph-properties fo:widows="0" fo:orphans="0" fo:text-indent="0.8243in">
        <style:tab-stops>
          <style:tab-stop style:type="left" style:position="0.9013in"/>
          <style:tab-stop style:type="center" style:position="3.3465in"/>
          <style:tab-stop style:type="right" style:position="6.693in"/>
        </style:tab-stops>
      </style:paragraph-properties>
    </style:style>
    <style:style style:name="T969" style:parent-style-name="DefaultParagraphFont" style:family="text">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name-complex="TitilliumWeb-Bold" fo:font-weight="bold" style:font-weight-asian="bold" style:font-weight-complex="bold" fo:color="#262626" style:font-size-complex="14pt" fo:language="en" fo:country="US"/>
    </style:style>
    <style:style style:name="P97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name-complex="TitilliumWeb-Bold" fo:font-weight="bold" style:font-weight-asian="bold" style:font-weight-complex="bold" fo:color="#262626" style:font-size-complex="14pt" fo:language="en" fo:country="US"/>
    </style:style>
    <style:style style:name="P97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75" style:parent-style-name="DefaultParagraphFont" style:family="text">
      <style:text-properties style:font-name-complex="TitilliumWeb-Bold" fo:font-weight="bold" style:font-weight-asian="bold" style:font-weight-complex="bold" fo:color="#262626" style:font-size-complex="14pt" fo:language="en" fo:country="US"/>
    </style:style>
    <style:style style:name="P97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complex="Arial" style:font-size-complex="14pt" fo:language="en" fo:country="US"/>
    </style:style>
    <style:style style:name="P97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121212"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84"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8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8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8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8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89"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990" style:parent-style-name="Normal" style:family="paragraph">
      <style:paragraph-properties fo:widows="0" fo:orphans="0" fo:text-indent="0.8243in">
        <style:tab-stops>
          <style:tab-stop style:type="left" style:position="0.9013in"/>
          <style:tab-stop style:type="center" style:position="3.3465in"/>
          <style:tab-stop style:type="right" style:position="6.693in"/>
        </style:tab-stops>
      </style:paragraph-properties>
    </style:style>
    <style:style style:name="T991" style:parent-style-name="DefaultParagraphFont" style:family="text">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name-complex="TitilliumWeb-Bold" fo:font-weight="bold" style:font-weight-asian="bold" style:font-weight-complex="bold" fo:color="#262626" style:font-size-complex="14pt" fo:language="en" fo:country="US"/>
    </style:style>
    <style:style style:name="P996"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name-complex="TitilliumWeb-Bold" fo:font-weight="bold" style:font-weight-asian="bold" style:font-weight-complex="bold" fo:color="#262626" style:font-size-complex="14pt" fo:language="en" fo:country="US"/>
    </style:style>
    <style:style style:name="P997"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998" style:parent-style-name="DefaultParagraphFont" style:family="text">
      <style:text-properties style:font-name-complex="TitilliumWeb-Bold" fo:font-weight="bold" style:font-weight-asian="bold" style:font-weight-complex="bold" fo:color="#262626" style:font-size-complex="14pt" fo:language="en" fo:country="US"/>
    </style:style>
    <style:style style:name="P99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complex="Arial" style:font-size-complex="14pt" fo:language="en" fo:country="US"/>
    </style:style>
    <style:style style:name="P100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complex="Arial" style:font-size-complex="12pt" fo:language="en" fo:country="US"/>
    </style:style>
    <style:style style:name="P1005"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style>
    <style:style style:name="T1006" style:parent-style-name="DefaultParagraphFont" style:family="text">
      <style:text-properties style:font-name-complex="Arial" style:font-size-complex="12pt" fo:language="en" fo:country="U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1009"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1010"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1011"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1012" style:parent-style-name="Normal" style:family="paragraph">
      <style:paragraph-properties fo:widows="0" fo:orphans="0" fo:text-indent="0.3937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1013" style:parent-style-name="Normal" style:family="paragraph">
      <style:paragraph-properties fo:widows="0" fo:orphans="0" fo:text-indent="0.7381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1014" style:parent-style-name="Normal" style:family="paragraph">
      <style:paragraph-properties fo:widows="0" fo:orphans="0" fo:text-indent="0.8243in">
        <style:tab-stops>
          <style:tab-stop style:type="left" style:position="0.9013in"/>
          <style:tab-stop style:type="center" style:position="3.3465in"/>
          <style:tab-stop style:type="right" style:position="6.693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fo:text-indent="0.3937in"/>
    </style:style>
    <style:style style:name="T1019" style:parent-style-name="DefaultParagraphFont" style:family="text">
      <style:text-properties style:font-name-complex="TitilliumWeb-Bold" style:font-weight-complex="bold" fo:color="#262626" fo:font-size="14pt" style:font-size-asian="14pt" style:font-size-complex="14pt" fo:language="en" fo:country="US"/>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text-align="justify">
        <style:tab-stops>
          <style:tab-stop style:type="left" style:position="5.0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6">ŠIAULIŲ MIESTO SAVIVALDYBĖS TARYBA</text:p>
      <text:p text:style-name="P7"/>
      <text:p text:style-name="P8">SPRENDIMAS</text:p>
      <text:p text:style-name="P9"><text:span text:style-name="T10">DĖL PRITARIMO JUNGTINEI<text:s/></text:span><text:span text:style-name="T11">BENDRADARBIAVIMO SUTARČIAI<text:s/></text:span><text:span text:style-name="T12">KURIANT IR ĮVEIKLINANT<text:s/></text:span><text:span text:style-name="T13">GAMTOS MOKSLŲ, TECHNOLOGIJŲ, INŽINERIJOS, MATEMATIKOS TYRIMŲ IR EKSPERIMENTINĖS VEIKLOS ATVIROS PRIEIGOS CENTRĄ ŠIAULIŲ APSKRITIES TERITORIJOJE</text:span></text:p>
      <text:p text:style-name="P14"/>
      <text:p text:style-name="P15">2017 m. kovo 30 d. Nr. T-83</text:p>
      <text:p text:style-name="P16">Šiauliai</text:p>
      <text:p text:style-name="P17"/>
      <text:p text:style-name="P18"/>
      <text:p text:style-name="P19"><text:span text:style-name="T20">Vadovaudamasi Lietuvos Respublikos vietos savivaldos įstatymo 20 straipsnio 2 dalies 12 punktu,<text:s/></text:span><text:span text:style-name="T21">Gamtos mokslų, technologijų, inžinerijos, matematikos<text:s/></text:span><text:span text:style-name="T22">tyrimų<text:s/></text:span><text:span text:style-name="T23">ir eksperimentinės</text:span><text:span text:style-name="T24"><text:s/>veiklos</text:span><text:span text:style-name="T25"><text:s/>atviros prieigos centrų veiklos aprašu, patvirtintu Lietuvos Respublikos švietimo ir mokslo ministro 2016 m. balandžio 21 d. įsakymu Nr. V-367 „Dėl Gamtos mokslų, technologijų, inžinerijos, matematikos tyrimų ir eksperimentinės veiklos atviros prieigos centro veiklos aprašo patvirtinimo“, priemone Nr. 4.3 (23.3)<text:s/></text:span><text:span text:style-name="T26">„Mokiniams pritaikytų gamtos mokslų, technologijų, inžinerijos ir matematikos tyrimų ir eksperimentinės veiklos atviros prieigos centrų sukūrimas“, patvirtinta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ir įgyvendindama Šiaulių miesto savivaldybės sudaromų sutarčių pasirašymo tvarkos aprašo, patvirtinto Šiaulių miesto savivaldybės tarybos 2013 m. gruodžio 19 d. sprendimu Nr. T-320 „Dėl Šiaulių miesto savivaldybės sudaromų sutarčių pasirašymo tvarkos aprašo patvirtinimo“, 8.1.1 papunktį ir 9 punktą</text:span><text:span text:style-name="T27">,<text:s/></text:span><text:span text:style-name="T28">Šiaulių miesto savivaldybės taryba<text:s/></text:span><text:span text:style-name="T29">nusprendži</text:span><text:span text:style-name="T30">a:</text:span></text:p>
      <text:p text:style-name="P31"><text:span text:style-name="T32">1</text:span><text:span text:style-name="T33">. Pritarti, kad būtų pasirašyta jungtinė Bendradarbiavimo sutartis kuriant ir įveiklinant Gamtos mokslų, technologijų, inžinerijos, matematikos<text:s/></text:span><text:span text:style-name="T34">tyrimų ir eksperimentinės veiklos<text:s/></text:span><text:span text:style-name="T35">atviros prieigos centrą Šiaulių apskrities teritorijoje (pridedama).</text:span></text:p>
      <text:p text:style-name="P36"><text:span text:style-name="T37">2</text:span><text:span text:style-name="T38">. Pritarti Šiaulių miesto savivaldybės ir Šiaulių universiteto bendradarbiavimo kuriant Gamtos mokslų, technologijų, inžinerijos, matematikos tyrimų ir eksperimentinės veiklos atviros prieigos centrą Šiaulių regione 2016 m. rugpjūčio 31 d. sutarties Nr. SŽ-1071/06-26-D-112 nutraukimui (pridedama).<text:s/></text:span></text:p>
      <text:p text:style-name="P39"><text:span text:style-name="T40">3</text:span><text:span text:style-name="T41">. Nustatyti, kad 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Artūras Visockas</text:span></text:p>
      <text:p text:style-name="P48"/>
      <text:soft-page-break/>
      <text:p text:style-name="P49">PRITARTA</text:p>
      <text:p text:style-name="P50">Šiaulių miesto savivaldybės tarybos</text:p>
      <text:p text:style-name="P51">2017 m. kovo 30 d. sprendimu Nr. T-83</text:p>
      <text:p text:style-name="P52"/>
      <text:p text:style-name="P53">BENDRADARBIAVIMO SUTARTIS</text:p>
      <text:p text:style-name="P54"><text:span text:style-name="T55">KURIANT IR ĮVEIKLINANT<text:s/></text:span><text:span text:style-name="T56">GAMTOS MOKSLŲ, TECHNOLOGIJŲ, INŽINERIJOS, MATEMATIKOS TYRIMŲ IR EKSPERIMENTINĖS VEIKLOS ATVIROS PRIEIGOS CENTRĄ<text:s/></text:span><text:span text:style-name="T57">ŠIAULIŲ<text:s/></text:span><text:span text:style-name="T58">APSKRITIES TERITORIJOJE</text:span></text:p>
      <text:p text:style-name="P59"/>
      <text:p text:style-name="P60"><text:span text:style-name="T61">2017<text:s/></text:span><text:span text:style-name="T62">m. _______ d.<text:s/></text:span><text:span text:style-name="T63">Nr. ________</text:span></text:p>
      <text:p text:style-name="P64">Šiauliai</text:p>
      <text:p text:style-name="P65"/>
      <text:p text:style-name="P66"><text:span text:style-name="T67">Įgyvendindami 2014–2020 metų Europos Sąjungos fondų investicijų veiksmų programos, patvirtintos Europos Komisijos 2014 m. rugsėjo 8  d. sprendimu Nr. C(2014)6397, 1 prioriteto „Mokslinių tyrimų, eksperimentinės plėtros ir inovacijų skatinimas“ 01.1.1-CPVA-V-701 priemonės „MTEPI</text:span><text:span text:style-name="T68"><text:s/></text:span><text:span text:style-name="T69">infrastruktūros plėtra ir integracija į europines infrastruktūras“ finansuojamą veiklą, Lietuvos Respublikos š</text:span><text:span text:style-name="T70">vietimo ir mokslo ministro<text:s/></text:span><text:span text:style-name="T71">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tvirtintą<text:s/></text:span><text:span text:style-name="T72">priemonę</text:span><text:span text:style-name="T73"><text:s/>„Mokiniams pritaikytų gamtos mokslų, technologijų, inžinerijos ir matematikos tyrimų ir eksperimentinės veiklos atviros prieigos centrų sukūrimas“ ir vadovaudamiesi<text:s/></text:span><text:span text:style-name="T74">Gamtos mokslų, technologijų, inžinerijos, matematikos<text:s/></text:span><text:span text:style-name="T75">tyrimų<text:s/></text:span><text:span text:style-name="T76">ir eksperimentinės</text:span><text:span text:style-name="T77"><text:s/>veiklos</text:span><text:span text:style-name="T78"><text:s/>atviros prieigos centrų veiklos aprašu, patvirtintu <text:s/>Lietuvos Respublikos švietimo ir mokslo ministro 2016 m. balandžio 21 d. įsakymu Nr. V-367 „Dėl Gamtos mokslų, technologijų, inžinerijos, matematikos tyrimų ir eksperimentinės veiklos atviros prieigos centro veiklos aprašo patvirtinimo“ (toliau – Aprašas) bei Lietuvos Respublikos švietimo ir mokslo ministerijos ir Šiaulių universiteto susitarimu dėl dalyvavimo kuriant ir koordinuojant Gamtos mokslų, technologijų, inžinerijos, matematikos<text:s/></text:span><text:span text:style-name="T79">tyrimų<text:s/></text:span><text:span text:style-name="T80">ir eksperimentinės</text:span><text:span text:style-name="T81"><text:s/>veiklos</text:span><text:span text:style-name="T82"><text:s/>atviros prieigos centrą (2016 m. Spalio 19 d. Nr. S-650/06-26-D-193):</text:span></text:p>
      <text:p text:style-name="P83"><text:span text:style-name="T84">Šiaulių universitetas,<text:s/></text:span><text:span text:style-name="T85">įmonės kodas 111951345, buveinės adresas Vilniaus g. 88, atstovaujamas Universiteto rektoriaus prof. dr. Donato Jurgaičio, veikiančio pagal Šiaulių universiteto statutą,</text:span></text:p>
      <text:p text:style-name="P86"><text:span text:style-name="T87">Šiaulių miesto</text:span><text:span text:style-name="T88"><text:s/></text:span><text:span text:style-name="T89">savivaldybė</text:span><text:span text:style-name="T90">, įstaigos kodas 188771865, buveinės adresas Vasario 16-osios g. 62, LT-76295 Šiauliai, atstovaujama mero Artūro Visocko, veikiančio pagal Lietuvos Respublikos vietos savivaldos įstatymą,</text:span></text:p>
      <text:p text:style-name="P91"><text:span text:style-name="T92">Šiaulių rajono</text:span><text:span text:style-name="T93"><text:s/></text:span><text:span text:style-name="T94">savivaldybė</text:span><text:span text:style-name="T95">, įstaigos kodas 188726051, buveinės adresas Vilniaus g. 263, LT-76337 Šiauliai, atstovaujama mero Antano Bezaro, veikiančio pagal Lietuvos Respublikos vietos savivaldos įstatymą,</text:span><text:span text:style-name="T96"><text:s/></text:span></text:p>
      <text:p text:style-name="P97"><text:span text:style-name="T98">Radviliškio rajono</text:span><text:span text:style-name="T99"><text:s/></text:span><text:span text:style-name="T100">savivaldybė</text:span><text:span text:style-name="T101">, įstaigos kodas 188726247, buveinės adresas Aušros a. 10, 82196 Radviliškis, atstovaujama mero Antano Čepononio, veikiančio pagal Lietuvos Respublikos vietos savivaldos įstatymą,</text:span><text:span text:style-name="T102"><text:s/></text:span></text:p>
      <text:p text:style-name="P103"><text:span text:style-name="T104">Akmenės rajono</text:span><text:span text:style-name="T105"><text:s/></text:span><text:span text:style-name="T106">savivaldybė</text:span><text:span text:style-name="T107">, įstaigos kodas<text:s/></text:span><text:span text:style-name="T108">188719391</text:span><text:span text:style-name="T109">, buveinės adresas<text:s/></text:span><text:span text:style-name="T110">L. Petravičiaus a. 2, LT-85132 Naujoji Akmenė</text:span><text:span text:style-name="T111">, atstovaujama mero Vitalijaus Mitrofanovo, veikiančio pagal Lietuvos Respublikos vietos savivaldos įstatymą,</text:span></text:p>
      <text:p text:style-name="P112"><text:span text:style-name="T113">Kelmės rajono</text:span><text:span text:style-name="T114"><text:s/></text:span><text:span text:style-name="T115">savivaldybė</text:span><text:span text:style-name="T116">, įstaigos kodas 188768730, buveinės adresas Vytauto Didžiojo g. 58, LT-86143 Kelmė, atstovaujama mero Vaclovo Andrulio, veikiančio pagal Lietuvos Respublikos vietos savivaldos įstatymą,</text:span></text:p>
      <text:p text:style-name="P117"><text:span text:style-name="T118">Joniškio rajono</text:span><text:span text:style-name="T119"><text:s/></text:span><text:span text:style-name="T120">savivaldybė</text:span><text:span text:style-name="T121">, įstaigos kodas 288712070, buveinės adresas Livonijos g. 4, LT-84124 Joniškis, atstovaujama mero Gedimino Čepulio, veikiančio pagal Lietuvos Respublikos vietos savivaldos įstatymą,</text:span></text:p>
      <text:p text:style-name="P122"/>
      <text:soft-page-break/>
      <text:p text:style-name="P123"><text:span text:style-name="T124">Pakruojo rajono</text:span><text:span text:style-name="T125"><text:s/></text:span><text:span text:style-name="T126">savivaldybė</text:span><text:span text:style-name="T127">, įstaigos kodas 111102598, buveinės adresas Kęstučio g. 4, LT-83152 Pakruojis, atstovaujama mero Sauliaus Gegiecko, veikiančio pagal Lietuvos Respublikos vietos savivaldos įstatymą,</text:span></text:p>
      <text:p text:style-name="P128"><text:span text:style-name="T129">Šiaulių prekybos, pramonės ir amatų rūmai,<text:s/></text:span><text:span text:style-name="T130">įstaigos kodas 110067596, buveinės adresas Vilniaus g. 88, LT-76285 Šiauliai, prezidento Vidmanto Japerto,<text:s/></text:span></text:p>
      <text:p text:style-name="P131"><text:span text:style-name="T132">UAB BODESA</text:span><text:span text:style-name="T133">,<text:s/></text:span><text:span text:style-name="T134">įmonės kodas<text:s/></text:span><text:span text:style-name="T135">145241220</text:span><text:span text:style-name="T136">, buveinės adresas<text:s/></text:span><text:span text:style-name="T137">J. Basanavičiaus g. 166, LT-76123 Šiauliai</text:span><text:span text:style-name="T138">, generalinio direktoriaus<text:s/></text:span><text:span text:style-name="T139">Rolando Gabrielaičio</text:span><text:span text:style-name="T140">,</text:span></text:p>
      <text:p text:style-name="P141"><text:span text:style-name="T142">UAB BALTIK VAIRAS,<text:s/></text:span><text:span text:style-name="T143">įmonės kodas<text:s/></text:span><text:span text:style-name="T144">110599930</text:span><text:span text:style-name="T145">, buveinės adresas Pramonės g. 3, LT-78138, Šiauliai, generalinio direktoriaus Žilvino Duboso,<text:s/></text:span></text:p>
      <text:p text:style-name="P146"><text:span text:style-name="T147">SALDA UAB,<text:s/></text:span><text:span text:style-name="T148">įmonės kodas<text:s/></text:span><text:span text:style-name="T149">244114580</text:span><text:span text:style-name="T150">, buveinės adresas<text:s/></text:span><text:span text:style-name="T151">Ragainės g. 100, LT-78109</text:span><text:span text:style-name="T152">, Šiauliai, generalinio direktoriaus<text:s/></text:span><text:span text:style-name="T153">Petro Barono</text:span><text:span text:style-name="T154">,</text:span></text:p>
      <text:p text:style-name="P155"><text:span text:style-name="T156">toliau kartu šioje sutartyje vadinami<text:s/></text:span><text:span text:style-name="T157">Partneriais</text:span><text:span text:style-name="T158">, sudarė šią bendradarbiavimo<text:s/></text:span><text:span text:style-name="T159">sutartį (toliau<text:s/></text:span><text:span text:style-name="T160">–<text:s/></text:span><text:span text:style-name="T161">S</text:span><text:span text:style-name="T162">utartis)</text:span><text:span text:style-name="T163"><text:s/>ir susitarė dėl toliau išvardytų sąlygų kuriant ir įveiklinant<text:s/></text:span><text:span text:style-name="T164">Gamtos mokslų, technologijų, inžinerijos, matematikos<text:s/></text:span><text:span text:style-name="T165">tyrimų<text:s/></text:span><text:span text:style-name="T166">ir eksperimentinės</text:span><text:span text:style-name="T167"><text:s/>veiklos</text:span><text:span text:style-name="T168"><text:s/>atviros prieigos centrą Šiaulių apskrities teritorijoje.</text:span></text:p>
      <text:p text:style-name="P169"/>
      <text:p text:style-name="P170"><text:span text:style-name="T171">I</text:span><text:span text:style-name="T172"><text:s/>SKYRIUS</text:span></text:p>
      <text:p text:style-name="P173"><text:span text:style-name="T174">SUTARTIES OBJEKTAS</text:span></text:p>
      <text:p text:style-name="P175"/>
      <text:p text:style-name="P176"><text:span text:style-name="T177">1</text:span><text:span text:style-name="T178">. Partneriai susitaria bendradarbiauti ir būti Partneriais, t. y. sutelkti savo materialinius ir žmogiškuosius išteklius, siekdami sukurti ir įveiklinti mokiniams pritaikytą Gamtos mokslų, technologijų, inžinerijos ir matematikos tyrimų ir eksperimentinės veiklos<text:s/></text:span><text:span text:style-name="T179">(STEAM</text:span><text:span text:style-name="T180"><text:s/>–<text:s/></text:span><text:span text:style-name="T181">angl.</text:span><text:span text:style-name="T182"><text:s/>Science, Technnology, Engineering, Art (creative activities), Mathematics</text:span><text:span text:style-name="T183">)</text:span><text:span text:style-name="T184"><text:s/></text:span><text:span text:style-name="T185">(toliau –<text:s/></text:span><text:span text:style-name="T186">STEAM</text:span><text:span text:style-name="T187">) atviros prieigos centrą (toliau –<text:s/></text:span><text:span text:style-name="T188">Centras</text:span><text:span text:style-name="T189">) Šiaulių apskrities teritorijoje.</text:span></text:p>
      <text:p text:style-name="P190"/>
      <text:p text:style-name="P191"><text:span text:style-name="T192">II</text:span><text:span text:style-name="T193"><text:s/>SKYRIUS</text:span></text:p>
      <text:p text:style-name="P194"><text:span text:style-name="T195">BENDROSIOS NUOSTATOS</text:span></text:p>
      <text:p text:style-name="P196"/>
      <text:p text:style-name="P197"><text:span text:style-name="T198">2</text:span><text:span text:style-name="T199">. Šia Sutartimi apibrėžiamas C</text:span><text:span text:style-name="T200">entro valdymas,<text:s/></text:span><text:span text:style-name="T201">Partnerių įsipareigojimai, įgaliojimai, teisės ir atsakomybė kuriant ir įveiklinant Centrą</text:span><text:span text:style-name="T202">, s</text:span><text:span text:style-name="T203">utarties galiojimas, sutarties pakeitimo, nutraukimo tvarka ir kitos nuostatos.</text:span></text:p>
      <text:p text:style-name="P204"><text:span text:style-name="T205">3</text:span><text:span text:style-name="T206">. Centras – Šiaulių universiteto struktūrinis padalinys.</text:span><text:span text:style-name="T207"><text:s/></text:span></text:p>
      <text:p text:style-name="P208"/>
      <text:p text:style-name="P209"><text:span text:style-name="T210">III</text:span><text:span text:style-name="T211"><text:s/>SKYRIUS</text:span></text:p>
      <text:p text:style-name="P212"><text:span text:style-name="T213">PARTNERIŲ ĮSIPAREIGOJIMAI</text:span></text:p>
      <text:p text:style-name="P214"/>
      <text:p text:style-name="P215"><text:span text:style-name="T216">4</text:span><text:span text:style-name="T217">.</text:span><text:span text:style-name="T218"><text:s/>Partneriai kartu įsipareigoja:<text:s/></text:span></text:p>
      <text:p text:style-name="P219"><text:span text:style-name="T220">4.1</text:span><text:span text:style-name="T221">. užtikrinti apraše nustatytų C</text:span><text:span text:style-name="T222">entro tikslų, uždavinių ir veiklų įgyvendinimą;</text:span></text:p>
      <text:p text:style-name="P223"><text:span text:style-name="T224">4.2</text:span><text:span text:style-name="T225">. viešinti ir populiarinti Centro veiklą ir organizuoti jo rėmimo akcijas;</text:span></text:p>
      <text:p text:style-name="P226"><text:span text:style-name="T227">4.3</text:span><text:span text:style-name="T228">. užtikrinti savo įsipareigojimų vykdymą ne trumpiau kaip iki 2025 metų.</text:span></text:p>
      <text:p text:style-name="P229"><text:span text:style-name="T230">5</text:span><text:span text:style-name="T231">. Partneriai įsipareigoja: <text:s/></text:span></text:p>
      <text:p text:style-name="P232"><text:span text:style-name="T233">5.1</text:span><text:span text:style-name="T234">.<text:s/></text:span><text:span text:style-name="T235">Šiaulių universitetas</text:span><text:span text:style-name="T236">:</text:span></text:p>
      <text:p text:style-name="P237"><text:span text:style-name="T238">5.1.1</text:span><text:span text:style-name="T239">. gavus ŠMM paramą įkurti Šiaulių regiono STEAM Centrą, kurį sudarys 4<text:s/></text:span><text:span text:style-name="T240">laboratorijos: biologijos ir chemijos, fizikos ir inžinerijos, robotikos ir informacinių technologijų,</text:span><text:span text:style-name="T241"><text:s/></text:span><text:span text:style-name="T242">sveikatos technologijų ir gyvenimo kokybės;</text:span><text:span text:style-name="T243"><text:s/></text:span></text:p>
      <text:p text:style-name="P244"><text:span text:style-name="T245">5.1.2</text:span><text:span text:style-name="T246">. Centro veiklai skirti patalpas Vilniaus g. 141 Šiauliuose, kurių plotas 282,82 kv. m; kuriose būtų galimybė įrengti 4 laboratorijas ir patalpą/patalpas, kuriose bus sukurtos darbo vietos darbuotojams;</text:span></text:p>
      <text:p text:style-name="P247"><text:span text:style-name="T248">5.1.3</text:span><text:span text:style-name="T249">. išlaikyti įrengtas ir suremontuotas patalpas, skirti lėšų jų eksploatavimo išlaidoms (komunaliniams mokesčiams, patalpų priežiūrai ir pan.);</text:span></text:p>
      <text:p text:style-name="P250"><text:span text:style-name="T251">5.1.4</text:span><text:span text:style-name="T252">.<text:s/></text:span><text:span text:style-name="T253">patvirtinti Centro etatų sąrašą;</text:span></text:p>
      <text:p text:style-name="P254"/>
      <text:p text:style-name="P255"><text:span text:style-name="T256">5.1.5</text:span><text:span text:style-name="T257">.<text:s/></text:span><text:span text:style-name="T258">paskirti Centro vadovą, suderinus su Lietuvos Respublikos švietimo ir mokslo ministerija ir partneriais, ir kitus darbuotojus;</text:span></text:p>
      <text:p text:style-name="P259"><text:span text:style-name="T260">5.1.6</text:span><text:span text:style-name="T261">.<text:s/></text:span><text:span text:style-name="T262">skirti atstovą (kontaktinį asmenį),<text:s/></text:span><text:span text:style-name="T263">su kuriuo bus derinami visi reikalingi dokumentai ir teikiama informacija;</text:span></text:p>
      <text:p text:style-name="P264"><text:span text:style-name="T265">5.1.7</text:span><text:span text:style-name="T266">. pateikti Šiaulių apskrities savivaldybėms (Partneriams) informaciją apie finansinių metų lėšų poreikį už Centro teikiamas paslaugas (pagal Centrą lankysiančių mokinių skaičių ir užsiėmimų trukmę pagal Centro su kiekvienos apskrities savivaldybe (Partneriu) suderintą grafiką);<text:s/></text:span></text:p>
      <text:p text:style-name="P267"><text:span text:style-name="T268">5.1.8</text:span><text:span text:style-name="T269">. užtikrinti Centro veiklas, nurodytas Aprašo IV skyriuje “Centro veiklos”;</text:span></text:p>
      <text:p text:style-name="P270"><text:span text:style-name="T271">5.1.9</text:span><text:span text:style-name="T272">. sudaryti sąlygas centro lankytojams dalyvauti užsiėmimuose ne mažiau kaip 5 dienas per savaitę, 6 valandas kasdien, įtraukiant į veiklas ne mažiau kaip 10 procentų Šiaulių apskrities mokyklinio amžiaus vaikų, užtikrint jiems ne mažiau kaip 10. ugdymosi valandų Centre per metus;<text:s/></text:span></text:p>
      <text:p text:style-name="P273"><text:span text:style-name="T274">5.1.10</text:span><text:span text:style-name="T275">. į Centro veiklas įtraukti savo darbuotojus, tyrėjus, mokslininkus, dėstytojus, studentus;</text:span></text:p>
      <text:p text:style-name="P276"><text:span text:style-name="T277">5.1.11</text:span><text:span text:style-name="T278">. įgyvendinant Centro veiklas, leisti sutartomis sąlygomis naudotis turima universiteto moksline ir mokomąja įranga, taip pat kitais materialiniais ištekliais;</text:span></text:p>
      <text:p text:style-name="P279"><text:span text:style-name="T280">5.1.12</text:span><text:span text:style-name="T281">. teikti pagalbą Centro darbuotojams, rengiantiems Centro metodiką ir metodines priemones;</text:span></text:p>
      <text:p text:style-name="P282"><text:span text:style-name="T283">5.1.13</text:span><text:span text:style-name="T284">. bendradarbiauti su kitomis STEAM veiklą įgyvendinančiomis šalies ir užsienio įstaigomis;</text:span></text:p>
      <text:p text:style-name="P285"><text:span text:style-name="T286">5.1.14</text:span><text:span text:style-name="T287">. padėti Centrui vykdyti tikslinio mokytojų kvalifikacijos tobulinimo ir mokinių profesinio orientavimo veiklą, rengti viešuosius renginius mokiniams ir visuomenei.</text:span></text:p>
      <text:p text:style-name="P288"><text:span text:style-name="T289">5.2</text:span><text:span text:style-name="T290">.<text:s/></text:span><text:span text:style-name="T291">Šiaulių miesto</text:span><text:span text:style-name="T292"><text:s/></text:span><text:span text:style-name="T293">savivaldybė:</text:span><text:span text:style-name="T294"><text:s/></text:span></text:p>
      <text:p text:style-name="P295"><text:span text:style-name="T296">5.2.1</text:span><text:span text:style-name="T297">. finansuoti Centro paslaugas proporcingai pagal Centrą finansiniais metais (pagal su Centru suderintą grafiką) pamokų metu lankysiančių Šiaulių miesto savivaldybės mokyklų mokinių skaičių ir užsiėmimų trukmę;<text:s/></text:span></text:p>
      <text:p text:style-name="P298"><text:span text:style-name="T299">5.2.2</text:span><text:span text:style-name="T300">.<text:s/></text:span><text:span text:style-name="T301">skirti lėšų neformaliojo vaikų švietimo (NVŠ) programoms įgyvendinti<text:s/></text:span><text:span text:style-name="T302">pagal Lietuvos Respublikos švietimo ir mokslo ministro įsakymu patvirtintą Neformaliojo vaikų švietimo lėšų skyrimo ir panaudojimo tvarkos aprašą ir Šiaulių miesto savivaldybės tarybos sprendimu patvirtintą Šiaulių miesto savivaldybės neformaliojo vaikų švietimo lėšų skyrimo ir naudojimo tvarkos aprašą</text:span><text:span text:style-name="T303">;</text:span></text:p>
      <text:p text:style-name="P304"><text:span text:style-name="T305">5.2.3</text:span><text:span text:style-name="T306">. finansuoti Centro veiklai skirtas priemones ir medžiagas proporcingai pagal Centrą finansiniais metais (pagal su Centru suderintą grafiką) lankysiančių Šiaulių miesto savivaldybės mokyklų mokinių skaičių ir užsiėmimų trukmę;<text:s/></text:span></text:p>
      <text:p text:style-name="P307"><text:span text:style-name="T308">5.2.4</text:span><text:span text:style-name="T309">. užtikrinti, kad Šiaulių miesto savivaldybės mokyklos iš mokinio krepšelio lėšų finansuotų mokytojų kompetencijos tobulinimą Centre pagal poreikį;</text:span></text:p>
      <text:p text:style-name="P310"><text:span text:style-name="T311">5.2.5</text:span><text:span text:style-name="T312">. remti Centro veiklą,<text:s/></text:span><text:span text:style-name="T313">padedant Centrui vykdyti tikslinio mokytojų kvalifikacijos tobulinimo ir mokinių profesinio orientavimo veiklas, rengti viešus renginius mokiniams ir visuomenei;</text:span></text:p>
      <text:p text:style-name="P314"><text:span text:style-name="T315">5.2.6</text:span><text:span text:style-name="T316">. teikti pagalbą Centro darbuotojams, rengiantiems Centro metodiką ir metodines priemones;</text:span></text:p>
      <text:p text:style-name="P317"><text:span text:style-name="T318">5.2.7</text:span><text:span text:style-name="T319">.<text:s/></text:span><text:span text:style-name="T320">skirti atstovą (kontaktinį asmenį),<text:s/></text:span><text:span text:style-name="T321">su kuriuo bus derinami visi reikalingi dokumentai ir teikiama informacija.</text:span></text:p>
      <text:p text:style-name="P322"><text:span text:style-name="T323">5.3</text:span><text:span text:style-name="T324">.<text:s/></text:span><text:span text:style-name="T325">Šiaulių rajono</text:span><text:span text:style-name="T326"><text:s/></text:span><text:span text:style-name="T327">savivaldybė</text:span><text:span text:style-name="T328">:<text:s/></text:span></text:p>
      <text:p text:style-name="P329"><text:span text:style-name="T330">5.3.1</text:span><text:span text:style-name="T331">. finansuoti Centro paslaugas proporcingai pagal Centrą finansiniais metais (pagal su Centru suderintą grafiką) pamokų metu lankysiančių Šiaulių rajono savivaldybės mokyklų mokinių skaičių ir užsiėmimų trukmę;<text:s/></text:span></text:p>
      <text:p text:style-name="P332"><text:span text:style-name="T333">5.3.2</text:span><text:span text:style-name="T334">.<text:s/></text:span><text:span text:style-name="T335">skirti lėšų neformaliojo vaikų švietimo (NVŠ) programoms įgyvendinti<text:s/></text:span><text:span text:style-name="T336">pagal Lietuvos Respublikos švietimo ir mokslo ministro įsakymu patvirtintą Neformaliojo vaikų švietimo lėšų skyrimo ir panaudojimo tvarkos aprašą ir Šiaulių rajono savivaldybės tarybos sprendimu patvirtintą Šiaulių rajono savivaldybės neformaliojo vaikų švietimo lėšų skyrimo ir naudojimo tvarkos aprašą</text:span><text:span text:style-name="T337">;</text:span></text:p>
      <text:p text:style-name="P338"><text:span text:style-name="T339">5.3.3</text:span><text:span text:style-name="T340">. finansuoti Centro veiklai skirtas priemones ir medžiagas proporcingai pagal Centrą finansiniais metais (pagal su Centru suderintą grafiką) lankysiančių Šiaulių rajono savivaldybės mokyklų mokinių skaičių ir užsiėmimų trukmę;<text:s/></text:span></text:p>
      <text:p text:style-name="P341"/>
      <text:p text:style-name="P342"><text:span text:style-name="T343">5.3.4</text:span><text:span text:style-name="T344">.<text:s/></text:span><text:span text:style-name="T345">užtikrinti savo teritorijoje gyvenančių mokinių pavežėjimą į Centrą ir iš Centro namo;</text:span></text:p>
      <text:p text:style-name="P346"><text:span text:style-name="T347">5.3.5</text:span><text:span text:style-name="T348">. remti Centro veiklą,<text:s/></text:span><text:span text:style-name="T349">padedant Centrui vykdyti tikslinio mokytojų kvalifikacijos tobulinimo ir mokinių profesinio orientavimo veiklas, rengti viešus renginius mokiniams ir visuomenei;</text:span></text:p>
      <text:p text:style-name="P350"><text:span text:style-name="T351">5.3.6</text:span><text:span text:style-name="T352">. užtikrinti, kad Šiaulių rajono savivaldybės mokyklos iš mokinio krepšelio lėšų finansuotų mokytojų kompetencijos tobulinimą Centre pagal poreikį;</text:span></text:p>
      <text:p text:style-name="P353"><text:span text:style-name="T354">5.3.7</text:span><text:span text:style-name="T355">. teikti pagalbą Centro darbuotojams, rengiantiems Centro metodiką ir metodines priemones;</text:span></text:p>
      <text:p text:style-name="P356"><text:span text:style-name="T357">5.3.8</text:span><text:span text:style-name="T358">.<text:s/></text:span><text:span text:style-name="T359">skirti atstovą (kontaktinį asmenį),<text:s/></text:span><text:span text:style-name="T360">su kuriuo bus derinami visi reikalingi dokumentai ir teikiama informacija.</text:span></text:p>
      <text:p text:style-name="P361"><text:span text:style-name="T362">5.4</text:span><text:span text:style-name="T363">.</text:span><text:span text:style-name="T364"><text:s/>Radviliškio rajono</text:span><text:span text:style-name="T365"><text:s/></text:span><text:span text:style-name="T366">savivaldybė:</text:span></text:p>
      <text:p text:style-name="P367"><text:span text:style-name="T368">5.4.1</text:span><text:span text:style-name="T369">. finansuoti Centro paslaugas proporcingai pagal Centrą finansiniais metais (pagal su Centru suderintą grafiką) pamokų metu lankysiančių Radviliškio rajono savivaldybės mokyklų mokinių skaičių ir užsiėmimų trukmę;<text:s/></text:span></text:p>
      <text:p text:style-name="P370"><text:span text:style-name="T371">5.4.2</text:span><text:span text:style-name="T372">.<text:s/></text:span><text:span text:style-name="T373">skirti lėšų neformaliojo vaikų švietimo (NVŠ) programoms įgyvendinti<text:s/></text:span><text:span text:style-name="T374">pagal Lietuvos Respublikos švietimo ir mokslo ministro įsakymu patvirtintą Neformaliojo vaikų švietimo lėšų skyrimo ir panaudojimo tvarkos aprašą ir Radviliškio rajono savivaldybės tarybos sprendimu patvirtintą Radviliškio rajono savivaldybės neformaliojo vaikų švietimo lėšų skyrimo ir naudojimo tvarkos aprašą</text:span><text:span text:style-name="T375">;</text:span></text:p>
      <text:p text:style-name="P376"><text:span text:style-name="T377">5.4.3</text:span><text:span text:style-name="T378">. finansuoti Centro veiklai skirtas priemones ir medžiagas proporcingai pagal Centrą finansiniais metais (pagal su Centru suderintą grafiką) lankysiančių Radviliškio <text:s/>rajono savivaldybės mokyklų mokinių skaičių ir užsiėmimų trukmę;<text:s/></text:span></text:p>
      <text:p text:style-name="P379"><text:span text:style-name="T380">5.4.4</text:span><text:span text:style-name="T381">.<text:s/></text:span><text:span text:style-name="T382">užtikrinti savo teritorijoje gyvenančių mokinių pavežėjimą į Centrą ir iš Centro namo;</text:span></text:p>
      <text:p text:style-name="P383"><text:span text:style-name="T384">5.4.5</text:span><text:span text:style-name="T385">. remti Centro veiklą,<text:s/></text:span><text:span text:style-name="T386">padedant Centrui vykdyti tikslinio mokytojų kvalifikacijos tobulinimo ir mokinių profesinio orientavimo veiklas, rengti viešus renginius mokiniams ir visuomenei;</text:span></text:p>
      <text:p text:style-name="P387"><text:span text:style-name="T388">5.4.6</text:span><text:span text:style-name="T389">. užtikrinti, kad Radviliškio rajono savivaldybės mokyklos iš mokinio krepšelio lėšų finansuotų mokytojų kompetencijos tobulinimą Centre pagal poreikį;</text:span></text:p>
      <text:p text:style-name="P390"><text:span text:style-name="T391">5.4.7</text:span><text:span text:style-name="T392">. teikti pagalbą Centro darbuotojams, rengiantiems Centro metodiką ir metodines priemones;</text:span></text:p>
      <text:p text:style-name="P393"><text:span text:style-name="T394">5.4.8</text:span><text:span text:style-name="T395">.<text:s/></text:span><text:span text:style-name="T396">skirti atstovą (kontaktinį asmenį),<text:s/></text:span><text:span text:style-name="T397">su kuriuo bus derinami visi reikalingi dokumentai ir teikiama informacija.</text:span></text:p>
      <text:p text:style-name="P398"><text:span text:style-name="T399">5.5</text:span><text:span text:style-name="T400">.</text:span><text:span text:style-name="T401"><text:s/>Akmenės rajono</text:span><text:span text:style-name="T402"><text:s/></text:span><text:span text:style-name="T403">savivaldybė:</text:span></text:p>
      <text:p text:style-name="P404"><text:span text:style-name="T405">5.5.1</text:span><text:span text:style-name="T406">. finansuoti Centro paslaugas proporcingai pagal Centrą finansiniais metais (pagal su Centru suderintą grafiką) pamokų metu lankysiančių Akmenės rajono savivaldybės mokyklų mokinių skaičių ir užsiėmimų trukmę;<text:s/></text:span></text:p>
      <text:p text:style-name="P407"><text:span text:style-name="T408">5.5.2</text:span><text:span text:style-name="T409">.<text:s/></text:span><text:span text:style-name="T410">skirti lėšų neformaliojo vaikų švietimo (NVŠ) programoms įgyvendinti<text:s/></text:span><text:span text:style-name="T411">pagal Lietuvos Respublikos švietimo ir mokslo ministro įsakymu patvirtintą Neformaliojo vaikų švietimo lėšų skyrimo ir panaudojimo tvarkos aprašą ir Akmenės rajono savivaldybės tarybos sprendimu patvirtintą Akmenės rajono savivaldybės neformaliojo vaikų švietimo lėšų skyrimo ir naudojimo tvarkos aprašą</text:span><text:span text:style-name="T412">;</text:span></text:p>
      <text:p text:style-name="P413"><text:span text:style-name="T414">5.5.3</text:span><text:span text:style-name="T415">. finansuoti Centro veiklai skirtas priemones ir medžiagas proporcingai pagal Centrą finansiniais metais (pagal su Centru suderintą grafiką) lankysiančių Akmenės rajono savivaldybės mokyklų mokinių skaičių ir užsiėmimų trukmę;<text:s/></text:span></text:p>
      <text:p text:style-name="P416"><text:span text:style-name="T417">5.5.4</text:span><text:span text:style-name="T418">.<text:s/></text:span><text:span text:style-name="T419">užtikrinti savo teritorijoje gyvenančių mokinių pavežėjimą į Centrą ir iš Centro namo;</text:span></text:p>
      <text:p text:style-name="P420"><text:span text:style-name="T421">5.5.5</text:span><text:span text:style-name="T422">. remti Centro veiklą,<text:s/></text:span><text:span text:style-name="T423">padedant Centrui vykdyti tikslinio mokytojų kvalifikacijos tobulinimo ir mokinių profesinio orientavimo veiklas, rengti viešus renginius mokiniams ir visuomenei;</text:span></text:p>
      <text:p text:style-name="P424"><text:span text:style-name="T425">5.5.6</text:span><text:span text:style-name="T426">. užtikrinti, kad Akmenės rajono savivaldybės mokyklos iš mokinio krepšelio lėšų finansuotų mokytojų kompetencijos tobulinimą Centre pagal poreikį;</text:span></text:p>
      <text:p text:style-name="P427"><text:span text:style-name="T428">5.5.7</text:span><text:span text:style-name="T429">. teikti pagalbą Centro darbuotojams, rengiantiems Centro metodiką ir metodines priemones;</text:span></text:p>
      <text:p text:style-name="P430"><text:span text:style-name="T431">5.5.8</text:span><text:span text:style-name="T432">.<text:s/></text:span><text:span text:style-name="T433">skirti atstovą (kontaktinį asmenį),<text:s/></text:span><text:span text:style-name="T434">su kuriuo bus derinami visi reikalingi dokumentai ir teikiama informacija.</text:span></text:p>
      <text:p text:style-name="P435"><text:span text:style-name="T436">5.6</text:span><text:span text:style-name="T437">.</text:span><text:span text:style-name="T438"><text:s/>Kelmės rajono</text:span><text:span text:style-name="T439"><text:s/></text:span><text:span text:style-name="T440">savivaldybė:<text:s/></text:span></text:p>
      <text:p text:style-name="P441"><text:span text:style-name="T442">5.6.1</text:span><text:span text:style-name="T443">. finansuoti Centro paslaugas proporcingai pagal Centrą finansiniais metais (pagal su Centru suderintą grafiką) pamokų metu lankysiančių Kelmės rajono savivaldybės mokyklų mokinių skaičių ir užsiėmimų trukmę;<text:s/></text:span></text:p>
      <text:p text:style-name="P444"><text:span text:style-name="T445">5.6.2</text:span><text:span text:style-name="T446">.<text:s/></text:span><text:span text:style-name="T447">skirti lėšų neformaliojo vaikų švietimo (NVŠ) programoms įgyvendinti<text:s/></text:span><text:span text:style-name="T448">pagal Lietuvos Respublikos švietimo ir mokslo ministro įsakymu patvirtintą Neformaliojo vaikų švietimo lėšų skyrimo ir panaudojimo tvarkos aprašą ir Kelmės rajono savivaldybės tarybos sprendimu patvirtintą Kelmės rajono savivaldybės neformaliojo vaikų švietimo lėšų skyrimo ir naudojimo tvarkos aprašą</text:span><text:span text:style-name="T449">;</text:span></text:p>
      <text:p text:style-name="P450"><text:span text:style-name="T451">5.6.3</text:span><text:span text:style-name="T452">. finansuoti Centro veiklai skirtas priemones ir medžiagas proporcingai pagal Centrą finansiniais metais (pagal su Centru suderintą grafiką) lankysiančių Kelmės rajono savivaldybės mokyklų mokinių skaičių ir užsiėmimų trukmę;<text:s/></text:span></text:p>
      <text:p text:style-name="P453"><text:span text:style-name="T454">5.6.4</text:span><text:span text:style-name="T455">.<text:s/></text:span><text:span text:style-name="T456">užtikrinti savo teritorijoje gyvenančių mokinių pavežėjimą į Centrą ir iš Centro namo;</text:span></text:p>
      <text:p text:style-name="P457"><text:span text:style-name="T458">5.6.5</text:span><text:span text:style-name="T459">. remti Centro veiklą,<text:s/></text:span><text:span text:style-name="T460">padedant Centrui vykdyti tikslinio mokytojų kvalifikacijos tobulinimo ir mokinių profesinio orientavimo veiklas, rengti viešus renginius mokiniams ir visuomenei;</text:span></text:p>
      <text:p text:style-name="P461"><text:span text:style-name="T462">5.6.6</text:span><text:span text:style-name="T463">. užtikrinti, kad Kelmės rajono savivaldybės mokyklos iš mokinio krepšelio lėšų finansuotų mokytojų kompetencijos tobulinimą Centre pagal poreikį;</text:span></text:p>
      <text:p text:style-name="P464"><text:span text:style-name="T465">5.6.7</text:span><text:span text:style-name="T466">. teikti pagalbą Centro darbuotojams, rengiantiems Centro metodiką ir metodines priemones;</text:span></text:p>
      <text:p text:style-name="P467"><text:span text:style-name="T468">5.6.8</text:span><text:span text:style-name="T469">.<text:s/></text:span><text:span text:style-name="T470">skirti atstovą (kontaktinį asmenį),<text:s/></text:span><text:span text:style-name="T471">su kuriuo bus derinami visi reikalingi dokumentai ir teikiama informacija.</text:span></text:p>
      <text:p text:style-name="P472"><text:span text:style-name="T473">5.7</text:span><text:span text:style-name="T474">.</text:span><text:span text:style-name="T475"><text:s/>Joniškio rajono</text:span><text:span text:style-name="T476"><text:s/></text:span><text:span text:style-name="T477">savivaldybė:</text:span></text:p>
      <text:p text:style-name="P478"><text:span text:style-name="T479">5.7.1</text:span><text:span text:style-name="T480">. finansuoti Centro paslaugas proporcingai pagal Centrą finansiniais metais (pagal su Centru suderintą grafiką) pamokų metu lankysiančių Joniškio rajono savivaldybės mokyklų mokinių skaičių ir užsiėmimų trukmę;<text:s/></text:span></text:p>
      <text:p text:style-name="P481"><text:span text:style-name="T482">5.7.2</text:span><text:span text:style-name="T483">.<text:s/></text:span><text:span text:style-name="T484">skirti lėšų neformaliojo vaikų švietimo (NVŠ) programoms įgyvendinti<text:s/></text:span><text:span text:style-name="T485">pagal Lietuvos Respublikos švietimo ir mokslo ministro įsakymu patvirtintą Neformaliojo vaikų švietimo lėšų skyrimo ir panaudojimo tvarkos aprašą ir Joniškio rajono savivaldybės tarybos sprendimu patvirtintą Joniškio rajono savivaldybės neformaliojo vaikų švietimo lėšų skyrimo ir naudojimo tvarkos aprašą</text:span><text:span text:style-name="T486">;</text:span></text:p>
      <text:p text:style-name="P487"><text:span text:style-name="T488">5.7.3</text:span><text:span text:style-name="T489">. finansuoti Centro veiklai skirtas priemones ir medžiagas proporcingai pagal Centrą finansiniais metais (pagal su Centru suderintą grafiką) lankysiančių Joniškio rajono savivaldybės mokyklų mokinių skaičių ir užsiėmimų trukmę;<text:s/></text:span></text:p>
      <text:p text:style-name="P490"><text:span text:style-name="T491">5.7.4</text:span><text:span text:style-name="T492">.<text:s/></text:span><text:span text:style-name="T493">užtikrinti savo teritorijoje gyvenančių mokinių pavežėjimą į Centrą ir iš Centro namo;</text:span></text:p>
      <text:p text:style-name="P494"><text:span text:style-name="T495">5.7.5</text:span><text:span text:style-name="T496">. remti centro veiklą,<text:s/></text:span><text:span text:style-name="T497">padedant Centrui vykdyti tikslinio mokytojų kvalifikacijos tobulinimo ir mokinių profesinio orientavimo veiklas, rengti viešus renginius mokiniams ir visuomenei;</text:span></text:p>
      <text:p text:style-name="P498"><text:span text:style-name="T499">5.7.6</text:span><text:span text:style-name="T500">. užtikrinti, kad Joniškio rajono savivaldybės mokyklos iš mokinio krepšelio lėšų finansuotų mokytojų kompetencijos tobulinimą centre pagal poreikį;</text:span></text:p>
      <text:p text:style-name="P501"><text:span text:style-name="T502">5.7.7</text:span><text:span text:style-name="T503">. teikti pagalbą Centro darbuotojams, rengiantiems Centro metodiką ir metodines priemones;</text:span></text:p>
      <text:p text:style-name="P504"><text:span text:style-name="T505">5.7.8</text:span><text:span text:style-name="T506">.<text:s/></text:span><text:span text:style-name="T507">skirti atstovą (kontaktinį asmenį),<text:s/></text:span><text:span text:style-name="T508">su kuriuo bus derinami visi reikalingi dokumentai ir teikiama informacija.</text:span></text:p>
      <text:p text:style-name="P509"><text:span text:style-name="T510">5.8</text:span><text:span text:style-name="T511">.</text:span><text:span text:style-name="T512"><text:s/>Pakruojo rajono</text:span><text:span text:style-name="T513"><text:s/></text:span><text:span text:style-name="T514">savivaldybė:</text:span></text:p>
      <text:p text:style-name="P515"><text:span text:style-name="T516">5.8.1</text:span><text:span text:style-name="T517">. finansuoti Centro paslaugas proporcingai pagal Centrą finansiniais metais (pagal su Centru suderintą grafiką) pamokų metu lankysiančių Pakruojo rajono savivaldybės mokyklų mokinių skaičių ir užsiėmimų trukmę;<text:s/></text:span></text:p>
      <text:p text:style-name="P518"><text:span text:style-name="T519">5.8.2</text:span><text:span text:style-name="T520">.<text:s/></text:span><text:span text:style-name="T521">skirti lėšų neformaliojo vaikų švietimo (NVŠ) programoms įgyvendinti<text:s/></text:span><text:span text:style-name="T522">pagal Lietuvos Respublikos švietimo ir mokslo ministro įsakymu patvirtintą Neformaliojo vaikų švietimo lėšų skyrimo ir panaudojimo tvarkos aprašą ir Pakruojo rajono savivaldybės tarybos sprendimu<text:s/></text:span><text:soft-page-break/><text:span text:style-name="T523">patvirtintą Pakruojo rajono savivaldybės neformaliojo vaikų švietimo lėšų skyrimo ir naudojimo tvarkos aprašą</text:span><text:span text:style-name="T524">;</text:span></text:p>
      <text:p text:style-name="P525"><text:span text:style-name="T526">5.8.3</text:span><text:span text:style-name="T527">. finansuoti Centro veiklai skirtas priemones ir medžiagas proporcingai pagal Centrą finansiniais metais (pagal su Centru suderintą grafiką) lankysiančių Pakruojo rajono savivaldybės mokyklų mokinių skaičių ir užsiėmimų trukmę;<text:s/></text:span></text:p>
      <text:p text:style-name="P528"><text:span text:style-name="T529">5.8.4</text:span><text:span text:style-name="T530">.<text:s/></text:span><text:span text:style-name="T531">užtikrinti savo teritorijoje gyvenančių mokinių pavežėjimą į Centrą ir iš Centro namo;</text:span></text:p>
      <text:p text:style-name="P532"><text:span text:style-name="T533">5.8.5</text:span><text:span text:style-name="T534">. remti Centro veiklą,<text:s/></text:span><text:span text:style-name="T535">padedant Centrui vykdyti tikslinio mokytojų kvalifikacijos tobulinimo ir mokinių profesinio orientavimo veiklas, rengti viešus renginius mokiniams ir visuomenei;</text:span></text:p>
      <text:p text:style-name="P536"><text:span text:style-name="T537">5.8.6</text:span><text:span text:style-name="T538">. užtikrinti, kad Pakruojo rajono savivaldybės mokyklos iš mokinio krepšelio lėšų finansuotų mokytojų kompetencijos tobulinimą Centre pagal poreikį;</text:span></text:p>
      <text:p text:style-name="P539"><text:span text:style-name="T540">5.8.7</text:span><text:span text:style-name="T541">. teikti pagalbą Centro darbuotojams, rengiantiems Centro metodiką ir metodines priemones;</text:span></text:p>
      <text:p text:style-name="P542"><text:span text:style-name="T543">5.8.8</text:span><text:span text:style-name="T544">.<text:s/></text:span><text:span text:style-name="T545">skirti atstovą (kontaktinį asmenį),<text:s/></text:span><text:span text:style-name="T546">su kuriuo bus derinami visi reikalingi dokumentai ir teikiama informacija.</text:span></text:p>
      <text:p text:style-name="P547"><text:span text:style-name="T548">5.9</text:span><text:span text:style-name="T549">.<text:s/></text:span><text:span text:style-name="T550">Šiaulių prekybos, pramonės ir amatų rūmai:</text:span></text:p>
      <text:p text:style-name="P551"><text:span text:style-name="T552">5.9.1</text:span><text:span text:style-name="T553">. pagal galimybes finansiškai remti centro veiklą ir<text:s/></text:span><text:span text:style-name="T554">dalyvauti jo veikloje</text:span><text:span text:style-name="T555">;</text:span></text:p>
      <text:p text:style-name="P556"><text:span text:style-name="T557">5.9.2</text:span><text:span text:style-name="T558">. bendradarbiauti vykdant mokytojų kvalifikacijos tobulinimo ir mokinių profesinio orientavimo veiklą;<text:s/></text:span></text:p>
      <text:p text:style-name="P559"><text:span text:style-name="T560">5.9.3</text:span><text:span text:style-name="T561">. bendradarbiauti organizuojant vizitus ir mokinių veiklas regiono verslo įmonėse.<text:s/></text:span></text:p>
      <text:p text:style-name="P562"><text:span text:style-name="T563">5.9.4</text:span><text:span text:style-name="T564">. prisidėti organizuojant ir dalyvauti centro viešuosiuose renginiuose, skirtuose mokiniams ir visuomenei;</text:span></text:p>
      <text:p text:style-name="P565"><text:span text:style-name="T566">5.9.5</text:span><text:span text:style-name="T567">. skirti atstovą (kontaktinį asmenį),<text:s/></text:span><text:span text:style-name="T568">su kuriuo bus derinami visi reikalingi dokumentai ir teikiama informacija.</text:span></text:p>
      <text:p text:style-name="P569"><text:span text:style-name="T570">5.10</text:span><text:span text:style-name="T571">.<text:s/></text:span><text:span text:style-name="T572">UAB BODESA:</text:span></text:p>
      <text:p text:style-name="P573"><text:span text:style-name="T574">5.10.1</text:span><text:span text:style-name="T575">. pagal galimybes finansiškai remti centro veiklą ir<text:s/></text:span><text:span text:style-name="T576">dalyvauti jo veikloje</text:span><text:span text:style-name="T577">;</text:span></text:p>
      <text:p text:style-name="P578"><text:span text:style-name="T579">5.10.2</text:span><text:span text:style-name="T580">. bendradarbiauti vykdant mokytojų kvalifikacijos tobulinimo ir mokinių profesinio orientavimo veiklą;<text:s/></text:span></text:p>
      <text:p text:style-name="P581"><text:span text:style-name="T582">5.10.3</text:span><text:span text:style-name="T583">. bendradarbiauti organizuojant vizitus ir mokinių veiklas regiono verslo įmonėse.<text:s/></text:span></text:p>
      <text:p text:style-name="P584"><text:span text:style-name="T585">5.10.4</text:span><text:span text:style-name="T586">. prisidėti organizuojant ir dalyvauti centro viešuosiuose renginiuose, skirtuose mokiniams ir visuomenei;</text:span></text:p>
      <text:p text:style-name="P587"><text:span text:style-name="T588">5.10.5</text:span><text:span text:style-name="T589">. skirti atstovą (kontaktinį asmenį),<text:s/></text:span><text:span text:style-name="T590">su kuriuo bus derinami visi reikalingi dokumentai ir teikiama informacija.</text:span></text:p>
      <text:p text:style-name="P591"><text:span text:style-name="T592">5.11</text:span><text:span text:style-name="T593">.<text:s/></text:span><text:span text:style-name="T594">UAB BALTIK VAIRAS</text:span><text:span text:style-name="T595">:</text:span></text:p>
      <text:p text:style-name="P596"><text:span text:style-name="T597">5.11.1</text:span><text:span text:style-name="T598">. pagal galimybes finansiškai remti centro veiklą ir<text:s/></text:span><text:span text:style-name="T599">dalyvauti jo veikloje</text:span><text:span text:style-name="T600">;</text:span></text:p>
      <text:p text:style-name="P601"><text:span text:style-name="T602">5.11.2</text:span><text:span text:style-name="T603">. bendradarbiauti vykdant mokytojų kvalifikacijos tobulinimo ir mokinių profesinio orientavimo veiklą;<text:s/></text:span></text:p>
      <text:p text:style-name="P604"><text:span text:style-name="T605">5.11.3</text:span><text:span text:style-name="T606">. bendradarbiauti organizuojant vizitus ir mokinių veiklas regiono verslo įmonėse.<text:s/></text:span></text:p>
      <text:p text:style-name="P607"><text:span text:style-name="T608">5.11.4</text:span><text:span text:style-name="T609">. prisidėti organizuojant ir dalyvauti centro viešuosiuose renginiuose, skirtuose mokiniams ir visuomenei;</text:span></text:p>
      <text:p text:style-name="P610"><text:span text:style-name="T611">5.11.5</text:span><text:span text:style-name="T612">. skirti atstovą (kontaktinį asmenį),<text:s/></text:span><text:span text:style-name="T613">su kuriuo bus derinami visi reikalingi dokumentai ir teikiama informacija.</text:span></text:p>
      <text:p text:style-name="P614"><text:span text:style-name="T615">5.12</text:span><text:span text:style-name="T616">.<text:s/></text:span><text:span text:style-name="T617">SALDA UAB:</text:span></text:p>
      <text:p text:style-name="P618"><text:span text:style-name="T619">5.12.1</text:span><text:span text:style-name="T620">. pagal galimybes finansiškai remti centro veiklą ir<text:s/></text:span><text:span text:style-name="T621">dalyvauti jo veikloje</text:span><text:span text:style-name="T622">;</text:span></text:p>
      <text:p text:style-name="P623"><text:span text:style-name="T624">5.12.2</text:span><text:span text:style-name="T625">. bendradarbiauti vykdant mokytojų kvalifikacijos tobulinimo ir mokinių profesinio orientavimo veiklą;<text:s/></text:span></text:p>
      <text:p text:style-name="P626"><text:span text:style-name="T627">5.12.3</text:span><text:span text:style-name="T628">. bendradarbiauti organizuojant vizitus ir mokinių veiklas regiono verslo įmonėse.<text:s/></text:span></text:p>
      <text:p text:style-name="P629"><text:span text:style-name="T630">5.12.4</text:span><text:span text:style-name="T631">. prisidėti organizuojant ir dalyvauti centro viešuosiuose renginiuose, skirtuose mokiniams ir visuomenei;</text:span></text:p>
      <text:p text:style-name="P632"><text:span text:style-name="T633">5.12.5</text:span><text:span text:style-name="T634">. skirti atstovą (kontaktinį asmenį),<text:s/></text:span><text:span text:style-name="T635">su kuriuo bus derinami visi reikalingi dokumentai ir teikiama informacija.</text:span></text:p>
      <text:p text:style-name="P636"/>
      <text:p text:style-name="P637"/>
      <text:p text:style-name="P638"/>
      <text:p text:style-name="P639"><text:span text:style-name="T640">IV</text:span><text:span text:style-name="T641"><text:s/>SKYRIUS</text:span></text:p>
      <text:p text:style-name="P642"><text:span text:style-name="T643">ĮGALIOJIMAI ŠIAULIŲ UNIVERSITETUI</text:span></text:p>
      <text:p text:style-name="P644"/>
      <text:p text:style-name="P645"><text:span text:style-name="T646">6</text:span><text:span text:style-name="T647">. Partneriai įgalioja Šiaulių universitetą a</text:span><text:span text:style-name="T648">tstovauti Centrą jo kūrimo laikotarpiu visose tam reikalingose institucijose.</text:span></text:p>
      <text:p text:style-name="P649"><text:span text:style-name="T650">7</text:span><text:span text:style-name="T651">. Partneriai įgalioja Šiaulių universitetą p</text:span><text:span text:style-name="T652">asirašyti Jungtinės veiklos sutartį, kurioje nurodomos šalių teisės ir įsipareigojimai įsigyjant laboratorijų įrangą, priemones ir baldus, atliekant dalinį patalpų remontą, su Švietimo ir mokslo ministerijos Švietimo aprūpinimo centru (toliau<text:s/></text:span><text:span text:style-name="T653">–<text:s/></text:span><text:span text:style-name="T654">ŠAC) ir dalyvauti Partnerio teisėmis<text:s/></text:span><text:span text:style-name="T655">2014</text:span><text:span text:style-name="T656">–</text:span><text:span text:style-name="T657">2020 metų laikotarpio Europos Sąjungos fondų lėšomis finansuojamo projekto veikloje.<text:s/></text:span></text:p>
      <text:p text:style-name="P658"><text:span text:style-name="T659">V</text:span><text:span text:style-name="T660"><text:s/>SKYRIUS</text:span></text:p>
      <text:p text:style-name="P661"><text:span text:style-name="T662">PARTNERIŲ TEISĖS IR<text:s/></text:span><text:span text:style-name="T663">ATSAKOMYBĖ</text:span></text:p>
      <text:p text:style-name="P664"/>
      <text:p text:style-name="P665"><text:span text:style-name="T666">8</text:span><text:span text:style-name="T667">. Partneriai turi teisę keisti savo įsipareigojimus Partneriams kolegialiai tariantis ir užtikrinant veiksmingą Centro veiklą ne mažesne apimtimi nei numatyta šioje sutartyje.<text:s/></text:span></text:p>
      <text:p text:style-name="P668"><text:span text:style-name="T669">9</text:span><text:span text:style-name="T670">. Partneriai, kurie nevykdo šioje bendradarbiavimo sutartyje numatytų savo įsipareigojimų, atsako teisės aktų nustatyta tvarka</text:span><text:span text:style-name="T671">.</text:span></text:p>
      <text:p text:style-name="P672"/>
      <text:p text:style-name="P673"><text:span text:style-name="T674">VI</text:span><text:span text:style-name="T675"><text:s/>SKYRIUS</text:span></text:p>
      <text:p text:style-name="P676"><text:span text:style-name="T677">SUTARTIES GALIOJIMAS, TIKSLINIMAS IR NUTRAUKIMAS</text:span></text:p>
      <text:p text:style-name="P678"/>
      <text:p text:style-name="P679"><text:span text:style-name="T680">10</text:span><text:span text:style-name="T681">. Sutartis įsigalioja, kai ją pasirašo visi Partneriai, ir galioja iki visiško Partnerių įsipareigojimų įvykdymo, nurodyto sutarties 4.3 papunktyje.</text:span></text:p>
      <text:p text:style-name="P682"><text:span text:style-name="T683">11</text:span><text:span text:style-name="T684">. Partneris, konstatavęs ir turėdamas įrodymų, kad kitas Partneris ar Partneriai nevykdo šios sutarties nuostatų ar vykdo jas netinkamai arba vykdydamas savo įsipareigojimus pažeidė Lietuvos Respublikos įstatymus ar kitų teisės norminių aktų reikalavimus, privalo raštu įspėti Partnerį ir suteikti 15 darbo dienų terminą padėčiai ištaisyti.<text:s/></text:span></text:p>
      <text:p text:style-name="P685"><text:span text:style-name="T686">12</text:span><text:span text:style-name="T687">.<text:s/></text:span><text:span text:style-name="T688">Partneriui<text:s/></text:span><text:span text:style-name="T689">atsisakius dalyvauti Centro įveiklinime arba nutraukus šią sutartį kiti Partneriai persiskirsto įsipareigojimus.<text:s/></text:span><text:span text:style-name="T690">Sutartis pakeičiama atskiru susitarimu arba pasirašoma nauja sutartis.<text:s/></text:span></text:p>
      <text:p text:style-name="P691"><text:span text:style-name="T692">13</text:span><text:span text:style-name="T693">. Atsiradus naujam Partneriui, Sutartis keičiama arba pasirašoma nauja bendradarbiavimo sutartis, kurioje tęsiami ankstesni įsipareigojimai Centrui.</text:span></text:p>
      <text:p text:style-name="P694"><text:span text:style-name="T695">14</text:span><text:span text:style-name="T696">. Visais atvejais apie pasikeitusius įsipareigojimus informuojama Švietimo ir mokslo ministerija per mėnesį nuo Sutarties pakeitimo ar naujos sutarties pasirašymo.</text:span></text:p>
      <text:p text:style-name="P697"/>
      <text:p text:style-name="P698"><text:span text:style-name="T699">VII</text:span><text:span text:style-name="T700"><text:s/>SKYRIUS</text:span></text:p>
      <text:p text:style-name="P701"><text:span text:style-name="T702">KITOS SUTARTIES NUOSTATOS</text:span></text:p>
      <text:p text:style-name="P703"/>
      <text:p text:style-name="P704"><text:span text:style-name="T705">15</text:span><text:span text:style-name="T706">. Bendradarbiavimo sutarčiai taikoma Lietuvos Respublikos teisė.</text:span></text:p>
      <text:p text:style-name="P707"><text:span text:style-name="T708">16</text:span><text:span text:style-name="T709">. Visi ginčai, nesutarimai, kylantys iš Sutarties, sprendžiami derybomis. Nepavykus išspręsti ginčo per 2 mėnesius nuo ginčo pradžios, ginčai sprendžiami Lietuvos Respublikos teismuose.<text:s/></text:span></text:p>
      <text:p text:style-name="P710"><text:span text:style-name="T711">17</text:span><text:span text:style-name="T712">.<text:s/></text:span><text:span text:style-name="T713">Visi pranešimai, reikalavimai, susiję su šia sutartimi, turi būti siunčiami paštu sutartyje</text:span><text:span text:style-name="T714"><text:s/>nurodytais adresais.</text:span></text:p>
      <text:p text:style-name="P715"><text:span text:style-name="T716">18</text:span><text:span text:style-name="T717">. Parteriai įsipareigoja pasikeitus adresams informuoti vienas kitą apie tai ne vėliau kaip per 5 darbo dienas po pasikeitimo.</text:span></text:p>
      <text:p text:style-name="P718"><text:span text:style-name="T719">19</text:span><text:span text:style-name="T720">. S</text:span><text:span text:style-name="T721">utartis</text:span><text:span text:style-name="T722"><text:s/>sudaryta 12 egzempliorių, po vieną kiekvienam partneriui. Sutarties kopija pateikiama Švietimo ir mokslo ministerijai.<text:s/></text:span></text:p>
      <text:p text:style-name="P723"/>
      <text:p text:style-name="P724"/>
      <text:p text:style-name="P725"/>
      <text:p text:style-name="P726"/>
      <text:p text:style-name="P727"/>
      <text:p text:style-name="P728"/>
      <text:p text:style-name="P729"><text:span text:style-name="T730">VIII</text:span><text:span text:style-name="T731"><text:s/>SKYRIUS</text:span></text:p>
      <text:p text:style-name="P732"><text:span text:style-name="T733">PARTNERIŲ REKVIZITAI</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Šiaulių universitetas<text:s/></text:p>
            <text:p text:style-name="P742">Juridinio asmens kodas 111951345</text:p>
            <text:p text:style-name="P743">Adresas: Vilniaus g. 88,<text:s/></text:p>
            <text:p text:style-name="P744">LT-76285 Šiauliai,</text:p>
            <text:p text:style-name="P745"/>
            <text:p text:style-name="P746"/>
            <text:p text:style-name="P747">Universiteto rektorius</text:p>
            <text:p text:style-name="P748"/>
            <text:p text:style-name="P749">Donatas Jurgaitis<text:s/></text:p>
            <text:p text:style-name="P750"/>
            <text:p text:style-name="P751">A. V.</text:p>
          </table:table-cell>
          <table:table-cell table:style-name="TableCell752">
            <text:p text:style-name="P753"/>
          </table:table-cell>
          <table:table-cell table:style-name="TableCell754">
            <text:p text:style-name="P755"><text:span text:style-name="T756">Šiaulių miesto</text:span><text:span text:style-name="T757"><text:s/></text:span><text:span text:style-name="T758">savivaldybė<text:s/></text:span></text:p>
            <text:p text:style-name="P759">Juridinio asmens kodas 188771865<text:s/></text:p>
            <text:p text:style-name="P760">Adresas: Vasario 16-osios g. 62,<text:s/></text:p>
            <text:p text:style-name="P761"><text:span text:style-name="T762">LT-76295 Šiauliai</text:span></text:p>
            <text:p text:style-name="P763"/>
            <text:p text:style-name="P764">Savivaldybės meras</text:p>
            <text:p text:style-name="P765"/>
            <text:p text:style-name="P766">Artūras Visockas<text:s/></text:p>
            <text:p text:style-name="P767"/>
            <text:p text:style-name="P768">A. V.</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Šiaulių rajono</text:span><text:span text:style-name="T780"><text:s/></text:span><text:span text:style-name="T781">savivaldybė</text:span><text:span text:style-name="T782"><text:s/></text:span></text:p>
            <text:p text:style-name="P783">Juridinio asmens kodas 188726051<text:s/></text:p>
            <text:p text:style-name="P784">Adresas: Vilniaus g. 263,<text:s/></text:p>
            <text:p text:style-name="P785">LT-76337 Šiauliai<text:s/></text:p>
            <text:p text:style-name="P786"/>
            <text:p text:style-name="P787"/>
            <text:p text:style-name="P788">Savivaldybės meras</text:p>
            <text:p text:style-name="P789"/>
            <text:p text:style-name="P790">Antanas Bezaras<text:s/></text:p>
            <text:p text:style-name="P791"/>
            <text:p text:style-name="P792"/>
            <text:p text:style-name="P793"><text:span text:style-name="T794">A. V.</text:span></text:p>
          </table:table-cell>
          <table:table-cell table:style-name="TableCell795">
            <text:p text:style-name="P796"/>
          </table:table-cell>
          <table:table-cell table:style-name="TableCell797">
            <text:p text:style-name="P798"><text:span text:style-name="T799">Radviliškio rajono</text:span><text:span text:style-name="T800"><text:s/></text:span><text:span text:style-name="T801">savivaldybė</text:span><text:span text:style-name="T802"><text:s/></text:span></text:p>
            <text:p text:style-name="P803">Juridinio asmens kodas 188726247<text:s/></text:p>
            <text:p text:style-name="P804">Adresas: Aušros a. 10,<text:s/></text:p>
            <text:p text:style-name="P805">LT-82196 Radviliškis<text:s/></text:p>
            <text:p text:style-name="P806"/>
            <text:p text:style-name="P807"/>
            <text:p text:style-name="P808">Savivaldybės meras</text:p>
            <text:p text:style-name="P809"/>
            <text:p text:style-name="P810"><text:span text:style-name="T811">Antanas Čepononis</text:span><text:span text:style-name="T812"><text:s/></text:span></text:p>
            <text:p text:style-name="P813"/>
            <text:p text:style-name="P814"/>
            <text:p text:style-name="P815"><text:span text:style-name="T816">A. V.</text:span></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Akmenės rajono</text:span><text:span text:style-name="T828"><text:s/></text:span><text:span text:style-name="T829">savivaldybė</text:span></text:p>
            <text:p text:style-name="P830"><text:span text:style-name="T831">Juridinio asmens kodas<text:s/></text:span><text:span text:style-name="T832">188719391</text:span></text:p>
            <text:p text:style-name="P833"><text:span text:style-name="T834">Adresas:</text:span><text:span text:style-name="T835"><text:s/>L. Petravičiaus a. 2,<text:s/></text:span></text:p>
            <text:p text:style-name="P836"><text:span text:style-name="T837">LT-85132 Naujoji Akmenė</text:span></text:p>
            <text:p text:style-name="P838"/>
            <text:p text:style-name="P839"/>
            <text:p text:style-name="P840">Savivaldybės meras</text:p>
            <text:p text:style-name="P841"/>
            <text:p text:style-name="P842">Vitalijus Mitrofanovas</text:p>
            <text:p text:style-name="P843"/>
            <text:p text:style-name="P844"><text:span text:style-name="T845">A. V.</text:span></text:p>
          </table:table-cell>
          <table:table-cell table:style-name="TableCell846">
            <text:p text:style-name="P847"/>
          </table:table-cell>
          <table:table-cell table:style-name="TableCell848">
            <text:p text:style-name="P849"><text:span text:style-name="T850">Kelmės rajono</text:span><text:span text:style-name="T851"><text:s/></text:span><text:span text:style-name="T852">savivaldybė</text:span><text:span text:style-name="T853"><text:s/></text:span></text:p>
            <text:p text:style-name="P854">Juridinio asmens kodas 188768730</text:p>
            <text:p text:style-name="P855"><text:span text:style-name="T856">Adresas:</text:span><text:span text:style-name="T857"><text:s/></text:span><text:span text:style-name="T858">Vytauto Didžiojo g. 58,<text:s/></text:span></text:p>
            <text:p text:style-name="P859">LT-86143 Kelmė</text:p>
            <text:p text:style-name="P860"/>
            <text:p text:style-name="P861"/>
            <text:p text:style-name="P862">Savivaldybės meras</text:p>
            <text:p text:style-name="P863"/>
            <text:p text:style-name="P864">Vaclovas Andrulis</text:p>
            <text:p text:style-name="P865"/>
            <text:p text:style-name="P866"><text:span text:style-name="T867">A. V.</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Joniškio rajono</text:span><text:span text:style-name="T879"><text:s/></text:span><text:span text:style-name="T880">savivaldybė</text:span><text:span text:style-name="T881"><text:s/></text:span></text:p>
            <text:p text:style-name="P882"><text:span text:style-name="T883">Juridinio asmens kodas 288712070</text:span></text:p>
            <text:p text:style-name="P884"><text:span text:style-name="T885">Adresas:</text:span><text:span text:style-name="T886"><text:s/></text:span><text:span text:style-name="T887">Livonijos g. 4,<text:s/></text:span></text:p>
            <text:p text:style-name="P888"><text:span text:style-name="T889">LT-84124 Joniškis</text:span><text:span text:style-name="T890"><text:s/></text:span></text:p>
            <text:p text:style-name="P891"/>
            <text:p text:style-name="P892"/>
            <text:p text:style-name="P893">Savivaldybės meras</text:p>
            <text:p text:style-name="P894"/>
            <text:p text:style-name="P895"><text:span text:style-name="T896">Gediminas Čepulis</text:span><text:span text:style-name="T897"><text:s/></text:span></text:p>
            <text:p text:style-name="P898"/>
            <text:p text:style-name="P899"><text:span text:style-name="T900">A. V.</text:span></text:p>
          </table:table-cell>
          <table:table-cell table:style-name="TableCell901">
            <text:p text:style-name="P902"/>
          </table:table-cell>
          <table:table-cell table:style-name="TableCell903">
            <text:p text:style-name="P904"><text:span text:style-name="T905">Pakruojo rajono</text:span><text:span text:style-name="T906"><text:s/></text:span><text:span text:style-name="T907">savivaldybė</text:span></text:p>
            <text:p text:style-name="P908"><text:span text:style-name="T909">Juridinio asmens kodas 111102598<text:s/></text:span></text:p>
            <text:p text:style-name="P910"><text:span text:style-name="T911">Adresas:</text:span><text:span text:style-name="T912"><text:s/></text:span><text:span text:style-name="T913">Kęstučio g. 4,<text:s/></text:span></text:p>
            <text:p text:style-name="P914">LT-83152 Pakruojis<text:s/></text:p>
            <text:p text:style-name="P915"/>
            <text:p text:style-name="P916"/>
            <text:p text:style-name="P917">Savivaldybės meras</text:p>
            <text:p text:style-name="P918"/>
            <text:p text:style-name="P919"><text:span text:style-name="T920">Saulius Gegieckas</text:span><text:span text:style-name="T921"><text:s/></text:span></text:p>
            <text:p text:style-name="P922"/>
            <text:p text:style-name="P923"><text:span text:style-name="T924">A. V.</text:span></text:p>
          </table:table-cell>
        </table:table-row>
        <table:table-row table:style-name="TableRow925">
          <table:table-cell table:style-name="TableCell926">
            <text:p text:style-name="P927"/>
            <text:p text:style-name="P928"><text:span text:style-name="T929">Šiaulių prekybos, pramonės ir amatų rūmai</text:span><text:span text:style-name="T930"><text:s/></text:span></text:p>
            <text:p text:style-name="P931">Įstaigos kodas 110067596<text:s/></text:p>
            <text:p text:style-name="P932"><text:span text:style-name="T933">Adresas:</text:span><text:span text:style-name="T934"><text:s/></text:span><text:span text:style-name="T935">Vilniaus g. 88,<text:s/></text:span></text:p>
            <text:p text:style-name="P936">LT-76285 Šiauliai<text:s/></text:p>
            <text:p text:style-name="P937"/>
            <text:p text:style-name="P938"/>
            <text:p text:style-name="P939">ŠPPAR prezidentas<text:s/></text:p>
            <text:p text:style-name="P940"/>
            <text:p text:style-name="P941">Vidmantas Japertas<text:s/></text:p>
            <text:p text:style-name="P942"/>
            <text:p text:style-name="P943"><text:span text:style-name="T944">A. V.</text:span></text:p>
          </table:table-cell>
          <table:table-cell table:style-name="TableCell945">
            <text:p text:style-name="P946"/>
          </table:table-cell>
          <table:table-cell table:style-name="TableCell947">
            <text:p text:style-name="P948"/>
            <text:p text:style-name="P949"><text:span text:style-name="T950">UAB BODESA</text:span><text:span text:style-name="T951"><text:s/></text:span></text:p>
            <text:p text:style-name="P952"><text:span text:style-name="T953">Įmonės kodas<text:s/></text:span><text:span text:style-name="T954">145241220</text:span><text:span text:style-name="T955">,<text:s/></text:span></text:p>
            <text:p text:style-name="P956"><text:span text:style-name="T957">Adresas:<text:s/></text:span><text:span text:style-name="T958">J. Basanavičiaus g. 166,<text:s/></text:span></text:p>
            <text:p text:style-name="P959"><text:span text:style-name="T960">LT-76123 Šiauliai</text:span></text:p>
            <text:p text:style-name="P961"/>
            <text:p text:style-name="P962"/>
            <text:p text:style-name="P963">Generalinis direktorius</text:p>
            <text:p text:style-name="P964"/>
            <text:p text:style-name="P965"><text:span text:style-name="T966">Rolandas Gabrielaitis</text:span></text:p>
            <text:p text:style-name="P967"/>
            <text:p text:style-name="P968"><text:span text:style-name="T969">A. V.</text:span></text:p>
          </table:table-cell>
        </table:table-row>
        <table:table-row table:style-name="TableRow970">
          <table:table-cell table:style-name="TableCell971">
            <text:p text:style-name="P972"/>
            <text:p text:style-name="P973"/>
            <text:p text:style-name="P974"><text:span text:style-name="T975">UAB BALTIK VAIRAS</text:span></text:p>
            <text:p text:style-name="P976"><text:span text:style-name="T977">Įmonės kodas<text:s/></text:span><text:span text:style-name="T978">110599930</text:span></text:p>
            <text:p text:style-name="P979"><text:span text:style-name="T980">Adresas:</text:span><text:span text:style-name="T981"><text:s/></text:span><text:span text:style-name="T982">Pramonės g. 3,<text:s/></text:span></text:p>
            <text:p text:style-name="P983">LT-78138 Šiauliai</text:p>
            <text:p text:style-name="P984"/>
            <text:p text:style-name="P985"/>
            <text:p text:style-name="P986">Generalinis direktorius</text:p>
            <text:p text:style-name="P987"/>
            <text:p text:style-name="P988">Žilvinas Dubosas</text:p>
            <text:p text:style-name="P989"/>
            <text:p text:style-name="P990"><text:span text:style-name="T991">A. V.</text:span></text:p>
          </table:table-cell>
          <table:table-cell table:style-name="TableCell992">
            <text:p text:style-name="P993"/>
          </table:table-cell>
          <table:table-cell table:style-name="TableCell994">
            <text:p text:style-name="P995"/>
            <text:p text:style-name="P996"/>
            <text:p text:style-name="P997"><text:span text:style-name="T998">SALDA UAB</text:span></text:p>
            <text:p text:style-name="P999"><text:span text:style-name="T1000">Įmonės kodas<text:s/></text:span><text:span text:style-name="T1001">244114580</text:span></text:p>
            <text:p text:style-name="P1002"><text:span text:style-name="T1003">Adresas:<text:s/></text:span><text:span text:style-name="T1004">Ragainės g. 100,</text:span></text:p>
            <text:p text:style-name="P1005"><text:span text:style-name="T1006">LT-78109</text:span><text:span text:style-name="T1007"><text:s/>Šiauliai</text:span></text:p>
            <text:p text:style-name="P1008"/>
            <text:p text:style-name="P1009"/>
            <text:p text:style-name="P1010">Generalinis direktorius</text:p>
            <text:p text:style-name="P1011"/>
            <text:p text:style-name="P1012">Petras Baronas</text:p>
            <text:p text:style-name="P1013"/>
            <text:p text:style-name="P1014"><text:span text:style-name="T1015">A. V.</text:span></text:p>
          </table:table-cell>
        </table:table-row>
      </table:table>
      <text:p text:style-name="P1016"/>
      <text:p text:style-name="P1017"/>
      <text:p text:style-name="P1018"><text:span text:style-name="T1019">__________________________</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tilliumWeb-Bold" svg:font-family="TitilliumWe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7-04-05T12:18:00Z</meta:creation-date>
    <dc:date>2017-04-05T12:18:00Z</dc:date>
    <meta:print-date>2017-04-04T05:43:00Z</meta:print-date>
    <meta:template xlink:href="Normal.dotm" xlink:type="simple"/>
    <meta:editing-cycles>2</meta:editing-cycles>
    <meta:editing-duration>PT0S</meta:editing-duration>
    <meta:document-statistic meta:page-count="10" meta:paragraph-count="703" meta:word-count="3478" meta:character-count="27438" meta:row-count="2242" meta:non-whitespace-character-count="24663"/>
  </office:meta>
</office:document-meta>
</file>