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in"/>
          <style:tab-stop style:type="left" style:position="0.6895in"/>
          <style:tab-stop style:type="left" style:position="5.709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text-indent="3.15in"/>
    </style:style>
    <style:style style:name="P39" style:parent-style-name="Normal" style:family="paragraph">
      <style:paragraph-properties fo:text-indent="3.15in"/>
      <style:text-properties style:font-size-complex="12pt" style:language-asian="lt" style:country-asian="LT"/>
    </style:style>
    <style:style style:name="P40" style:parent-style-name="Normal" style:family="paragraph">
      <style:paragraph-properties fo:text-indent="3.15in"/>
      <style:text-properties style:font-size-complex="12pt" style:language-asian="lt" style:country-asian="LT"/>
    </style:style>
    <style:style style:name="P41" style:parent-style-name="Normal" style:family="paragraph">
      <style:paragraph-properties fo:text-align="justify" fo:text-indent="3.15in"/>
      <style:text-properties style:font-size-complex="12pt" style:language-asian="lt" style:country-asian="LT"/>
    </style:style>
    <style:style style:name="P42" style:parent-style-name="Normal" style:family="paragraph">
      <style:paragraph-properties fo:margin-left="2.7in" fo:text-indent="0.9in">
        <style:tab-stops/>
      </style:paragraph-properties>
      <style:text-properties style:font-size-complex="12pt" style:language-asian="lt" style:country-asian="LT"/>
    </style:style>
    <style:style style:name="P43" style:parent-style-name="Normal" style:family="paragraph">
      <style:paragraph-properties fo:margin-left="2.7in" fo:text-indent="0.9in">
        <style:tab-stops/>
      </style:paragraph-properties>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fo:margin-left="0.2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9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9in"/>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style:vertical-align="middle"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indent="4.327in">
        <style:tab-stops>
          <style:tab-stop style:type="left" style:position="4.327in"/>
        </style:tab-stops>
      </style:paragraph-properties>
      <style:text-properties fo:font-weight="bold" style:font-weight-asian="bold" style:font-size-complex="12pt"/>
    </style:style>
    <style:style style:name="P220" style:parent-style-name="Normal" style:family="paragraph">
      <style:paragraph-properties fo:text-indent="0.5909in">
        <style:tab-stops>
          <style:tab-stop style:type="left" style:position="0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9in">
        <style:tab-stops>
          <style:tab-stop style:type="left" style:position="0in"/>
          <style:tab-stop style:type="left" style:position="0.6895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1 POSĖDIS</text:p>
      <text:p text:style-name="P11"/>
      <text:p text:style-name="P12">SPRENDIMAS</text:p>
      <text:p text:style-name="P13">DĖL KAUNO RAJONO SAVIVALDYBĖS GYVENTOJŲ TELKIMO VISUOMENEI NAUDINGAI VEIKLAI ATLIKTI TVARKOS APRAŠO PATVIRTINIMO</text:p>
      <text:p text:style-name="P14"/>
      <text:p text:style-name="P15">2015 m. sausio 29 d. <text:s/>Nr. TS-35</text:p>
      <text:p text:style-name="P16">Kaunas</text:p>
      <text:p text:style-name="P17"/>
      <text:p text:style-name="P18"/>
      <text:p text:style-name="P19"><text:span text:style-name="T20">Vadovaudamasi Lietuvos Respublikos vietos savivaldos įstatymo 16 straipsnio 4  dalimi, Lietuvos Respublikos piniginės socialinės paramos nepasiturintiems gyventojams įstatymu ir Telkimo visuomenei naudingai veiklai atlikti tvarkos aprašu, patvirtintu Lietuvos Respublikos socialinės apsaugos ir darbo ministro 2012 m. gegužės 24 d. įsakymu Nr. A1-255 „Dėl telkimo visuomenei naudingai veiklai atlikti tvarkos aprašo patvirtinimo“, Kauno rajono savivaldybės taryba<text:s/></text:span><text:span text:style-name="T21">nusprendžia<text:s/></text:span><text:span text:style-name="T22">patvirtinti Kauno rajono savivaldybės gyventojų telkimo visuomenei naudingą veiklai atlikti tvarkos aprašą (pridedama).</text:span></text:p>
      <text:p text:style-name="P23"/>
      <text:p text:style-name="P24"/>
      <text:p text:style-name="P25"/>
      <text:p text:style-name="P26"><text:span text:style-name="T27">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alerijus Makūnas</text:span></text:p>
      <text:p text:style-name="P38"/>
      <text:soft-page-break/>
      <text:p text:style-name="P39">PATVIRTINTA<text:s/></text:p>
      <text:p text:style-name="P40">Kauno rajono savivaldybės tarybos<text:s/></text:p>
      <text:p text:style-name="P41">2015 m. sausio 29 d. sprendimu Nr. TS-35</text:p>
      <text:p text:style-name="P42"/>
      <text:p text:style-name="P43"/>
      <text:p text:style-name="P44"><text:span text:style-name="T45">KAUNO RAJONO SAVIVALDYBĖS GYVENTOJŲ TELKIMO VISUOMENEI NAUDINGAI VEIKLAI ATLIKTI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auno rajono savivaldybės gyventojų telkimo visuomenei naudingai veiklai atlikti tvarkos aprašas (toliau – aprašas) nustato Kauno rajono savivaldybės (toliau – Savivaldybė) gyventojų, kuriems teikiama piniginė socialinė parama, telkimo visuomenei naudingai veiklai atlikti tvarką ir sąlygas.</text:span></text:p>
      <text:p text:style-name="P55"><text:span text:style-name="T56">2</text:span><text:span text:style-name="T57">. Aprašas parengtas vadovaujantis Lietuvos Respublikos piniginės socialinės paramos nepasiturintiems gyventojams įstatymu ir Telkimo visuomenei naudingai veiklai atlikti tvarkos aprašu, patvirtintu Lietuvos Respublikos socialinės apsaugos ir darbo ministro 2012 m. gegužės 24 d. įsakymu Nr. A1-255 „Dėl telkimo visuomenei naudingai veiklai atlikti tvarkos aprašo patvirtinimo“.</text:span></text:p>
      <text:p text:style-name="P58"><text:span text:style-name="T59">3</text:span><text:span text:style-name="T60">. Visuomenei naudinga veikla – neatlyginamos nedidelės apimties visuomenei naudingos paslaugos, kurias savivaldybės teritorijos gyventojai atlieka savivaldybės bendruomenės labui.</text:span></text:p>
      <text:p text:style-name="P61"><text:span text:style-name="T62">4</text:span><text:span text:style-name="T63">. Visuomenei naudingos veiklos tikslas –</text:span><text:span text:style-name="T64"><text:s/>skatinti gyventojus aktyviai prisidėti prie bendruomenės gerovės kūrimo, jų iniciatyvą ir darbinę motyvaciją.</text:span></text:p>
      <text:p text:style-name="P65"><text:span text:style-name="T66">5</text:span><text:span text:style-name="T67">. Santykiai, atsirandantys tarp visuomenei naudingos veiklos organizatoriaus ir asmens, pasitelkiamo visuomenei naudingai veiklai atlikti, yra civiliniai teisiniai santykiai.</text:span></text:p>
      <text:p text:style-name="P68"/>
      <text:p text:style-name="P69"><text:span text:style-name="T70">II</text:span><text:span text:style-name="T71">.<text:s/></text:span><text:span text:style-name="T72">SĄLYGOS VISUOMENEI NAUDINGAI VEIKLAI ATLIKTI</text:span></text:p>
      <text:p text:style-name="P73"/>
      <text:p text:style-name="P74"><text:span text:style-name="T75">6</text:span><text:span text:style-name="T76">. Visuomenei naudingos veiklos organizatoriai savivaldybės teritorijoje yra seniūnijos (toliau – organizatoriai), kurios savo teritorijose organizuoja visuomenei<text:s/></text:span><text:span text:style-name="T77">naudingą veiklą ir pasitelkia savivaldybės teritorijos bendruomenės narius visuomenei naudingai veiklai atlikti</text:span><text:span text:style-name="T78">.</text:span><text:span text:style-name="T79"><text:s/></text:span></text:p>
      <text:p text:style-name="P80"><text:span text:style-name="T81">7</text:span><text:span text:style-name="T82">. Organizuojant visuomenei naudingą veiklą atsižvelgiama į asmens, pasitelkiamo visuomenei naudingai veiklai atlikti, profesinį pasirengimą, asmeninius gebėjimus, pomėgius, įvertinamas jo pajėgumas ir<text:s/></text:span><text:span text:style-name="T83">darbų pasiūla seniūnijoje ir kita.</text:span></text:p>
      <text:p text:style-name="P84"><text:span text:style-name="T85">8</text:span><text:span text:style-name="T86">. Visuomenei naudingai veiklai atlikti pasitelkiami<text:s/></text:span><text:span text:style-name="T87">darbingi nedirbantys<text:s/></text:span><text:span text:style-name="T88">(taip pat savarankiškai nedirbantys)</text:span><text:span text:style-name="T89"><text:s/>ar dirbantys (taip pat savarankiškai dirbantys), atsižvelgiant į darbo laiko ar veiklos trukmę, nesimokantys darbingo amžiaus asmenys</text:span><text:span text:style-name="T90">,</text:span><text:span text:style-name="T91"><text:s/>gaunantys piniginę socialinę paramą bendra<text:s/></text:span><text:span text:style-name="T92">Lietuvos Respublikos piniginės socialinės paramos nepasiturintiems gyventojams</text:span><text:span text:style-name="T93"><text:s/>įstatymo nustatyta tvarka, arba gaunantys piniginę socialinę paramą, nustatytą šio įstatymo 23 straipsnio 3 dalyje, ir nedalyvaujantys aktyvios darbo rinkos politikos priemonėse.</text:span></text:p>
      <text:p text:style-name="P94"><text:span text:style-name="T95">9</text:span><text:span text:style-name="T96">. Visuomenei naudingai veiklai nepasitelkiami:</text:span></text:p>
      <text:p text:style-name="P97"><text:span text:style-name="T98">9.1</text:span><text:span text:style-name="T99">. asmenys, sukakę senatvės pensijos amžių;</text:span></text:p>
      <text:p text:style-name="P100"><text:span text:style-name="T101">9.2</text:span><text:span text:style-name="T102">. nėščios moterys;</text:span></text:p>
      <text:p text:style-name="P103"><text:span text:style-name="T104">9.3</text:span><text:span text:style-name="T105">. motina ar tėvas arba globėjas, auginantys ikimokyklinio ir (ar) priešmokyklinio ugdymo įstaigos nelankantį vaiką;</text:span></text:p>
      <text:p text:style-name="P106"><text:span text:style-name="T107">9.4</text:span><text:span text:style-name="T108">.<text:s/></text:span><text:span text:style-name="T109">vienas iš bendrai gyvenančių asmenų arba vienas gyvenantis asmuo slaugo ar prižiūri asmenį (asmenis), savo ar kito bendrai gyvenančio asmens vaiką (vaikus) arba vaiką (vaikus), kuriam (kuriems) įstatymų nustatyta tvarka nustatyta globa ar rūpyba šeimoje, jeigu<text:s/></text:span><text:soft-page-break/><text:span text:style-name="T110">jiems yra mokamos slaugos ar priežiūros (pagalbos) išlaidų tikslinės kompensacijos arba jeigu jis įstatymų nustatyta tvarka paskirtas pripažinto (pripažintų) neveiksniu (neveiksniais) asmens (asmenų) arba vaiko (vaikų), kuriam (kuriems) įstatymų nustatyta tvarka nustatyta globa šeimoje, globėju, ar asmens (asmenų) arba vaiko (vaikų), kuriam (kuriems) įstatymų nustatyta tvarka nustatyta rūpyba šeimoje, rūpintoju;</text:span></text:p>
      <text:p text:style-name="P111"><text:span text:style-name="T112">9.5</text:span><text:span text:style-name="T113">. neįgalūs asmenys, išskyrus asmenis, kuriems nustatytas 45–55 procentų darbingumo lygis;</text:span></text:p>
      <text:p text:style-name="P114"><text:span text:style-name="T115">9.6</text:span><text:span text:style-name="T116">. asmenys, kurie gydosi sveikatos priežiūros įstaigose (jų gydymosi laikotarpiu);</text:span></text:p>
      <text:p text:style-name="P117"><text:span text:style-name="T118">9.7</text:span><text:span text:style-name="T119">. asmenys, kuriems išduoti elektroniniai nedarbingumo pažymėjimai ar medicininės pažymos (jų galiojimo laikotarpiu);</text:span></text:p>
      <text:p text:style-name="P120"><text:span text:style-name="T121">9.8</text:span><text:span text:style-name="T122">. asmenys, pateikę medicinos dokumentų išrašą (forma Nr. 027/a) ar gydytojų konsultacinės komisijos išvadą, kurioje nurodoma, kad asmuo nurodytą laikotarpį dėl sveikatos būklės negali dalyvauti visuomenei naudingoje veikloje.</text:span></text:p>
      <text:p text:style-name="P123"/>
      <text:p text:style-name="P124"><text:span text:style-name="T125">III</text:span><text:span text:style-name="T126">.<text:s/></text:span><text:span text:style-name="T127">VISUOMENEI NAUDINGA VEIKLA IR JOS ATLIKIMO TVARKA</text:span></text:p>
      <text:p text:style-name="P128"/>
      <text:p text:style-name="P129"><text:span text:style-name="T130">10</text:span><text:span text:style-name="T131">. Visuomenei naudinga veikla gali būti:</text:span></text:p>
      <text:p text:style-name="P132"><text:span text:style-name="T133">10.1</text:span><text:span text:style-name="T134">. aplinkos (teritorijų, skirtų visuomenės poreikiams) tvarkymas;</text:span></text:p>
      <text:p text:style-name="P135"><text:span text:style-name="T136">10.2</text:span><text:span text:style-name="T137">. parkų, miškų, medelynų, želdinių, krūmų tvarkymas ir priežiūra;</text:span></text:p>
      <text:p text:style-name="P138"><text:span text:style-name="T139">10.3</text:span><text:span text:style-name="T140">. pagalb</text:span><text:span text:style-name="T141">a socialinėse, švietimo, sveikatos, kultūros ir kitose įstaigose ir institucijose;</text:span></text:p>
      <text:p text:style-name="P142"><text:span text:style-name="T143">10.4</text:span><text:span text:style-name="T144">. pagalba nevyriausybinėse organizacijose, veikiančiose socialinės, švietimo, sveikatos, kultūros, aplinkosaugos srityse;</text:span></text:p>
      <text:p text:style-name="P145"><text:span text:style-name="T146">10.5</text:span><text:span text:style-name="T147">. pagalba teikiant socialines paslaugas;</text:span></text:p>
      <text:p text:style-name="P148"><text:span text:style-name="T149">10.6</text:span><text:span text:style-name="T150">. pagalba organizuojant kultūros, sporto ir kitus renginius;</text:span></text:p>
      <text:p text:style-name="P151"><text:span text:style-name="T152">10.7</text:span><text:span text:style-name="T153">. kita gyvybei ir sveikatai pavojaus nekelianti ir specialaus pasirengimo bei kvalifikacijos nereikalaujanti veikla bendruomenei..</text:span></text:p>
      <text:p text:style-name="P154"><text:span text:style-name="T155">11</text:span><text:span text:style-name="T156">. Visuomenei naudinga veikla atliekama Kauno rajono savivaldybės administracijos Socialinės paramos skyriaus išduotu siuntimu, kurio forma patvirtinta Lietuvos Respublikos socialinės apsaugos ir darbo ministro 2012 m. gegužės 24 d. įsakymu Nr. A1-255.<text:s/></text:span></text:p>
      <text:p text:style-name="P157"><text:span text:style-name="T158">12</text:span><text:span text:style-name="T159">. Asmenys, nurodyti aprašo 8 punkte,</text:span><text:span text:style-name="T160"><text:s/>pateikę prašymus-paraiškas skirti piniginę socialinę paramą ir reikiamus dokumentus, supažindinami su visuomenei naudingos veiklos atlikimo tvarka bei sąlygomis ir gauna siuntimą atlikti visuomenei naudingą veiklą.<text:s/></text:span></text:p>
      <text:p text:style-name="P161"><text:span text:style-name="T162">13</text:span><text:span text:style-name="T163">. Socialinės paramos skyrius nustato visuomenei naudingos veiklos trukmę pagal gaunamos socialinės paramos dydį ir paskiria konkretų<text:s/></text:span><text:span text:style-name="T164">organizatorių.</text:span></text:p>
      <text:p text:style-name="P165"><text:span text:style-name="T166">14</text:span><text:span text:style-name="T167">. Organizatorius, prieš pradedant asmeniui atlikti visuomenei naudingą veiklą, privalo jį informuoti apie visuomenei naudingos veiklos turinį (pobūdį), eigą ir saugą, nurodydamas apsisaugojimo nuo galimų rizikos veiksnių būdus ir priemones.</text:span></text:p>
      <text:p text:style-name="P168"><text:span text:style-name="T169">15</text:span><text:span text:style-name="T170">. Su asmenimis, kurie pasitelkiami visuomenei naudingai veiklai atlikti, sudaroma rašytinė visuomenei naudingos veiklos atlikimo sutartis (sutarties</text:span><text:span text:style-name="T171"><text:s/>forma patvirtinta Lietuvos Respublikos <text:s/>socialinės <text:s/>apsaugos <text:s/>ir <text:s/>darbo ministro 2012 m. <text:s/>gegužės <text:s/>24 d. įsakymu Nr.  A1-255),<text:s/></text:span><text:span text:style-name="T172">kurioje nustatomos visuomenei naudingos veiklos atlikimo sąlygos.</text:span></text:p>
      <text:p text:style-name="P173"><text:span text:style-name="T174">16</text:span><text:span text:style-name="T175">. Visuomenei naudingos veiklos atlikimo sutartis gali būti sudaroma tam tikram laikotarpiui, nurodant veiklos turinį (pobūdį), arba konkrečiai visuomenei naudingai veiklai, kuri bus atlikta per konkretų laiką.</text:span></text:p>
      <text:p text:style-name="P176"><text:span text:style-name="T177">17</text:span><text:span text:style-name="T178">. Organizatorius pildo visuomenei naudingos veiklos apskaitos žurnalą,<text:s/></text:span><text:span text:style-name="T179">kurio forma patvirtinta Lietuvos Respublikos socialinės apsaugos ir darbo ministro 2012 m. gegužės 24 d. įsakymu Nr. A1-255,<text:s/></text:span><text:span text:style-name="T180">nurodydamas asmens, atliekančio visuomenei naudingą veiklą, vardą, pavardę, asmens kodą (gimimo datą), atliekamos veiklos turinį (pobūdį), jos pradžią ir<text:s/></text:span><text:soft-page-break/><text:span text:style-name="T181">pabaigą, informaciją dėl saugos instruktavimo, kitus organizatoriui reikalingus duomenis</text:span><text:span text:style-name="T182">. Už jo pildymą atsakingas organizatorius.</text:span><text:span text:style-name="T183"><text:s text:c="2"/></text:span></text:p>
      <text:p text:style-name="P184"><text:span text:style-name="T185">18</text:span><text:span text:style-name="T186">. Apie atliktą visuomenei naudingą veiklą ir laiką organizatorius pažymi visuomenei naudingos veiklos atlikimo sutartyje.</text:span></text:p>
      <text:p text:style-name="P187"><text:span text:style-name="T188">19</text:span><text:span text:style-name="T189">. Atsižvelgdamas į visuomenei naudingos veiklos pobūdį ir teisės aktų nustatytus reikalavimus, organizatorius iš asmenų, atliekančių visuomenei naudingą veiklą, gali reikalauti pateikti tokiai veiklai atlikti reikalingą Privalomo sveikatos patikrinimo medicinos pažymą arba asmens medicinos knygelę (forma Nr. 047/a arba Nr. 048/a).</text:span></text:p>
      <text:p text:style-name="P190"><text:span text:style-name="T191">20</text:span><text:span text:style-name="T192">. Visuomenei naudingos veiklos atlikimo laikas nustatomas, atsižvelgiant į paskirtos piniginės socialinės paramos dydį, tenkantį vienam suaugusiam šeimos nariui per mėnesį:</text:span></text:p>
      <text:p text:style-name="P193"><text:span text:style-name="T194">20.1</text:span><text:span text:style-name="T195">. gavus iki 30 EUR (įskaitant) kviečiama talkininkauti 3 dienas (12  valandų);</text:span></text:p>
      <text:p text:style-name="P196"><text:span text:style-name="T197">20.2</text:span><text:span text:style-name="T198">. gavus nuo 30 EUR iki 45 EUR (įskaitant) kviečiama talkininkauti 4 dienas (16 valandų);</text:span></text:p>
      <text:p text:style-name="P199"><text:span text:style-name="T200">20.3</text:span><text:span text:style-name="T201">. gavus nuo 45 EUR iki 75 EUR (įskaitant) kviečiama talkininkauti 7 dienas (28 valandas);</text:span></text:p>
      <text:p text:style-name="P202"><text:span text:style-name="T203">20.4</text:span><text:span text:style-name="T204">. gavus nuo 75 EUR iki 102 EUR (įskaitant) kviečiama talkininkauti 10 dienų (40 valandų).</text:span></text:p>
      <text:p text:style-name="P205"><text:span text:style-name="T206">21</text:span><text:span text:style-name="T207">. Visuomenei naudinga veikla gali trukti ne ilgiau kaip 4 valandas per parą, 40 valandų per mėnesį.</text:span></text:p>
      <text:p text:style-name="P208"><text:span text:style-name="T209">22</text:span><text:span text:style-name="T210">. Jeigu asmuo per penkias darbo dienas nuo siuntimo išdavimo datos nepateikia organizatoriui šio siuntimo, laikoma, kad jis atsisakė atlikti visuomenei naudingą veiklą. Organizatorius informuoja<text:s/></text:span><text:span text:style-name="T211">elektroniniu paštu (parama@krs.lt) Socialinės paramos skyrių</text:span><text:span text:style-name="T212"><text:s/>apie asmenis, atsisakiusius atlikti visuomenei naudingą veiklą</text:span><text:span text:style-name="T213">.</text:span></text:p>
      <text:p text:style-name="P214"/>
      <text:p text:style-name="P215"><text:span text:style-name="T216">IV</text:span><text:span text:style-name="T217">.<text:s/></text:span><text:span text:style-name="T218">BAIGIAMOSIOS NUOSTATOS</text:span></text:p>
      <text:p text:style-name="P219"/>
      <text:p text:style-name="P220"><text:span text:style-name="T221">23</text:span><text:span text:style-name="T222">. Asmeniui neatlikus nustatytos mėnesio valandų skaičiaus visuomenei naudingos veiklos, organizatorius iki kiekvieno mėnesio 28 d. raštu informuoja Socialinės paramos skyrių.<text:s/></text:span></text:p>
      <text:p text:style-name="P223"><text:span text:style-name="T224">24</text:span><text:span text:style-name="T225">. Jeigu bent vienas iš bendrai gyvenančių asmenų atsisako atlikti visuomenei naudingą veiklą arba be pateisinamos priežasties neatvyksta į visuomenei naudingos veiklos organizavimo vietą,<text:s/></text:span><text:span text:style-name="T226">socialinė pašalpa<text:s/></text:span><text:span text:style-name="T227">pinigine forma<text:s/></text:span><text:span text:style-name="T228">skiriama tik<text:s/></text:span><text:span text:style-name="T229">vaikui (įvaikiui) ar vaikams (įvaikiams), įskaitant pilnamečius vaikus (įvaikius), kai jie mokosi pagal bendrojo ugdymo programą</text:span><text:span text:style-name="T230"><text:s/>ir<text:s/></text:span><text:span text:style-name="T231">laikotarpiu nuo bendrojo ugdymo programos baigimo dienos iki tų pačių metų rugsėjo 1 dienos, o<text:s/></text:span><text:span text:style-name="T232">kompensacijos neteikiamos ar nutraukiamas jų teikimas, iki pareigos bus įvykdytos.</text:span></text:p>
      <text:p text:style-name="P233"><text:span text:style-name="T234">25</text:span><text:span text:style-name="T235">. J</text:span><text:span text:style-name="T236">eigu vienas gyvenantis asmuo atsisako atlikti visuomenei naudingą veiklą arba be pateisinamos priežasties neatvyksta į visuomenei naudingos veiklos organizavimo vietą,<text:s/></text:span><text:span text:style-name="T237">socialinė pašalpa ir kompensacijos neteikiamos ar nutraukiamas jų teikimas, iki pareigos bus įvykdytos.</text:span></text:p>
      <text:p text:style-name="P238"><text:span text:style-name="T239">26</text:span><text:span text:style-name="T240">. Visuomenei naudingos veiklos vykdymo metu organizatoriams ar asmenims, atliekantiems visuomenei naudingą veiklą, padaryta žala atlyginama Lietuvos Respublikos įstatymų nustatyta tvarka.</text:span></text:p>
      <text:p text:style-name="P241"/>
      <text:p text:style-name="P242"><text:span text:style-name="T24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text-properties style:font-name="TimesLT" fo:font-size="13pt" style:font-size-asian="13pt" style:language-asian="lt" style:country-asian="LT"/>
    </style:style>
    <style:style style:name="P4" style:parent-style-name="Normal" style:family="paragraph">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09T13:20:00Z</meta:creation-date>
    <dc:date>2016-02-09T13:20:00Z</dc:date>
    <meta:print-date>2015-01-29T13:27:00Z</meta:print-date>
    <meta:template xlink:href="Normal" xlink:type="simple"/>
    <meta:editing-cycles>2</meta:editing-cycles>
    <meta:editing-duration>PT0S</meta:editing-duration>
    <meta:document-statistic meta:page-count="4" meta:paragraph-count="72" meta:word-count="1256" meta:character-count="10270" meta:row-count="283" meta:non-whitespace-character-count="9086"/>
  </office:meta>
</office:document-meta>
</file>