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50%"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3708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3041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279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26in" fo:margin-left="0.075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2291in" fo:background-color="#FEFCF4"/>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01-0007 „</text:span><text:span text:style-name="T15">DVIRAČIŲ TAKO ĮRENGIMAS ŠVENČIONIŲ MIESTE</text:span><text:span text:style-name="T16">“</text:span></text:p>
      <text:p text:style-name="P17"/>
      <text:p text:style-name="P18"/>
      <text:p text:style-name="P19"><text:span text:style-name="T20">2019 m. gegužės 28 d.<text:s/></text:span><text:span text:style-name="T21">Nr. 3-257</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 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viešosios įstaigos Centrinės projektų valdymo agentūros 2019 m. gegužės 24 d. raštu Nr. 2019/2-3321 „Dėl paraiškos Nr. 04.5.1-TID-R-516-01-0007 vertinimo ataskaitos“ pateiktą 2019 m. gegužės 24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text:s/></text:span><text:soft-page-break/><text:span text:style-name="T34">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Rokas Masiulis</text:span></text:p>
      <text:soft-page-break/>
      <text:p text:style-name="P53">Lietuvos Respublikos susisiekimo ministro</text:p>
      <text:p text:style-name="P60">2019 m. gegužės 28 d. įsakymo Nr. 3-257</text:p>
      <text:p text:style-name="P61">priedas<text:s/></text:p>
      <text:p text:style-name="P62"/>
      <text:p text:style-name="P63"/>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4.5.1-TID-R-516-01-0007</text:p>
          </table:table-cell>
          <table:table-cell table:style-name="TableCell164">
            <text:p text:style-name="P165">Švenčionių rajono savivaldybės administracija</text:p>
          </table:table-cell>
          <table:table-cell table:style-name="TableCell166">
            <text:p text:style-name="P167">188766722</text:p>
          </table:table-cell>
          <table:table-cell table:style-name="TableCell168">
            <text:p text:style-name="Normal"><text:span text:style-name="T169">Dviračių tako įrengimas Švenčionių mieste</text:span></text:p>
          </table:table-cell>
          <table:table-cell table:style-name="TableCell170">
            <text:p text:style-name="P171">Įgyvendinamas be partnerių</text:p>
          </table:table-cell>
          <table:table-cell table:style-name="TableCell172">
            <text:p text:style-name="P173">176 650,34</text:p>
          </table:table-cell>
          <table:table-cell table:style-name="TableCell174">
            <text:p text:style-name="P175">0,00</text:p>
          </table:table-cell>
          <table:table-cell table:style-name="TableCell176">
            <text:p text:style-name="P177">0,00</text:p>
          </table:table-cell>
          <table:table-cell table:style-name="TableCell178">
            <text:p text:style-name="P179">176 650,34</text:p>
          </table:table-cell>
          <table:table-cell table:style-name="TableCell180">
            <text:p text:style-name="P181">0,00</text:p>
          </table:table-cell>
        </table:table-row>
      </table:table>
      <text:p text:style-name="P182"/>
      <text:p text:style-name="P183"><text:span text:style-name="T18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5-28T11:06:00Z</meta:creation-date>
    <dc:date>2019-05-28T11:06:00Z</dc:date>
    <meta:print-date>2016-12-27T11:14:00Z</meta:print-date>
    <meta:template xlink:href="Normal.dotm" xlink:type="simple"/>
    <meta:editing-cycles>2</meta:editing-cycles>
    <meta:editing-duration>PT0S</meta:editing-duration>
    <meta:document-statistic meta:page-count="3" meta:paragraph-count="30" meta:word-count="516" meta:character-count="4426" meta:row-count="103" meta:non-whitespace-character-count="3940"/>
  </office:meta>
</office:document-meta>
</file>