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ASMENS SVEIKATOS PRIEŽIŪROS ĮSTAIGŲ, TEIKIANČIŲ AMBULATORINES ASMENS SVEIKATOS PRIEŽIŪROS PASLAUGAS, VEIKLOS KOKYBĖS IR EFEKTYVUMO VERTINIMO RODIKLIŲ SĄRAŠo IR ŠIŲ RODIKLIŲ duomenų suvestinIŲ formŲ PATVIRTINIMO</text:span></text:p>
      <text:p text:style-name="P16"/>
      <text:p text:style-name="P17">2018 m. balandžio 16 d. Nr. V-419</text:p>
      <text:p text:style-name="P18">Vilnius</text:p>
      <text:p text:style-name="P19"/>
      <text:p text:style-name="P20"/>
      <text:p text:style-name="P21"><text:span text:style-name="T22">Įgyvendindamas Septynioliktosios Lietuvos Respublikos Vyriausybės programos, kuriai pritarta Lietuvos Respublikos Seimo 2016 m. gruodžio 13 d. nutarimu Nr. XIII-82 „Dėl Lietuvos Respublikos Vyriausybės programos“, 35.5 papunkčio nuostatą „Tobulinsime Lietuvos asmens sveikatos priežiūros įstaigų kokybės rodiklių stebėsenos sistemą, kad jie būtų ne vien kiekybiniai, bet ir kokybiniai, t. y. vertintų sveikatos paslaugų kokybę, užtikrinsime jų viešumą ir prieinamumą“:</text:span></text:p>
      <text:p text:style-name="P23"><text:span text:style-name="T24">1</text:span><text:span text:style-name="T25">. T v i r t i n u <text:s/>pridedamus:</text:span></text:p>
      <text:p text:style-name="P26"><text:span text:style-name="T27">1.1</text:span><text:span text:style-name="T28">. Asmens sveikatos priežiūros įstaigų, teikiančių ambulatorines asmens sveikatos priežiūros paslaugas, veiklos kokybės ir efektyvumo vertinimo rodiklių sąrašą;</text:span></text:p>
      <text:p text:style-name="P29"><text:span text:style-name="T30">1.2</text:span><text:span text:style-name="T31">. Asmens sveikatos priežiūros įstaigų, teikiančių ambulatorines asmens sveikatos priežiūros paslaugas, veiklos kokybės ir efektyvumo vertinimo rodiklių, kurių duomenų šaltinis yra Privalomojo sveikatos draudimo informacinė sistema SVEIDRA, suvestinės formą.</text:span></text:p>
      <text:p text:style-name="P32"><text:span text:style-name="T33">1.3</text:span><text:span text:style-name="T34">. Asmens sveikatos priežiūros įstaigų, teikiančių ambulatorines asmens sveikatos priežiūros paslaugas, veiklos kokybės ir efektyvumo vertinimo rodiklio „Paciento pasitenkinimo ASPĮ teikiamomis asmens sveikatos priežiūros paslaugomis lygis“ duomenų suvestinės formą.</text:span></text:p>
      <text:p text:style-name="P35"><text:span text:style-name="T36">2</text:span><text:span text:style-name="T37">. Į p a r e i g o j u:<text:s/></text:span></text:p>
      <text:p text:style-name="P38"><text:span text:style-name="T39">2.1</text:span><text:span text:style-name="T40">. asmens sveikatos priežiūros įstaigas, teikiančias ambulatorines asmens sveikatos priežiūros paslaugas:<text:s/></text:span></text:p>
      <text:p text:style-name="P41"><text:span text:style-name="T42">2.1.1</text:span><text:span text:style-name="T43">. vykdyti pacientų apklausas pagal Ambulatorinių asmens sveikatos priežiūros paslaugų vertinimo anketą (šio įsakymo 1.1 papunkčiu patvirtinto Asmens sveikatos priežiūros įstaigų, teikiančių ambulatorines asmens sveikatos priežiūros paslaugas, veiklos kokybės ir efektyvumo vertinimo rodiklių sąrašo 2  priedas);</text:span></text:p>
      <text:p text:style-name="P44"><text:span text:style-name="T45">2.1.2</text:span><text:span text:style-name="T46">. kasmet iki einamųjų metų sausio 15 d. pateikti Valstybinei akreditavimo sveikatos priežiūros veiklai tarnybai prie Sveikatos apsaugos ministerijos praėjusių kalendorinių metų šiuo įsakymu tvirtinamo Asmens sveikatos priežiūros įstaigų, teikiančių ambulatorines asmens sveikatos priežiūros paslaugas, veiklos kokybės ir efektyvumo vertinimo rodiklių sąrašo 13 punkte nurodyto rodiklio duomenis;</text:span></text:p>
      <text:p text:style-name="P47"><text:span text:style-name="T48">2.2</text:span><text:span text:style-name="T49">. Valstybinę akreditavimo sveikatos priežiūros veiklai tarnybą prie Sveikatos apsaugos ministerijos kasmet iki einamųjų metų vasario 10 d. pateikti Lietuvos Respublikos sveikatos apsaugos ministerijai Asmens sveikatos priežiūros įstaigų, teikiančių ambulatorines asmens sveikatos priežiūros paslaugas, veiklos kokybės ir veiklos efektyvumo vertinimo rodiklio „Paciento pasitenkinimo ASPĮ teikiamomis asmens sveikatos priežiūros paslaugomis lygis“ duomenų suvestinę“ pagal šio įsakymo 1.3 papunkčiu patvirtintą formą;</text:span></text:p>
      <text:p text:style-name="P50"><text:span text:style-name="T51">2.3</text:span><text:span text:style-name="T52">. Valstybinę ligonių kasą prie Sveikatos apsaugos ministerijos kasmet iki einamųjų metų vasario 10 d. pateikti Lietuvos Respublikos sveikatos apsaugos ministerijai Asmens sveikatos<text:s/></text:span><text:soft-page-break/><text:span text:style-name="T53">priežiūros įstaigų, teikiančių ambulatorines asmens sveikatos priežiūros paslaugas, veiklos kokybės ir efektyvumo vertinimo rodiklių, kurių duomenų šaltinis yra Privalomojo sveikatos draudimo informacinė sistema SVEIDRA, duomenų suvestinę pagal šio įsakymo 1.2 papunkčiu patvirtintą formą.</text:span></text:p>
      <text:p text:style-name="P54"><text:span text:style-name="T55">3</text:span><text:span text:style-name="T56">. N u s t a t a u, kad praėjusių metų asmens sveikatos priežiūros įstaigų, teikiančių ambulatorines asmens sveikatos priežiūros paslaugas, veiklos kokybės ir efektyvumo vertinimo rodiklių duomenų suvestinės iki einamųjų metų balandžio 1 d. būtų skelbiamos Lietuvos Respublikos sveikatos apsaugos ministerijos interneto svetainėje.</text:span></text:p>
      <text:p text:style-name="P57"><text:span text:style-name="T58">4</text:span><text:span text:style-name="T59">. P a v e d u <text:s/>įsakymo vykdymo kontrolę viceministrui pagal veiklos sritį.</text:span></text:p>
      <text:p text:style-name="Normal"/>
      <text:p text:style-name="Normal"/>
      <text:p text:style-name="Normal"/>
      <text:p text:style-name="P60">Sveikatos apsaugos ministras <text:s text:c="85"/>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27T13:07:00Z</meta:creation-date>
    <dc:date>2023-10-27T13:07:00Z</dc:date>
    <meta:print-date>2017-12-13T07:58:00Z</meta:print-date>
    <meta:template xlink:href="Normal.dotm" xlink:type="simple"/>
    <meta:editing-cycles>2</meta:editing-cycles>
    <meta:editing-duration>PT0S</meta:editing-duration>
    <meta:document-statistic meta:page-count="3" meta:paragraph-count="24" meta:word-count="538" meta:character-count="3961" meta:row-count="78" meta:non-whitespace-character-count="3447"/>
  </office:meta>
</office:document-meta>
</file>