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text-align="center"/>
      <style:text-properties style:font-name="Arial" style:font-name-asian="Calibri" style:font-name-complex="Arial"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text-indent="0.9013in" fo:background-color="#FFFFFF"/>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212529" style:font-size-complex="12pt" fo:background-color="#FFFFFF"/>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master-page-name="MPF1" style:family="paragraph">
      <style:paragraph-properties fo:break-before="page" fo:text-indent="3.9375in" style:page-number="1">
        <style:tab-stops>
          <style:tab-stop style:type="left" style:position="1.1812in"/>
        </style:tab-stops>
      </style:paragraph-properties>
      <style:text-properties style:font-size-complex="12pt"/>
    </style:style>
    <style:style style:name="P63" style:parent-style-name="Normal" style:family="paragraph">
      <style:paragraph-properties fo:text-indent="3.9375in">
        <style:tab-stops>
          <style:tab-stop style:type="left" style:position="4.0361in"/>
        </style:tab-stops>
      </style:paragraph-properties>
      <style:text-properties style:font-size-complex="12pt"/>
    </style:style>
    <style:style style:name="P64" style:parent-style-name="Normal" style:family="paragraph">
      <style:paragraph-properties fo:text-indent="3.9375in"/>
      <style:text-properties fo:color="#000000" style:font-size-complex="12pt"/>
    </style:style>
    <style:style style:name="P65" style:parent-style-name="Normal" style:family="paragraph">
      <style:paragraph-properties fo:text-indent="3.9375in"/>
      <style:text-properties fo:color="#000000" style:font-size-complex="12pt"/>
    </style:style>
    <style:style style:name="P66" style:parent-style-name="Normal" style:family="paragraph">
      <style:paragraph-properties fo:text-align="justify" fo:text-indent="3.9375in">
        <style:tab-stops>
          <style:tab-stop style:type="left" style:position="4.0361in"/>
        </style:tab-stops>
      </style:paragraph-properties>
      <style:text-properties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13in">
        <style:tab-stops>
          <style:tab-stop style:type="left" style:position="0.945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tab-stops>
          <style:tab-stop style:type="left" style:position="0.945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13in">
        <style:tab-stops>
          <style:tab-stop style:type="left" style:position="0.945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tab-stops>
          <style:tab-stop style:type="left" style:position="0.945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tab-stops>
          <style:tab-stop style:type="left" style:position="0.5in"/>
          <style:tab-stop style:type="left" style:position="0.945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tab-stops>
          <style:tab-stop style:type="left" style:position="0.5in"/>
          <style:tab-stop style:type="left" style:position="0.945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tab-stops>
          <style:tab-stop style:type="left" style:position="0.5in"/>
          <style:tab-stop style:type="left" style:position="0.945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tab-stops>
          <style:tab-stop style:type="left" style:position="0.5in"/>
          <style:tab-stop style:type="left" style:position="0.945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tab-stops>
          <style:tab-stop style:type="left" style:position="0.945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13in">
        <style:tab-stops>
          <style:tab-stop style:type="left" style:position="0.945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13in">
        <style:tab-stops>
          <style:tab-stop style:type="left" style:position="0.945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left="0.25in" fo:text-indent="0.7875in">
        <style:tab-stops/>
      </style:paragraph-properties>
      <style:text-properties fo:font-weight="bold" style:font-weight-asian="bold"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13in">
        <style:tab-stops>
          <style:tab-stop style:type="left" style:position="0.945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7875in"/>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text-align="justify" fo:text-indent="0.9013in"/>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7875in"/>
      <style:text-properties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01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013in">
        <style:tab-stops>
          <style:tab-stop style:type="left" style:position="0.945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01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0465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01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013in">
        <style:tab-stops>
          <style:tab-stop style:type="left" style:position="0.945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34in" style:font-size-complex="12pt"/>
    </style:style>
    <style:style style:name="P519" style:parent-style-name="Normal" style:family="paragraph">
      <style:paragraph-properties fo:text-align="justify" fo:text-indent="0.9013in">
        <style:tab-stops>
          <style:tab-stop style:type="left" style:position="0.9451in"/>
        </style:tab-stops>
      </style:paragraph-properties>
    </style:style>
    <style:style style:name="T520" style:parent-style-name="DefaultParagraphFont" style:family="text">
      <style:text-properties fo:letter-spacing="-0.0034in" style:font-size-complex="12pt"/>
    </style:style>
    <style:style style:name="T521" style:parent-style-name="DefaultParagraphFont" style:family="text">
      <style:text-properties fo:letter-spacing="-0.0034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34in" style:font-size-complex="12pt"/>
    </style:style>
    <style:style style:name="P526"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9013in"/>
    </style:style>
    <style:style style:name="T530" style:parent-style-name="DefaultParagraphFont" style:family="text">
      <style:text-properties fo:letter-spacing="-0.0034in" style:font-size-complex="12pt"/>
    </style:style>
    <style:style style:name="T531" style:parent-style-name="DefaultParagraphFont" style:family="text">
      <style:text-properties fo:letter-spacing="-0.0034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901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01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01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901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69in"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013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9013in">
        <style:tab-stops>
          <style:tab-stop style:type="left" style:position="0.7875in"/>
          <style:tab-stop style:type="left" style:position="0.945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margin-left="0.2375in" fo:text-indent="0.7875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7875in"/>
      <style:text-properties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212529" style:font-size-complex="12pt" fo:background-color="#FFFFFF"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9013in">
        <style:tab-stops>
          <style:tab-stop style:type="left" style:position="0.754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9013in">
        <style:tab-stops>
          <style:tab-stop style:type="left" style:position="0.754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9013in">
        <style:tab-stops>
          <style:tab-stop style:type="left" style:position="0.754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7875in"/>
      <style:text-properties fo:font-weight="bold" style:font-weight-asian="bold"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901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01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901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901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901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78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text-indent="0.7875in"/>
      <style:text-properties fo:font-weight="bold" style:font-weight-asian="bold"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9013in">
        <style:tab-stops>
          <style:tab-stop style:type="left" style:position="0.754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9013in">
        <style:tab-stops>
          <style:tab-stop style:type="left" style:position="0.754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9013in">
        <style:tab-stops>
          <style:tab-stop style:type="left" style:position="0.754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tab-stops>
          <style:tab-stop style:type="left" style:position="0.7541in"/>
        </style:tab-stops>
      </style:paragraph-properties>
    </style:style>
    <style:style style:name="T768" style:parent-style-name="DefaultParagraphFont" style:family="text">
      <style:text-properties style:font-size-complex="12pt"/>
    </style:style>
    <style:style style:name="P769" style:parent-style-name="Normal" style:master-page-name="MPF2" style:family="paragraph">
      <style:paragraph-properties fo:break-before="page" fo:text-indent="3.9375in" style:page-number="1"/>
      <style:text-properties style:font-weight-complex="bold" style:font-style-complex="italic" style:font-size-complex="12pt" style:language-asian="lt" style:country-asian="LT"/>
    </style:style>
    <style:style style:name="P775" style:parent-style-name="Normal" style:family="paragraph">
      <style:paragraph-properties fo:text-indent="3.9375in"/>
      <style:text-properties style:font-size-complex="12pt" style:language-asian="lt" style:country-asian="LT"/>
    </style:style>
    <style:style style:name="P776" style:parent-style-name="Normal" style:family="paragraph">
      <style:paragraph-properties fo:text-indent="3.9375in"/>
      <style:text-properties fo:color="#000000" style:font-size-complex="12pt"/>
    </style:style>
    <style:style style:name="P777" style:parent-style-name="Normal" style:family="paragraph">
      <style:paragraph-properties fo:text-indent="3.9375in"/>
      <style:text-properties fo:color="#000000" style:font-size-complex="12pt"/>
    </style:style>
    <style:style style:name="P778" style:parent-style-name="Normal" style:family="paragraph">
      <style:paragraph-properties fo:text-indent="3.9375in"/>
      <style:text-properties style:font-size-complex="12pt" style:language-asian="lt" style:country-asian="LT"/>
    </style:style>
    <style:style style:name="P779" style:parent-style-name="Normal" style:family="paragraph">
      <style:paragraph-properties fo:text-indent="4.0361in"/>
      <style:text-propertie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text-indent="0.046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5465in"/>
      <style:text-properties style:font-size-complex="12pt" style:language-asian="lt" style:country-asian="LT"/>
    </style:style>
    <style:style style:name="P789" style:parent-style-name="Normal" style:family="paragraph">
      <style:paragraph-properties fo:text-align="justify" fo:text-indent="1.1263in">
        <style:tab-stops>
          <style:tab-stop style:type="left" style:position="1.125in"/>
          <style:tab-stop style:type="left" style:position="1.770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fo:text-indent="1.126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1.126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1.126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1.126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1.126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1.126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1.126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1.126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1.126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1.126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1.126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1.126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1.126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1.126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1.126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1.126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1.126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1.126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1.126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1.126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1.126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1.126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1.126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1.126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1.126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1.1729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5465in"/>
      <style:text-properties style:font-size-complex="12pt" style:language-asian="lt" style:country-asian="LT"/>
    </style:style>
    <style:style style:name="P875" style:parent-style-name="Normal" style:family="paragraph">
      <style:paragraph-properties fo:text-align="justify" fo:text-indent="0.901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901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901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901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901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901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901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901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901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901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901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901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901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901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901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901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901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901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901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901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901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901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901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901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901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901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901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901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901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901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901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901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901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901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901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901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901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901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901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46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5465in"/>
      <style:text-properties style:font-size-complex="12pt" style:language-asian="lt" style:country-asian="LT"/>
    </style:style>
    <style:style style:name="P1008" style:parent-style-name="Normal" style:family="paragraph">
      <style:paragraph-properties fo:text-align="justify" fo:text-indent="0.901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901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901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901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901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901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901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901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901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901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901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901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901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901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901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901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baseline" fo:text-indent="0.901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P1088" style:parent-style-name="Normal" style:family="paragraph">
      <style:paragraph-properties fo:text-align="justify" fo:text-indent="0.901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fo:text-indent="0.0465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fo:text-indent="0.5465in"/>
      <style:text-properties style:font-size-complex="12pt" style:language-asian="lt" style:country-asian="LT"/>
    </style:style>
    <style:style style:name="P1095" style:parent-style-name="Normal" style:family="paragraph">
      <style:paragraph-properties fo:text-align="justify" fo:text-indent="0.901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901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901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901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901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901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901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901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901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901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901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901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901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901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901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901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901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901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901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901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901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9013in">
        <style:tab-stops>
          <style:tab-stop style:type="left" style:position="0.4923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9013in">
        <style:tab-stops>
          <style:tab-stop style:type="left" style:position="0.4923in"/>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9013in">
        <style:tab-stops>
          <style:tab-stop style:type="left" style:position="0.4923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9013in">
        <style:tab-stops>
          <style:tab-stop style:type="left" style:position="0.4923in"/>
          <style:tab-stop style:type="left" style:position="1.181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901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901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901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901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9013in"/>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901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901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901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indent="0.5909in">
        <style:tab-stops>
          <style:tab-stop style:type="left" style:position="2.3069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indent="0.5909in"/>
      <style:text-properties style:font-size-complex="12pt" style:language-asian="lt" style:country-asian="LT"/>
    </style:style>
    <style:style style:name="P1218" style:parent-style-name="Normal" style:family="paragraph">
      <style:paragraph-properties fo:text-align="justify" fo:text-indent="0.901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901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901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901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1233" style:parent-style-name="DefaultParagraphFont" style:family="text">
      <style:text-properties style:font-name-asian="Calibri" style:letter-kerning="true" style:font-size-complex="12pt" style:language-asian="zh" style:country-asian="CN"/>
    </style:style>
    <style:style style:name="T1234" style:parent-style-name="DefaultParagraphFont" style:family="text">
      <style:text-properties style:font-name-asian="Calibri" style:letter-kerning="true" style:font-size-complex="12pt" style:language-asian="zh" style:country-asian="CN"/>
    </style:style>
    <style:style style:name="P1235"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1236" style:parent-style-name="DefaultParagraphFont" style:family="text">
      <style:text-properties style:font-name-asian="Calibri" style:letter-kerning="true" style:font-size-complex="12pt" style:language-asian="zh" style:country-asian="CN"/>
    </style:style>
    <style:style style:name="T1237" style:parent-style-name="DefaultParagraphFont" style:family="text">
      <style:text-properties style:font-name-asian="Calibri" style:letter-kerning="true" style:font-size-complex="12pt" style:language-asian="zh" style:country-asian="CN"/>
    </style:style>
    <style:style style:name="P1238"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1239" style:parent-style-name="DefaultParagraphFont" style:family="text">
      <style:text-properties style:font-name-asian="Calibri" style:letter-kerning="true" style:font-size-complex="12pt" style:language-asian="zh" style:country-asian="CN"/>
    </style:style>
    <style:style style:name="T1240" style:parent-style-name="DefaultParagraphFont" style:family="text">
      <style:text-properties style:font-name-asian="Calibri" style:letter-kerning="true" style:font-size-complex="12pt" style:language-asian="zh" style:country-asian="CN"/>
    </style:style>
    <style:style style:name="P1241" style:parent-style-name="Normal" style:family="paragraph">
      <style:paragraph-properties fo:text-align="justify" fo:text-indent="0.9013in">
        <style:tab-stops>
          <style:tab-stop style:type="left" style:position="0.9451in"/>
        </style:tab-stops>
      </style:paragraph-properties>
      <style:text-properties fo:hyphenate="false"/>
    </style:style>
    <style:style style:name="T1242" style:parent-style-name="DefaultParagraphFont" style:family="text">
      <style:text-properties style:font-name-asian="Calibri" style:letter-kerning="true" style:font-size-complex="12pt" style:language-asian="zh" style:country-asian="CN"/>
    </style:style>
    <style:style style:name="T1243" style:parent-style-name="DefaultParagraphFont" style:family="text">
      <style:text-properties style:font-name-asian="Calibri" style:letter-kerning="true" style:font-size-complex="12pt" style:language-asian="zh" style:country-asian="CN"/>
    </style:style>
    <style:style style:name="P1244" style:parent-style-name="Normal" style:family="paragraph">
      <style:paragraph-properties fo:text-align="justify" fo:text-indent="0.901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9013in">
        <style:tab-stops>
          <style:tab-stop style:type="left" style:position="0.7875in"/>
          <style:tab-stop style:type="left" style:position="0.9451in"/>
        </style:tab-stops>
      </style:paragraph-properties>
      <style:text-properties fo:hyphenate="false"/>
    </style:style>
    <style:style style:name="T1248" style:parent-style-name="DefaultParagraphFont" style:family="text">
      <style:text-properties style:font-name-asian="Calibri" style:letter-kerning="true" style:font-size-complex="12pt" style:language-asian="zh" style:country-asian="CN"/>
    </style:style>
    <style:style style:name="T1249" style:parent-style-name="DefaultParagraphFont" style:family="text">
      <style:text-properties style:font-name-asian="Calibri" style:letter-kerning="true" style:font-size-complex="12pt" style:language-asian="zh" style:country-asian="CN"/>
    </style:style>
    <style:style style:name="P1250"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T1251" style:parent-style-name="DefaultParagraphFont" style:family="text">
      <style:text-properties style:font-name-asian="Calibri" style:letter-kerning="true" style:font-size-complex="12pt" style:language-asian="zh" style:country-asian="CN"/>
    </style:style>
    <style:style style:name="T1252" style:parent-style-name="DefaultParagraphFont" style:family="text">
      <style:text-properties style:font-name-asian="Calibri" style:letter-kerning="true" style:font-size-complex="12pt" style:language-asian="zh" style:country-asian="CN"/>
    </style:style>
    <style:style style:name="P1253" style:parent-style-name="Normal" style:family="paragraph">
      <style:paragraph-properties fo:text-align="justify" fo:text-indent="0.901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901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901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901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901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901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901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901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901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901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901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background-color="#FFFFFF" style:language-asian="lt" style:country-asian="LT"/>
    </style:style>
    <style:style style:name="P1291" style:parent-style-name="Normal" style:family="paragraph">
      <style:paragraph-properties fo:text-align="justify" fo:text-indent="0.901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901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901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901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901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01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901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901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901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901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901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901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901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9013in">
        <style:tab-stops>
          <style:tab-stop style:type="left" style:position="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901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901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901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901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901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901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901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901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901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901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901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901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901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901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901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901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9013in"/>
        </style:tab-stops>
      </style:paragraph-properties>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fo:text-indent="0.5909in"/>
      <style:text-properties style:font-size-complex="12pt" style:language-asian="lt" style:country-asian="LT"/>
    </style:style>
    <style:style style:name="P1388" style:parent-style-name="Normal" style:family="paragraph">
      <style:paragraph-properties fo:text-align="justify" fo:text-indent="0.901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fo:background-color="#FFFFFF" style:language-asian="lt" style:country-asian="LT"/>
    </style:style>
    <style:style style:name="T1392" style:parent-style-name="DefaultParagraphFont" style:family="text">
      <style:text-properties fo:font-weight="bold" style:font-weight-asian="bold" style:font-weight-complex="bold" style:font-size-complex="12pt" fo:background-color="#FFFFFF"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9013in"/>
    </style:style>
    <style:style style:name="T1395" style:parent-style-name="DefaultParagraphFont" style:family="text">
      <style:text-properties fo:color="#212529" style:font-size-complex="12pt" fo:background-color="#FFFFFF" style:language-asian="lt" style:country-asian="LT"/>
    </style:style>
    <style:style style:name="T1396" style:parent-style-name="DefaultParagraphFont" style:family="text">
      <style:text-properties fo:color="#212529" style:font-size-complex="12pt" fo:background-color="#FFFFFF" style:language-asian="lt" style:country-asian="LT"/>
    </style:style>
    <style:style style:name="P1397" style:parent-style-name="Normal" style:family="paragraph">
      <style:paragraph-properties fo:text-align="justify" fo:text-indent="0.9013in"/>
    </style:style>
    <style:style style:name="T1398" style:parent-style-name="DefaultParagraphFont" style:family="text">
      <style:text-properties fo:color="#212529" style:font-size-complex="12pt" fo:background-color="#FFFFFF" style:language-asian="lt" style:country-asian="LT"/>
    </style:style>
    <style:style style:name="T1399" style:parent-style-name="DefaultParagraphFont" style:family="text">
      <style:text-properties fo:color="#212529" style:font-size-complex="12pt" fo:background-color="#FFFFFF" style:language-asian="lt" style:country-asian="LT"/>
    </style:style>
    <style:style style:name="P1400" style:parent-style-name="Normal" style:family="paragraph">
      <style:paragraph-properties fo:text-align="justify" fo:text-indent="0.901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212529" style:font-size-complex="12pt" fo:background-color="#FFFFFF" style:language-asian="lt" style:country-asian="LT"/>
    </style:style>
    <style:style style:name="P1404" style:parent-style-name="Normal" style:family="paragraph">
      <style:paragraph-properties fo:text-align="justify" fo:text-indent="0.901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901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63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fo:text-indent="0.6375in"/>
      <style:text-properties style:font-size-complex="12pt" style:language-asian="lt" style:country-asian="LT"/>
    </style:style>
    <style:style style:name="P1417" style:parent-style-name="Normal" style:family="paragraph">
      <style:paragraph-properties fo:text-align="justify" fo:text-indent="0.901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901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901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901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901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901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901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901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901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901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901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01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901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indent="0.5909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6375in"/>
      <style:text-properties style:font-size-complex="12pt" style:language-asian="lt" style:country-asian="LT"/>
    </style:style>
    <style:style style:name="P1463" style:parent-style-name="Normal" style:family="paragraph">
      <style:paragraph-properties fo:text-align="justify" fo:text-indent="0.901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901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901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9013in">
        <style:tab-stops>
          <style:tab-stop style:type="left" style:position="1.12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background-color="#FFFFFF"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fo:background-color="#FFFFFF" style:language-asian="lt" style:country-asian="LT"/>
    </style:style>
    <style:style style:name="P1479" style:parent-style-name="Normal" style:family="paragraph">
      <style:paragraph-properties fo:text-align="justify" fo:text-indent="0.9013in">
        <style:tab-stops>
          <style:tab-stop style:type="left" style:position="1.1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9013in">
        <style:tab-stops>
          <style:tab-stop style:type="left" style:position="0.75in"/>
          <style:tab-stop style:type="left" style:position="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style:font-name-asian="Calibri" style:font-size-complex="12pt"/>
    </style:style>
    <style:style style:name="P1487" style:parent-style-name="Normal" style:master-page-name="MPF3" style:family="paragraph">
      <style:paragraph-properties fo:break-before="page" fo:line-height="83%" fo:text-indent="3.7013in" style:page-number="1"/>
      <style:text-properties style:font-name-asian="Calibri" fo:color="#000000" style:font-size-complex="12pt"/>
    </style:style>
    <style:style style:name="P1493" style:parent-style-name="Normal" style:family="paragraph">
      <style:paragraph-properties fo:text-indent="3.7013in"/>
      <style:text-properties style:font-name-asian="Calibri" fo:color="#000000" fo:letter-spacing="-0.0034in" style:font-size-complex="12pt"/>
    </style:style>
    <style:style style:name="P1494" style:parent-style-name="Normal" style:family="paragraph">
      <style:paragraph-properties fo:text-indent="3.7013in"/>
      <style:text-properties fo:color="#000000" style:font-size-complex="12pt"/>
    </style:style>
    <style:style style:name="P1495" style:parent-style-name="Normal" style:family="paragraph">
      <style:paragraph-properties fo:text-indent="3.7013in"/>
      <style:text-properties fo:color="#000000" style:font-size-complex="12pt"/>
    </style:style>
    <style:style style:name="P1496" style:parent-style-name="Normal" style:family="paragraph">
      <style:paragraph-properties fo:text-align="center"/>
      <style:text-properties style:font-name-asian="Calibri" fo:font-weight="bold" style:font-weight-asian="bold" fo:color="#000000" style:font-size-complex="12pt"/>
    </style:style>
    <style:style style:name="P1497" style:parent-style-name="Normal" style:family="paragraph">
      <style:paragraph-properties fo:text-align="center"/>
    </style:style>
    <style:style style:name="T1498" style:parent-style-name="DefaultParagraphFont" style:family="text">
      <style:text-properties style:font-name-asian="Calibri" fo:font-weight="bold" style:font-weight-asian="bold" fo:color="#000000" style:font-size-complex="12pt"/>
    </style:style>
    <style:style style:name="T1499" style:parent-style-name="DefaultParagraphFont" style:family="text">
      <style:text-properties style:font-name-asian="Calibri" fo:font-weight="bold" style:font-weight-asian="bold" fo:color="#000000" style:font-size-complex="12pt"/>
    </style:style>
    <style:style style:name="P1500" style:parent-style-name="Normal" style:family="paragraph">
      <style:paragraph-properties fo:text-align="center"/>
      <style:text-properties style:font-name-asian="Calibri" fo:font-weight="bold" style:font-weight-asian="bold" fo:color="#000000" style:font-size-complex="12pt"/>
    </style:style>
    <style:style style:name="P1501" style:parent-style-name="Normal" style:family="paragraph">
      <style:paragraph-properties fo:text-align="center"/>
    </style:style>
    <style:style style:name="T1502" style:parent-style-name="DefaultParagraphFont" style:family="text">
      <style:text-properties style:font-name-asian="Calibri" fo:font-weight="bold" style:font-weight-asian="bold" fo:color="#000000" style:font-size-complex="12pt"/>
    </style:style>
    <style:style style:name="T1503" style:parent-style-name="DefaultParagraphFont" style:family="text">
      <style:text-properties style:font-name-asian="Calibri" fo:font-weight="bold" style:font-weight-asian="bold" fo:color="#000000" style:font-size-complex="12pt"/>
    </style:style>
    <style:style style:name="P1504" style:parent-style-name="Normal" style:family="paragraph">
      <style:text-properties style:font-name-asian="Calibri" fo:font-weight="bold" style:font-weight-asian="bold" fo:color="#000000" style:font-size-complex="12pt"/>
    </style:style>
    <style:style style:name="P1505" style:parent-style-name="Normal" style:family="paragraph">
      <style:paragraph-properties fo:text-align="justify" fo:text-indent="0.9013in"/>
    </style:style>
    <style:style style:name="T1506" style:parent-style-name="DefaultParagraphFont" style:family="text">
      <style:text-properties style:font-name-asian="Calibri" fo:letter-spacing="0.0006in" style:font-size-complex="12pt"/>
    </style:style>
    <style:style style:name="T1507" style:parent-style-name="DefaultParagraphFont" style:family="text">
      <style:text-properties style:font-name-asian="Calibri" fo:letter-spacing="0.0006in" style:font-size-complex="12pt"/>
    </style:style>
    <style:style style:name="P1508" style:parent-style-name="Normal" style:family="paragraph">
      <style:paragraph-properties fo:text-align="justify" fo:text-indent="0.9013in">
        <style:tab-stops>
          <style:tab-stop style:type="char" style:char="." style:position="1.15in"/>
        </style:tab-stops>
      </style:paragraph-properties>
    </style:style>
    <style:style style:name="T1509" style:parent-style-name="DefaultParagraphFont" style:family="text">
      <style:text-properties style:font-name-asian="Calibri" fo:letter-spacing="0.0006in" style:font-size-complex="12pt"/>
    </style:style>
    <style:style style:name="T1510" style:parent-style-name="DefaultParagraphFont" style:family="text">
      <style:text-properties style:font-name-asian="Calibri" fo:letter-spacing="0.0006in" style:font-size-complex="12pt"/>
    </style:style>
    <style:style style:name="T1511" style:parent-style-name="DefaultParagraphFont" style:family="text">
      <style:text-properties style:font-name-asian="Calibri" fo:letter-spacing="0.0006in" style:font-size-complex="12pt"/>
    </style:style>
    <style:style style:name="P1512" style:parent-style-name="Normal" style:family="paragraph">
      <style:paragraph-properties fo:text-align="justify" fo:text-indent="0.9013in"/>
    </style:style>
    <style:style style:name="T1513" style:parent-style-name="DefaultParagraphFont" style:family="text">
      <style:text-properties style:font-name-asian="Calibri" fo:letter-spacing="0.0006in" style:font-size-complex="12pt"/>
    </style:style>
    <style:style style:name="T1514" style:parent-style-name="DefaultParagraphFont" style:family="text">
      <style:text-properties style:font-name-asian="Calibri" fo:letter-spacing="0.0006in" style:font-size-complex="12pt"/>
    </style:style>
    <style:style style:name="P1515" style:parent-style-name="Normal" style:family="paragraph">
      <style:paragraph-properties fo:text-align="justify" fo:text-indent="0.9013in">
        <style:tab-stops>
          <style:tab-stop style:type="char" style:char="." style:position="1.15in"/>
        </style:tab-stops>
      </style:paragraph-properties>
    </style:style>
    <style:style style:name="T1516" style:parent-style-name="DefaultParagraphFont" style:family="text">
      <style:text-properties style:font-name-asian="Calibri" fo:letter-spacing="0.0006in" style:font-size-complex="12pt"/>
    </style:style>
    <style:style style:name="T1517" style:parent-style-name="DefaultParagraphFont" style:family="text">
      <style:text-properties style:font-name-asian="Calibri" fo:letter-spacing="0.0006in" style:font-size-complex="12pt"/>
    </style:style>
    <style:style style:name="P1518" style:parent-style-name="Normal" style:family="paragraph">
      <style:paragraph-properties fo:text-align="justify" fo:text-indent="0.9013in"/>
    </style:style>
    <style:style style:name="T1519" style:parent-style-name="DefaultParagraphFont" style:family="text">
      <style:text-properties style:font-name-asian="Calibri" fo:color="#0C0C0F" fo:letter-spacing="0.0006in" style:font-size-complex="12pt"/>
    </style:style>
    <style:style style:name="T1520" style:parent-style-name="DefaultParagraphFont" style:family="text">
      <style:text-properties style:font-name-asian="Calibri" fo:color="#0C0C0F" fo:letter-spacing="0.0006in" style:font-size-complex="12pt"/>
    </style:style>
    <style:style style:name="P1521" style:parent-style-name="Normal" style:family="paragraph">
      <style:paragraph-properties fo:text-align="justify" fo:text-indent="0.9013in"/>
    </style:style>
    <style:style style:name="T1522" style:parent-style-name="DefaultParagraphFont" style:family="text">
      <style:text-properties style:font-name-asian="Calibri" fo:color="#0C0C0F" fo:letter-spacing="0.0006in" style:font-size-complex="12pt"/>
    </style:style>
    <style:style style:name="T1523" style:parent-style-name="DefaultParagraphFont" style:family="text">
      <style:text-properties style:font-name-asian="Calibri" fo:color="#0C0C0F" fo:letter-spacing="0.0006in" style:font-size-complex="12pt"/>
    </style:style>
    <style:style style:name="T1524" style:parent-style-name="DefaultParagraphFont" style:family="text">
      <style:text-properties style:font-name-asian="Calibri" fo:letter-spacing="0.0006in" style:font-size-complex="12pt"/>
    </style:style>
    <style:style style:name="T1525" style:parent-style-name="DefaultParagraphFont" style:family="text">
      <style:text-properties style:font-name-asian="Calibri" fo:color="#FF0000" fo:letter-spacing="0.0006in" style:font-size-complex="12pt"/>
    </style:style>
    <style:style style:name="T1526" style:parent-style-name="DefaultParagraphFont" style:family="text">
      <style:text-properties style:font-name-asian="Calibri" fo:color="#0C0C0F" fo:letter-spacing="0.0006in" style:font-size-complex="12pt"/>
    </style:style>
    <style:style style:name="P1527" style:parent-style-name="Normal" style:family="paragraph">
      <style:paragraph-properties fo:text-align="justify" fo:text-indent="0.9013in">
        <style:tab-stops>
          <style:tab-stop style:type="char" style:char="." style:position="1.15in"/>
        </style:tab-stops>
      </style:paragraph-properties>
    </style:style>
    <style:style style:name="T1528" style:parent-style-name="DefaultParagraphFont" style:family="text">
      <style:text-properties style:font-name-asian="Calibri" fo:color="#0C0C0F" fo:letter-spacing="0.0006in" style:font-size-complex="12pt"/>
    </style:style>
    <style:style style:name="T1529" style:parent-style-name="DefaultParagraphFont" style:family="text">
      <style:text-properties style:font-name-asian="Calibri" fo:color="#0C0C0F" fo:letter-spacing="0.0006in" style:font-size-complex="12pt"/>
    </style:style>
    <style:style style:name="T1530" style:parent-style-name="DefaultParagraphFont" style:family="text">
      <style:text-properties style:font-name-asian="Calibri" fo:color="#0C0C0F" fo:letter-spacing="0.0006in" style:font-size-complex="12pt"/>
    </style:style>
    <style:style style:name="P1531" style:parent-style-name="Normal" style:family="paragraph">
      <style:paragraph-properties fo:text-align="justify" fo:text-indent="0.9013in">
        <style:tab-stops>
          <style:tab-stop style:type="char" style:char="." style:position="1.15in"/>
        </style:tab-stops>
      </style:paragraph-properties>
    </style:style>
    <style:style style:name="T1532" style:parent-style-name="DefaultParagraphFont" style:family="text">
      <style:text-properties style:font-name-asian="Calibri" fo:color="#0C0C0F" fo:letter-spacing="0.0006in" style:font-size-complex="12pt"/>
    </style:style>
    <style:style style:name="T1533" style:parent-style-name="DefaultParagraphFont" style:family="text">
      <style:text-properties style:font-name-asian="Calibri" fo:color="#0C0C0F" fo:letter-spacing="0.0006in" style:font-size-complex="12pt"/>
    </style:style>
    <style:style style:name="P1534" style:parent-style-name="Normal" style:family="paragraph">
      <style:paragraph-properties fo:text-align="justify" fo:text-indent="0.9013in">
        <style:tab-stops>
          <style:tab-stop style:type="char" style:char="." style:position="1.15in"/>
        </style:tab-stops>
      </style:paragraph-properties>
    </style:style>
    <style:style style:name="T1535" style:parent-style-name="DefaultParagraphFont" style:family="text">
      <style:text-properties style:font-name-asian="Calibri" fo:color="#0C0C0F" fo:letter-spacing="0.0006in" style:font-size-complex="12pt"/>
    </style:style>
    <style:style style:name="T1536" style:parent-style-name="DefaultParagraphFont" style:family="text">
      <style:text-properties style:font-name-asian="Calibri" fo:color="#0C0C0F" fo:letter-spacing="0.0006in" style:font-size-complex="12pt"/>
    </style:style>
    <style:style style:name="P1537" style:parent-style-name="Normal" style:family="paragraph">
      <style:paragraph-properties fo:text-align="justify" fo:text-indent="0.9013in">
        <style:tab-stops>
          <style:tab-stop style:type="char" style:char="." style:position="1.15in"/>
        </style:tab-stops>
      </style:paragraph-properties>
    </style:style>
    <style:style style:name="T1538" style:parent-style-name="DefaultParagraphFont" style:family="text">
      <style:text-properties style:font-name-asian="Calibri" fo:color="#0C0C0F" fo:letter-spacing="0.0006in" style:font-size-complex="12pt"/>
    </style:style>
    <style:style style:name="T1539" style:parent-style-name="DefaultParagraphFont" style:family="text">
      <style:text-properties style:font-name-asian="Calibri" fo:color="#0C0C0F" fo:letter-spacing="0.0006in" style:font-size-complex="12pt"/>
    </style:style>
    <style:style style:name="T1540" style:parent-style-name="DefaultParagraphFont" style:family="text">
      <style:text-properties style:font-name-asian="Calibri" fo:color="#0C0C0F" fo:letter-spacing="0.0006in" style:font-size-complex="12pt"/>
    </style:style>
    <style:style style:name="P1541" style:parent-style-name="Normal" style:family="paragraph">
      <style:paragraph-properties fo:text-align="justify" fo:text-indent="0.9013in">
        <style:tab-stops>
          <style:tab-stop style:type="char" style:char="." style:position="1.15in"/>
        </style:tab-stops>
      </style:paragraph-properties>
    </style:style>
    <style:style style:name="T1542" style:parent-style-name="DefaultParagraphFont" style:family="text">
      <style:text-properties style:font-name-asian="Calibri" fo:color="#0C0C0F" fo:letter-spacing="0.0006in" style:font-size-complex="12pt"/>
    </style:style>
    <style:style style:name="T1543" style:parent-style-name="DefaultParagraphFont" style:family="text">
      <style:text-properties style:font-name-asian="Calibri" fo:color="#0C0C0F" fo:letter-spacing="0.0006in" style:font-size-complex="12pt"/>
    </style:style>
    <style:style style:name="P1544" style:parent-style-name="Normal" style:family="paragraph">
      <style:paragraph-properties fo:text-align="justify" fo:text-indent="0.9013in">
        <style:tab-stops>
          <style:tab-stop style:type="char" style:char="." style:position="1.15in"/>
        </style:tab-stops>
      </style:paragraph-properties>
    </style:style>
    <style:style style:name="T1545" style:parent-style-name="DefaultParagraphFont" style:family="text">
      <style:text-properties style:font-name-asian="Calibri" fo:color="#0C0C0F" fo:letter-spacing="0.0006in" style:font-size-complex="12pt"/>
    </style:style>
    <style:style style:name="T1546" style:parent-style-name="DefaultParagraphFont" style:family="text">
      <style:text-properties style:font-name-asian="Calibri" fo:color="#0C0C0F" fo:letter-spacing="0.0006in" style:font-size-complex="12pt"/>
    </style:style>
    <style:style style:name="T1547" style:parent-style-name="DefaultParagraphFont" style:family="text">
      <style:text-properties style:font-name-asian="Calibri" fo:color="#0C0C0F" fo:letter-spacing="0.0006in" style:font-size-complex="12pt"/>
    </style:style>
    <style:style style:name="P1548" style:parent-style-name="Normal" style:family="paragraph">
      <style:paragraph-properties fo:text-align="justify" fo:text-indent="0.9013in">
        <style:tab-stops>
          <style:tab-stop style:type="char" style:char="." style:position="1.15in"/>
        </style:tab-stops>
      </style:paragraph-properties>
    </style:style>
    <style:style style:name="T1549" style:parent-style-name="DefaultParagraphFont" style:family="text">
      <style:text-properties style:font-name-asian="Calibri" fo:color="#0C0C0F" fo:letter-spacing="0.0006in" style:font-size-complex="12pt"/>
    </style:style>
    <style:style style:name="T1550" style:parent-style-name="DefaultParagraphFont" style:family="text">
      <style:text-properties style:font-name-asian="Calibri" fo:color="#0C0C0F" fo:letter-spacing="0.0006in" style:font-size-complex="12pt"/>
    </style:style>
    <style:style style:name="P1551" style:parent-style-name="Normal" style:family="paragraph">
      <style:paragraph-properties fo:text-align="justify" fo:text-indent="0.9013in">
        <style:tab-stops>
          <style:tab-stop style:type="char" style:char="." style:position="1.15in"/>
        </style:tab-stops>
      </style:paragraph-properties>
    </style:style>
    <style:style style:name="T1552" style:parent-style-name="DefaultParagraphFont" style:family="text">
      <style:text-properties style:font-name-asian="Calibri" fo:color="#0C0C0F" fo:letter-spacing="0.0006in" style:font-size-complex="12pt"/>
    </style:style>
    <style:style style:name="T1553" style:parent-style-name="DefaultParagraphFont" style:family="text">
      <style:text-properties style:font-name-asian="Calibri" fo:color="#0C0C0F" fo:letter-spacing="0.0006in" style:font-size-complex="12pt"/>
    </style:style>
    <style:style style:name="T1554" style:parent-style-name="DefaultParagraphFont" style:family="text">
      <style:text-properties style:font-name-asian="Calibri" fo:color="#0C0C0F" fo:letter-spacing="0.0006in" style:font-size-complex="12pt"/>
    </style:style>
    <style:style style:name="P1555" style:parent-style-name="Normal" style:family="paragraph">
      <style:paragraph-properties fo:text-align="justify" fo:text-indent="0.9013in">
        <style:tab-stops>
          <style:tab-stop style:type="char" style:char="." style:position="1.15in"/>
        </style:tab-stops>
      </style:paragraph-properties>
    </style:style>
    <style:style style:name="T1556" style:parent-style-name="DefaultParagraphFont" style:family="text">
      <style:text-properties style:font-name-asian="Calibri" fo:color="#0C0C0F" fo:letter-spacing="0.0006in" style:font-size-complex="12pt"/>
    </style:style>
    <style:style style:name="T1557" style:parent-style-name="DefaultParagraphFont" style:family="text">
      <style:text-properties style:font-name-asian="Calibri" fo:color="#0C0C0F" fo:letter-spacing="0.0006in" style:font-size-complex="12pt"/>
    </style:style>
    <style:style style:name="T1558" style:parent-style-name="DefaultParagraphFont" style:family="text">
      <style:text-properties style:font-name-asian="Calibri" fo:color="#0C0C0F" fo:letter-spacing="0.0006in" style:font-size-complex="12pt"/>
    </style:style>
    <style:style style:name="P1559" style:parent-style-name="Normal" style:family="paragraph">
      <style:paragraph-properties fo:text-align="justify" fo:text-indent="0.9013in">
        <style:tab-stops>
          <style:tab-stop style:type="char" style:char="." style:position="1.15in"/>
        </style:tab-stops>
      </style:paragraph-properties>
    </style:style>
    <style:style style:name="T1560" style:parent-style-name="DefaultParagraphFont" style:family="text">
      <style:text-properties style:font-name-asian="Calibri" fo:color="#0C0C0F" fo:letter-spacing="0.0006in" style:font-size-complex="12pt"/>
    </style:style>
    <style:style style:name="T1561" style:parent-style-name="DefaultParagraphFont" style:family="text">
      <style:text-properties style:font-name-asian="Calibri" fo:color="#0C0C0F" fo:letter-spacing="0.0006in" style:font-size-complex="12pt"/>
    </style:style>
    <style:style style:name="T1562" style:parent-style-name="DefaultParagraphFont" style:family="text">
      <style:text-properties style:font-name-asian="Calibri" fo:color="#0C0C0F" fo:letter-spacing="0.0006in" style:font-size-complex="12pt"/>
    </style:style>
    <style:style style:name="P1563" style:parent-style-name="Normal" style:family="paragraph">
      <style:paragraph-properties fo:text-align="justify" fo:line-height="115%" fo:text-indent="0.9013in">
        <style:tab-stops>
          <style:tab-stop style:type="left" style:position="0.6895in"/>
        </style:tab-stops>
      </style:paragraph-properties>
    </style:style>
    <style:style style:name="T1564" style:parent-style-name="DefaultParagraphFont" style:family="text">
      <style:text-properties fo:color="#000000" fo:letter-spacing="0.0006in" style:font-size-complex="12pt" style:language-asian="lt" style:country-asian="LT"/>
    </style:style>
    <style:style style:name="T1565" style:parent-style-name="DefaultParagraphFont" style:family="text">
      <style:text-properties fo:color="#000000" fo:letter-spacing="0.0006in" style:font-size-complex="12pt" style:language-asian="lt" style:country-asian="LT"/>
    </style:style>
    <style:style style:name="T1566" style:parent-style-name="DefaultParagraphFont" style:family="text">
      <style:text-properties style:font-name-asian="Calibri" fo:color="#000000" fo:letter-spacing="0.0006in" style:font-size-complex="12pt"/>
    </style:style>
    <style:style style:name="T1567" style:parent-style-name="DefaultParagraphFont" style:family="text">
      <style:text-properties style:font-name-asian="Calibri" fo:color="#000000" fo:letter-spacing="0.0013in" style:font-size-complex="12pt"/>
    </style:style>
    <style:style style:name="P1568" style:parent-style-name="Normal" style:family="paragraph">
      <style:paragraph-properties fo:text-align="justify" fo:line-height="115%" fo:text-indent="0.9013in"/>
    </style:style>
    <style:style style:name="T1569" style:parent-style-name="DefaultParagraphFont" style:family="text">
      <style:text-properties fo:color="#000000" fo:letter-spacing="0.0006in" style:font-size-complex="12pt" style:language-asian="lt" style:country-asian="LT"/>
    </style:style>
    <style:style style:name="T1570" style:parent-style-name="DefaultParagraphFont" style:family="text">
      <style:text-properties fo:color="#000000" fo:letter-spacing="0.0006in" style:font-size-complex="12pt" style:language-asian="lt" style:country-asian="LT"/>
    </style:style>
    <style:style style:name="T1571" style:parent-style-name="DefaultParagraphFont" style:family="text">
      <style:text-properties style:font-name-asian="Calibri" fo:color="#000000" fo:letter-spacing="0.0013in" style:font-size-complex="12pt"/>
    </style:style>
    <style:style style:name="T1572" style:parent-style-name="DefaultParagraphFont" style:family="text">
      <style:text-properties style:font-name-asian="Calibri" fo:font-weight="bold" style:font-weight-asian="bold" style:font-weight-complex="bold" fo:color="#000000" fo:letter-spacing="0.0013in" style:font-size-complex="12pt"/>
    </style:style>
    <style:style style:name="T1573" style:parent-style-name="DefaultParagraphFont" style:family="text">
      <style:text-properties style:font-name-asian="Calibri" fo:color="#000000" fo:letter-spacing="0.0013in" style:font-size-complex="12pt"/>
    </style:style>
    <style:style style:name="P1574" style:parent-style-name="Normal" style:family="paragraph">
      <style:paragraph-properties fo:text-align="justify" fo:text-indent="0.9013in">
        <style:tab-stops>
          <style:tab-stop style:type="left" style:position="0.6895in"/>
          <style:tab-stop style:type="left" style:position="1.0833in"/>
          <style:tab-stop style:type="char" style:char="." style:position="1.1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9013in">
        <style:tab-stops>
          <style:tab-stop style:type="left" style:position="0.6895in"/>
          <style:tab-stop style:type="left" style:position="1.0833in"/>
          <style:tab-stop style:type="char" style:char="." style:position="1.15in"/>
        </style:tab-stops>
      </style:paragraph-properties>
    </style:style>
    <style:style style:name="T1578" style:parent-style-name="DefaultParagraphFont" style:family="text">
      <style:text-properties style:font-name-asian="Calibri" fo:letter-spacing="0.002in" style:font-size-complex="12pt"/>
    </style:style>
    <style:style style:name="T1579" style:parent-style-name="DefaultParagraphFont" style:family="text">
      <style:text-properties style:font-name-asian="Calibri" fo:letter-spacing="0.002in" style:font-size-complex="12pt"/>
    </style:style>
    <style:style style:name="P1580" style:parent-style-name="Normal" style:family="paragraph">
      <style:paragraph-properties fo:text-align="justify" fo:text-indent="0.9013in">
        <style:tab-stops>
          <style:tab-stop style:type="left" style:position="0.6895in"/>
          <style:tab-stop style:type="left" style:position="1.0833in"/>
          <style:tab-stop style:type="char" style:char="." style:position="1.1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9013in">
        <style:tab-stops>
          <style:tab-stop style:type="char" style:char="." style:position="0.25in"/>
          <style:tab-stop style:type="left" style:position="0.6895in"/>
          <style:tab-stop style:type="char" style:char="." style:position="1.2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9013in">
        <style:tab-stops>
          <style:tab-stop style:type="left" style:position="0.6895in"/>
          <style:tab-stop style:type="char" style:char="." style:position="1.2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9013in">
        <style:tab-stops>
          <style:tab-stop style:type="left" style:position="0.6895in"/>
        </style:tab-stops>
      </style:paragraph-properties>
    </style:style>
    <style:style style:name="T1590" style:parent-style-name="DefaultParagraphFont" style:family="text">
      <style:text-properties style:font-name-asian="Calibri" fo:letter-spacing="0.0006in" style:font-size-complex="12pt"/>
    </style:style>
    <style:style style:name="T1591" style:parent-style-name="DefaultParagraphFont" style:family="text">
      <style:text-properties style:font-name-asian="Calibri" fo:letter-spacing="0.0006in"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9013in">
        <style:tab-stops>
          <style:tab-stop style:type="left" style:position="0.6895in"/>
          <style:tab-stop style:type="char" style:char="." style:position="1.2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letter-spacing="0.0006in" style:font-size-complex="12pt"/>
    </style:style>
    <style:style style:name="P1598" style:parent-style-name="Normal" style:family="paragraph">
      <style:paragraph-properties fo:text-align="justify" fo:text-indent="0.9013in">
        <style:tab-stops>
          <style:tab-stop style:type="left" style:position="0.6895in"/>
          <style:tab-stop style:type="char" style:char="." style:position="1.2in"/>
        </style:tab-stops>
      </style:paragraph-properties>
    </style:style>
    <style:style style:name="T1599" style:parent-style-name="DefaultParagraphFont" style:family="text">
      <style:text-properties style:font-name-asian="Calibri" fo:letter-spacing="0.0006in" style:font-size-complex="12pt"/>
    </style:style>
    <style:style style:name="T1600" style:parent-style-name="DefaultParagraphFont" style:family="text">
      <style:text-properties style:font-name-asian="Calibri" fo:letter-spacing="0.0006in" style:font-size-complex="12pt"/>
    </style:style>
    <style:style style:name="P1601" style:parent-style-name="Normal" style:family="paragraph">
      <style:paragraph-properties fo:text-align="justify" fo:text-indent="0.9013in">
        <style:tab-stops>
          <style:tab-stop style:type="left" style:position="0.6895in"/>
          <style:tab-stop style:type="left" style:position="0.9847in"/>
        </style:tab-stops>
      </style:paragraph-properties>
    </style:style>
    <style:style style:name="T1602" style:parent-style-name="DefaultParagraphFont" style:family="text">
      <style:text-properties style:font-name-asian="Calibri" fo:letter-spacing="0.0006in" style:font-size-complex="12pt"/>
    </style:style>
    <style:style style:name="T1603" style:parent-style-name="DefaultParagraphFont" style:family="text">
      <style:text-properties style:font-name-asian="Calibri" fo:letter-spacing="0.0006in" style:font-size-complex="12pt"/>
    </style:style>
    <style:style style:name="P1604" style:parent-style-name="Normal" style:family="paragraph">
      <style:paragraph-properties fo:text-align="justify" fo:text-indent="0.9013in">
        <style:tab-stops>
          <style:tab-stop style:type="left" style:position="0.6895in"/>
          <style:tab-stop style:type="left" style:position="0.9847in"/>
        </style:tab-stops>
      </style:paragraph-properties>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fo:color="#0C0C0F" fo:letter-spacing="0.0006in" style:font-size-complex="12pt"/>
    </style:style>
    <style:style style:name="T1607" style:parent-style-name="DefaultParagraphFont" style:family="text">
      <style:text-properties style:font-name-asian="Calibri" fo:color="#0C0C0F" fo:letter-spacing="0.0006in" style:font-size-complex="12pt"/>
    </style:style>
    <style:style style:name="T1608" style:parent-style-name="DefaultParagraphFont" style:family="text">
      <style:text-properties style:font-name-asian="Calibri" fo:color="#0C0C0F" fo:letter-spacing="0.0006in" style:font-size-complex="12pt"/>
    </style:style>
    <style:style style:name="T1609" style:parent-style-name="DefaultParagraphFont" style:family="text">
      <style:text-properties style:font-name-asian="Calibri" fo:font-weight="bold" style:font-weight-asian="bold" fo:color="#0C0C0F" style:font-size-complex="12pt"/>
    </style:style>
    <style:style style:name="T1610" style:parent-style-name="DefaultParagraphFont" style:family="text">
      <style:text-properties style:font-name-asian="Calibri" fo:font-weight="bold" style:font-weight-asian="bold" fo:color="#0C0C0F" style:font-size-complex="12pt"/>
    </style:style>
    <style:style style:name="T1611" style:parent-style-name="DefaultParagraphFont" style:family="text">
      <style:text-properties style:font-name-asian="Calibri" fo:font-weight="bold" style:font-weight-asian="bold" fo:color="#0C0C0F" fo:letter-spacing="-0.0006in" style:font-size-complex="12pt"/>
    </style:style>
    <style:style style:name="P1612" style:parent-style-name="Normal" style:family="paragraph">
      <style:paragraph-properties fo:text-align="center"/>
      <style:text-properties style:font-name-asian="Calibri" fo:font-weight="bold" style:font-weight-asian="bold" fo:color="#0C0C0F" fo:letter-spacing="-0.0006in" style:font-size-complex="12pt"/>
    </style:style>
    <style:style style:name="P1613" style:parent-style-name="Normal" style:family="paragraph">
      <style:paragraph-properties fo:text-indent="0.9013in"/>
    </style:style>
    <style:style style:name="T1614" style:parent-style-name="DefaultParagraphFont" style:family="text">
      <style:text-properties style:font-name-asian="Calibri" fo:color="#0C0C0F" fo:letter-spacing="0.0006in" style:font-size-complex="12pt"/>
    </style:style>
    <style:style style:name="T1615" style:parent-style-name="DefaultParagraphFont" style:family="text">
      <style:text-properties style:font-name-asian="Calibri" fo:color="#0C0C0F" fo:letter-spacing="0.0006in" style:font-size-complex="12pt"/>
    </style:style>
    <style:style style:name="P1616" style:parent-style-name="Normal" style:family="paragraph">
      <style:paragraph-properties fo:text-align="justify" fo:text-indent="0.9013in"/>
    </style:style>
    <style:style style:name="T1617" style:parent-style-name="DefaultParagraphFont" style:family="text">
      <style:text-properties style:font-name-asian="Calibri" style:font-weight-complex="bold" fo:color="#0C0C0F" fo:letter-spacing="0.0006in" style:font-size-complex="12pt"/>
    </style:style>
    <style:style style:name="T1618" style:parent-style-name="DefaultParagraphFont" style:family="text">
      <style:text-properties style:font-name-asian="Calibri" style:font-weight-complex="bold" fo:color="#0C0C0F" fo:letter-spacing="0.0006in" style:font-size-complex="12pt"/>
    </style:style>
    <style:style style:name="T1619" style:parent-style-name="DefaultParagraphFont" style:family="text">
      <style:text-properties style:font-name-asian="Calibri" fo:color="#0C0C0F" fo:letter-spacing="0.0006in" style:font-size-complex="12pt"/>
    </style:style>
    <style:style style:name="P1620" style:parent-style-name="Normal" style:family="paragraph">
      <style:paragraph-properties fo:text-align="justify" fo:text-indent="0.9013in"/>
    </style:style>
    <style:style style:name="T1621" style:parent-style-name="DefaultParagraphFont" style:family="text">
      <style:text-properties style:font-name-asian="Calibri" style:font-weight-complex="bold" fo:color="#0C0C0F" fo:letter-spacing="0.0006in" style:font-size-complex="12pt"/>
    </style:style>
    <style:style style:name="T1622" style:parent-style-name="DefaultParagraphFont" style:family="text">
      <style:text-properties style:font-name-asian="Calibri" style:font-weight-complex="bold" fo:color="#0C0C0F" fo:letter-spacing="0.0006in" style:font-size-complex="12pt"/>
    </style:style>
    <style:style style:name="T1623" style:parent-style-name="DefaultParagraphFont" style:family="text">
      <style:text-properties style:font-name-asian="Calibri" fo:color="#0C0C0F" fo:letter-spacing="0.0006in" style:font-size-complex="12pt"/>
    </style:style>
    <style:style style:name="P1624" style:parent-style-name="Normal" style:family="paragraph">
      <style:paragraph-properties fo:text-indent="0.9013in">
        <style:tab-stops>
          <style:tab-stop style:type="left" style:position="0.7875in"/>
        </style:tab-stops>
      </style:paragraph-properties>
    </style:style>
    <style:style style:name="T1625" style:parent-style-name="DefaultParagraphFont" style:family="text">
      <style:text-properties style:font-name-asian="Calibri" fo:color="#0C0C0F" fo:letter-spacing="0.0006in" style:font-size-complex="12pt"/>
    </style:style>
    <style:style style:name="T1626" style:parent-style-name="DefaultParagraphFont" style:family="text">
      <style:text-properties style:font-name-asian="Calibri" fo:color="#0C0C0F" fo:letter-spacing="0.0006in" style:font-size-complex="12pt"/>
    </style:style>
    <style:style style:name="P1627" style:parent-style-name="Normal" style:family="paragraph">
      <style:paragraph-properties fo:text-indent="0.9013in">
        <style:tab-stops>
          <style:tab-stop style:type="left" style:position="0.7875in"/>
        </style:tab-stops>
      </style:paragraph-properties>
    </style:style>
    <style:style style:name="T1628" style:parent-style-name="DefaultParagraphFont" style:family="text">
      <style:text-properties style:font-name-asian="Calibri" fo:color="#0C0C0F" fo:letter-spacing="0.0006in" style:font-size-complex="12pt"/>
    </style:style>
    <style:style style:name="T1629" style:parent-style-name="DefaultParagraphFont" style:family="text">
      <style:text-properties style:font-name-asian="Calibri" fo:color="#0C0C0F" fo:letter-spacing="0.0006in" style:font-size-complex="12pt"/>
    </style:style>
    <style:style style:name="P1630" style:parent-style-name="Normal" style:family="paragraph">
      <style:paragraph-properties fo:text-indent="0.9013in">
        <style:tab-stops>
          <style:tab-stop style:type="left" style:position="0.7875in"/>
        </style:tab-stops>
      </style:paragraph-properties>
    </style:style>
    <style:style style:name="T1631" style:parent-style-name="DefaultParagraphFont" style:family="text">
      <style:text-properties style:font-name-asian="Calibri" fo:color="#0C0C0F" fo:letter-spacing="0.0006in" style:font-size-complex="12pt"/>
    </style:style>
    <style:style style:name="T1632" style:parent-style-name="DefaultParagraphFont" style:family="text">
      <style:text-properties style:font-name-asian="Calibri" fo:color="#0C0C0F" fo:letter-spacing="0.0006in" style:font-size-complex="12pt"/>
    </style:style>
    <style:style style:name="P1633" style:parent-style-name="Normal" style:family="paragraph">
      <style:paragraph-properties fo:text-indent="0.9013in">
        <style:tab-stops>
          <style:tab-stop style:type="left" style:position="0.7875in"/>
        </style:tab-stops>
      </style:paragraph-properties>
    </style:style>
    <style:style style:name="T1634" style:parent-style-name="DefaultParagraphFont" style:family="text">
      <style:text-properties style:font-name-asian="Calibri" fo:color="#0C0C0F" fo:letter-spacing="0.0006in" style:font-size-complex="12pt"/>
    </style:style>
    <style:style style:name="T1635" style:parent-style-name="DefaultParagraphFont" style:family="text">
      <style:text-properties style:font-name-asian="Calibri" fo:color="#0C0C0F" fo:letter-spacing="0.0006in" style:font-size-complex="12pt"/>
    </style:style>
    <style:style style:name="P1636" style:parent-style-name="Normal" style:family="paragraph">
      <style:paragraph-properties fo:text-indent="0.9013in">
        <style:tab-stops>
          <style:tab-stop style:type="left" style:position="0.7875in"/>
        </style:tab-stops>
      </style:paragraph-properties>
    </style:style>
    <style:style style:name="T1637" style:parent-style-name="DefaultParagraphFont" style:family="text">
      <style:text-properties style:font-name-asian="Calibri" fo:color="#0C0C0F" fo:letter-spacing="0.0006in" style:font-size-complex="12pt"/>
    </style:style>
    <style:style style:name="T1638" style:parent-style-name="DefaultParagraphFont" style:family="text">
      <style:text-properties style:font-name-asian="Calibri" fo:color="#0C0C0F" fo:letter-spacing="0.0006in" style:font-size-complex="12pt"/>
    </style:style>
    <style:style style:name="P1639" style:parent-style-name="Normal" style:family="paragraph">
      <style:paragraph-properties fo:text-indent="0.9013in">
        <style:tab-stops>
          <style:tab-stop style:type="left" style:position="0.7875in"/>
        </style:tab-stops>
      </style:paragraph-properties>
    </style:style>
    <style:style style:name="T1640" style:parent-style-name="DefaultParagraphFont" style:family="text">
      <style:text-properties style:font-name-asian="Calibri" fo:color="#0C0C0F" fo:letter-spacing="0.0006in" style:font-size-complex="12pt"/>
    </style:style>
    <style:style style:name="T1641" style:parent-style-name="DefaultParagraphFont" style:family="text">
      <style:text-properties style:font-name-asian="Calibri" fo:color="#0C0C0F" fo:letter-spacing="0.0006in" style:font-size-complex="12pt"/>
    </style:style>
    <style:style style:name="P1642" style:parent-style-name="Normal" style:family="paragraph">
      <style:paragraph-properties fo:text-indent="0.9013in"/>
    </style:style>
    <style:style style:name="T1643" style:parent-style-name="DefaultParagraphFont" style:family="text">
      <style:text-properties style:font-name-asian="Calibri" style:font-weight-complex="bold" fo:color="#0C0C0F" fo:letter-spacing="0.0006in" style:font-size-complex="12pt"/>
    </style:style>
    <style:style style:name="T1644" style:parent-style-name="DefaultParagraphFont" style:family="text">
      <style:text-properties style:font-name-asian="Calibri" style:font-weight-complex="bold" fo:color="#0C0C0F" fo:letter-spacing="0.0006in" style:font-size-complex="12pt"/>
    </style:style>
    <style:style style:name="T1645" style:parent-style-name="DefaultParagraphFont" style:family="text">
      <style:text-properties style:font-name-asian="Calibri" fo:color="#0C0C0F" fo:letter-spacing="0.0006in" style:font-size-complex="12pt"/>
    </style:style>
    <style:style style:name="P1646" style:parent-style-name="Normal" style:family="paragraph">
      <style:paragraph-properties fo:text-indent="0.9013in">
        <style:tab-stops>
          <style:tab-stop style:type="left" style:position="0.7875in"/>
        </style:tab-stops>
      </style:paragraph-properties>
    </style:style>
    <style:style style:name="T1647" style:parent-style-name="DefaultParagraphFont" style:family="text">
      <style:text-properties style:font-name-asian="Calibri" fo:color="#0C0C0F" fo:letter-spacing="0.0006in" style:font-size-complex="12pt"/>
    </style:style>
    <style:style style:name="T1648" style:parent-style-name="DefaultParagraphFont" style:family="text">
      <style:text-properties style:font-name-asian="Calibri" fo:color="#0C0C0F" fo:letter-spacing="0.0006in" style:font-size-complex="12pt"/>
    </style:style>
    <style:style style:name="P1649" style:parent-style-name="Normal" style:family="paragraph">
      <style:paragraph-properties fo:text-indent="0.9013in">
        <style:tab-stops>
          <style:tab-stop style:type="left" style:position="0.7875in"/>
        </style:tab-stops>
      </style:paragraph-properties>
    </style:style>
    <style:style style:name="T1650" style:parent-style-name="DefaultParagraphFont" style:family="text">
      <style:text-properties style:font-name-asian="Calibri" fo:color="#0C0C0F" fo:letter-spacing="0.0006in" style:font-size-complex="12pt"/>
    </style:style>
    <style:style style:name="T1651" style:parent-style-name="DefaultParagraphFont" style:family="text">
      <style:text-properties style:font-name-asian="Calibri" fo:color="#0C0C0F" fo:letter-spacing="0.0006in" style:font-size-complex="12pt"/>
    </style:style>
    <style:style style:name="P1652" style:parent-style-name="Normal" style:family="paragraph">
      <style:paragraph-properties fo:text-indent="0.9013in">
        <style:tab-stops>
          <style:tab-stop style:type="left" style:position="0.7875in"/>
        </style:tab-stops>
      </style:paragraph-properties>
    </style:style>
    <style:style style:name="T1653" style:parent-style-name="DefaultParagraphFont" style:family="text">
      <style:text-properties style:font-name-asian="Calibri" fo:color="#0C0C0F" fo:letter-spacing="0.0006in" style:font-size-complex="12pt"/>
    </style:style>
    <style:style style:name="T1654" style:parent-style-name="DefaultParagraphFont" style:family="text">
      <style:text-properties style:font-name-asian="Calibri" fo:color="#0C0C0F" fo:letter-spacing="0.0006in" style:font-size-complex="12pt"/>
    </style:style>
    <style:style style:name="P1655" style:parent-style-name="Normal" style:family="paragraph">
      <style:paragraph-properties fo:text-indent="0.9013in">
        <style:tab-stops>
          <style:tab-stop style:type="left" style:position="0.7875in"/>
        </style:tab-stops>
      </style:paragraph-properties>
    </style:style>
    <style:style style:name="T1656" style:parent-style-name="DefaultParagraphFont" style:family="text">
      <style:text-properties style:font-name-asian="Calibri" fo:color="#0C0C0F" fo:letter-spacing="0.0006in" style:font-size-complex="12pt"/>
    </style:style>
    <style:style style:name="T1657" style:parent-style-name="DefaultParagraphFont" style:family="text">
      <style:text-properties style:font-name-asian="Calibri" fo:color="#0C0C0F" fo:letter-spacing="0.0006in" style:font-size-complex="12pt"/>
    </style:style>
    <style:style style:name="P1658" style:parent-style-name="Normal" style:family="paragraph">
      <style:paragraph-properties fo:text-indent="0.9013in">
        <style:tab-stops>
          <style:tab-stop style:type="left" style:position="0.7875in"/>
        </style:tab-stops>
      </style:paragraph-properties>
    </style:style>
    <style:style style:name="T1659" style:parent-style-name="DefaultParagraphFont" style:family="text">
      <style:text-properties style:font-name-asian="Calibri" fo:color="#0C0C0F" fo:letter-spacing="0.0006in" style:font-size-complex="12pt"/>
    </style:style>
    <style:style style:name="T1660" style:parent-style-name="DefaultParagraphFont" style:family="text">
      <style:text-properties style:font-name-asian="Calibri" fo:color="#0C0C0F" fo:letter-spacing="0.0006in" style:font-size-complex="12pt"/>
    </style:style>
    <style:style style:name="P1661" style:parent-style-name="Normal" style:family="paragraph">
      <style:paragraph-properties fo:text-indent="0.9013in">
        <style:tab-stops>
          <style:tab-stop style:type="left" style:position="0.7875in"/>
        </style:tab-stops>
      </style:paragraph-properties>
    </style:style>
    <style:style style:name="T1662" style:parent-style-name="DefaultParagraphFont" style:family="text">
      <style:text-properties style:font-name-asian="Calibri" fo:color="#0C0C0F" fo:letter-spacing="0.0006in" style:font-size-complex="12pt"/>
    </style:style>
    <style:style style:name="T1663" style:parent-style-name="DefaultParagraphFont" style:family="text">
      <style:text-properties style:font-name-asian="Calibri" fo:color="#0C0C0F" fo:letter-spacing="0.0006in" style:font-size-complex="12pt"/>
    </style:style>
    <style:style style:name="P1664" style:parent-style-name="Normal" style:family="paragraph">
      <style:paragraph-properties fo:text-indent="0.9013in">
        <style:tab-stops>
          <style:tab-stop style:type="left" style:position="0.7875in"/>
        </style:tab-stops>
      </style:paragraph-properties>
    </style:style>
    <style:style style:name="T1665" style:parent-style-name="DefaultParagraphFont" style:family="text">
      <style:text-properties style:font-name-asian="Calibri" fo:color="#0C0C0F" fo:letter-spacing="0.0006in" style:font-size-complex="12pt"/>
    </style:style>
    <style:style style:name="T1666" style:parent-style-name="DefaultParagraphFont" style:family="text">
      <style:text-properties style:font-name-asian="Calibri" fo:color="#0C0C0F" fo:letter-spacing="0.0006in" style:font-size-complex="12pt"/>
    </style:style>
    <style:style style:name="P1667" style:parent-style-name="Normal" style:family="paragraph">
      <style:paragraph-properties fo:text-indent="0.9013in">
        <style:tab-stops>
          <style:tab-stop style:type="left" style:position="0.7875in"/>
        </style:tab-stops>
      </style:paragraph-properties>
    </style:style>
    <style:style style:name="T1668" style:parent-style-name="DefaultParagraphFont" style:family="text">
      <style:text-properties style:font-name-asian="Calibri" fo:color="#0C0C0F" fo:letter-spacing="0.0006in" style:font-size-complex="12pt"/>
    </style:style>
    <style:style style:name="T1669" style:parent-style-name="DefaultParagraphFont" style:family="text">
      <style:text-properties style:font-name-asian="Calibri" fo:color="#0C0C0F" fo:letter-spacing="0.0006in" style:font-size-complex="12pt"/>
    </style:style>
    <style:style style:name="P1670" style:parent-style-name="Normal" style:family="paragraph">
      <style:paragraph-properties fo:text-indent="0.9013in">
        <style:tab-stops>
          <style:tab-stop style:type="left" style:position="0.7875in"/>
        </style:tab-stops>
      </style:paragraph-properties>
    </style:style>
    <style:style style:name="T1671" style:parent-style-name="DefaultParagraphFont" style:family="text">
      <style:text-properties style:font-name-asian="Calibri" fo:color="#0C0C0F" fo:letter-spacing="0.0006in" style:font-size-complex="12pt"/>
    </style:style>
    <style:style style:name="T1672" style:parent-style-name="DefaultParagraphFont" style:family="text">
      <style:text-properties style:font-name-asian="Calibri" fo:color="#0C0C0F" fo:letter-spacing="0.0006in" style:font-size-complex="12pt"/>
    </style:style>
    <style:style style:name="P1673" style:parent-style-name="Normal" style:family="paragraph">
      <style:paragraph-properties fo:text-indent="0.9013in"/>
    </style:style>
    <style:style style:name="T1674" style:parent-style-name="DefaultParagraphFont" style:family="text">
      <style:text-properties style:font-name-asian="Calibri" fo:color="#0C0C0F" fo:letter-spacing="0.0006in" style:font-size-complex="12pt"/>
    </style:style>
    <style:style style:name="T1675" style:parent-style-name="DefaultParagraphFont" style:family="text">
      <style:text-properties style:font-name-asian="Calibri" fo:color="#0C0C0F" fo:letter-spacing="0.0006in" style:font-size-complex="12pt"/>
    </style:style>
    <style:style style:name="P1676" style:parent-style-name="Normal" style:family="paragraph">
      <style:paragraph-properties fo:text-indent="0.9013in"/>
    </style:style>
    <style:style style:name="T1677" style:parent-style-name="DefaultParagraphFont" style:family="text">
      <style:text-properties style:font-name-asian="Calibri" fo:color="#0C0C0F" fo:letter-spacing="0.0006in" style:font-size-complex="12pt"/>
    </style:style>
    <style:style style:name="T1678" style:parent-style-name="DefaultParagraphFont" style:family="text">
      <style:text-properties style:font-name-asian="Calibri" fo:color="#0C0C0F" fo:letter-spacing="0.0006in" style:font-size-complex="12pt"/>
    </style:style>
    <style:style style:name="P1679" style:parent-style-name="Normal" style:family="paragraph">
      <style:paragraph-properties fo:text-indent="0.9013in"/>
    </style:style>
    <style:style style:name="T1680" style:parent-style-name="DefaultParagraphFont" style:family="text">
      <style:text-properties style:font-name-asian="Calibri" fo:letter-spacing="0.0006in" style:font-size-complex="12pt"/>
    </style:style>
    <style:style style:name="T1681" style:parent-style-name="DefaultParagraphFont" style:family="text">
      <style:text-properties style:font-name-asian="Calibri" fo:letter-spacing="0.0006in" style:font-size-complex="12pt"/>
    </style:style>
    <style:style style:name="P1682" style:parent-style-name="Normal" style:family="paragraph">
      <style:paragraph-properties fo:text-indent="0.9013in"/>
    </style:style>
    <style:style style:name="T1683" style:parent-style-name="DefaultParagraphFont" style:family="text">
      <style:text-properties style:font-name-asian="Calibri" fo:letter-spacing="0.0006in" style:font-size-complex="12pt"/>
    </style:style>
    <style:style style:name="T1684" style:parent-style-name="DefaultParagraphFont" style:family="text">
      <style:text-properties style:font-name-asian="Calibri" fo:letter-spacing="0.0006in" style:font-size-complex="12pt"/>
    </style:style>
    <style:style style:name="P1685" style:parent-style-name="Normal" style:family="paragraph">
      <style:paragraph-properties fo:text-indent="0.9013in"/>
    </style:style>
    <style:style style:name="T1686" style:parent-style-name="DefaultParagraphFont" style:family="text">
      <style:text-properties style:font-name-asian="Calibri" fo:letter-spacing="0.0006in" style:font-size-complex="12pt"/>
    </style:style>
    <style:style style:name="T1687" style:parent-style-name="DefaultParagraphFont" style:family="text">
      <style:text-properties style:font-name-asian="Calibri" fo:letter-spacing="0.0006in" style:font-size-complex="12pt"/>
    </style:style>
    <style:style style:name="P1688" style:parent-style-name="Normal" style:family="paragraph">
      <style:paragraph-properties fo:text-indent="0.9013in"/>
    </style:style>
    <style:style style:name="T1689" style:parent-style-name="DefaultParagraphFont" style:family="text">
      <style:text-properties style:font-name-asian="Calibri" fo:letter-spacing="0.0006in" style:font-size-complex="12pt"/>
    </style:style>
    <style:style style:name="T1690" style:parent-style-name="DefaultParagraphFont" style:family="text">
      <style:text-properties style:font-name-asian="Calibri" fo:letter-spacing="0.0006in" style:font-size-complex="12pt"/>
    </style:style>
    <style:style style:name="P1691" style:parent-style-name="Normal" style:family="paragraph">
      <style:paragraph-properties fo:text-align="justify" fo:text-indent="0.9013in">
        <style:tab-stops>
          <style:tab-stop style:type="left" style:position="0.5909in"/>
          <style:tab-stop style:type="char" style:char="." style:position="1.15in"/>
        </style:tab-stops>
      </style:paragraph-properties>
    </style:style>
    <style:style style:name="T1692" style:parent-style-name="DefaultParagraphFont" style:family="text">
      <style:text-properties style:font-name-asian="Calibri" style:font-weight-complex="bold" fo:letter-spacing="0.0006in" style:font-size-complex="12pt"/>
    </style:style>
    <style:style style:name="T1693" style:parent-style-name="DefaultParagraphFont" style:family="text">
      <style:text-properties style:font-name-asian="Calibri" style:font-weight-complex="bold" fo:letter-spacing="0.0006in" style:font-size-complex="12pt"/>
    </style:style>
    <style:style style:name="T1694" style:parent-style-name="DefaultParagraphFont" style:family="text">
      <style:text-properties style:font-name-asian="Calibri" fo:letter-spacing="0.0006in" style:font-size-complex="12pt"/>
    </style:style>
    <style:style style:name="P1695" style:parent-style-name="Normal" style:family="paragraph">
      <style:paragraph-properties fo:text-align="justify" fo:text-indent="0.9013in">
        <style:tab-stops>
          <style:tab-stop style:type="left" style:position="0.5909in"/>
          <style:tab-stop style:type="char" style:char="." style:position="1.15in"/>
        </style:tab-stops>
      </style:paragraph-properties>
    </style:style>
    <style:style style:name="T1696" style:parent-style-name="DefaultParagraphFont" style:family="text">
      <style:text-properties style:font-name-asian="Calibri" style:font-weight-complex="bold" fo:letter-spacing="0.0006in" style:font-size-complex="12pt"/>
    </style:style>
    <style:style style:name="T1697" style:parent-style-name="DefaultParagraphFont" style:family="text">
      <style:text-properties style:font-name-asian="Calibri" style:font-weight-complex="bold" fo:letter-spacing="0.0006in" style:font-size-complex="12pt"/>
    </style:style>
    <style:style style:name="T1698" style:parent-style-name="DefaultParagraphFont" style:family="text">
      <style:text-properties style:font-name-asian="Calibri" fo:letter-spacing="0.0006in" style:font-size-complex="12pt"/>
    </style:style>
    <style:style style:name="P1699" style:parent-style-name="Normal" style:family="paragraph">
      <style:paragraph-properties fo:text-align="justify" fo:text-indent="0.9013in">
        <style:tab-stops>
          <style:tab-stop style:type="left" style:position="0.7875in"/>
        </style:tab-stops>
      </style:paragraph-properties>
    </style:style>
    <style:style style:name="T1700" style:parent-style-name="DefaultParagraphFont" style:family="text">
      <style:text-properties style:font-name-asian="Calibri" fo:letter-spacing="0.0006in" style:font-size-complex="12pt"/>
    </style:style>
    <style:style style:name="T1701" style:parent-style-name="DefaultParagraphFont" style:family="text">
      <style:text-properties style:font-name-asian="Calibri" fo:letter-spacing="0.0006in" style:font-size-complex="12pt"/>
    </style:style>
    <style:style style:name="P1702" style:parent-style-name="Normal" style:family="paragraph">
      <style:paragraph-properties fo:text-indent="0.9013in">
        <style:tab-stops>
          <style:tab-stop style:type="left" style:position="0.7875in"/>
        </style:tab-stops>
      </style:paragraph-properties>
    </style:style>
    <style:style style:name="T1703" style:parent-style-name="DefaultParagraphFont" style:family="text">
      <style:text-properties style:font-name-asian="Calibri" fo:letter-spacing="0.0006in" style:font-size-complex="12pt"/>
    </style:style>
    <style:style style:name="T1704" style:parent-style-name="DefaultParagraphFont" style:family="text">
      <style:text-properties style:font-name-asian="Calibri" fo:letter-spacing="0.0006in" style:font-size-complex="12pt"/>
    </style:style>
    <style:style style:name="P1705" style:parent-style-name="Normal" style:family="paragraph">
      <style:paragraph-properties fo:text-align="justify" fo:text-indent="0.9013in">
        <style:tab-stops>
          <style:tab-stop style:type="left" style:position="0.7875in"/>
        </style:tab-stops>
      </style:paragraph-properties>
    </style:style>
    <style:style style:name="T1706" style:parent-style-name="DefaultParagraphFont" style:family="text">
      <style:text-properties style:font-name-asian="Calibri" fo:letter-spacing="0.0006in" style:font-size-complex="12pt"/>
    </style:style>
    <style:style style:name="T1707" style:parent-style-name="DefaultParagraphFont" style:family="text">
      <style:text-properties style:font-name-asian="Calibri" fo:letter-spacing="0.0006in" style:font-size-complex="12pt"/>
    </style:style>
    <style:style style:name="P1708" style:parent-style-name="Normal" style:family="paragraph">
      <style:paragraph-properties fo:text-indent="0.9013in">
        <style:tab-stops>
          <style:tab-stop style:type="left" style:position="0.7875in"/>
        </style:tab-stops>
      </style:paragraph-properties>
    </style:style>
    <style:style style:name="T1709" style:parent-style-name="DefaultParagraphFont" style:family="text">
      <style:text-properties style:font-name-asian="Calibri" fo:letter-spacing="0.0006in" style:font-size-complex="12pt"/>
    </style:style>
    <style:style style:name="T1710" style:parent-style-name="DefaultParagraphFont" style:family="text">
      <style:text-properties style:font-name-asian="Calibri" fo:letter-spacing="0.0006in" style:font-size-complex="12pt"/>
    </style:style>
    <style:style style:name="P1711" style:parent-style-name="Normal" style:family="paragraph">
      <style:paragraph-properties fo:text-indent="0.9013in"/>
    </style:style>
    <style:style style:name="T1712" style:parent-style-name="DefaultParagraphFont" style:family="text">
      <style:text-properties style:font-name-asian="Calibri" style:font-weight-complex="bold" fo:letter-spacing="0.0027in" style:font-size-complex="12pt"/>
    </style:style>
    <style:style style:name="T1713" style:parent-style-name="DefaultParagraphFont" style:family="text">
      <style:text-properties style:font-name-asian="Calibri" style:font-weight-complex="bold" fo:letter-spacing="0.0027in" style:font-size-complex="12pt"/>
    </style:style>
    <style:style style:name="T1714" style:parent-style-name="DefaultParagraphFont" style:family="text">
      <style:text-properties style:font-name-asian="Calibri" fo:letter-spacing="0.0006in" style:font-size-complex="12pt"/>
    </style:style>
    <style:style style:name="P1715" style:parent-style-name="Normal" style:family="paragraph">
      <style:paragraph-properties fo:text-align="justify" fo:text-indent="0.9013in">
        <style:tab-stops>
          <style:tab-stop style:type="left" style:position="0.7875in"/>
        </style:tab-stops>
      </style:paragraph-properties>
    </style:style>
    <style:style style:name="T1716" style:parent-style-name="DefaultParagraphFont" style:family="text">
      <style:text-properties style:font-name-asian="Calibri" fo:letter-spacing="0.0006in" style:font-size-complex="12pt"/>
    </style:style>
    <style:style style:name="T1717" style:parent-style-name="DefaultParagraphFont" style:family="text">
      <style:text-properties style:font-name-asian="Calibri" fo:letter-spacing="0.0006in" style:font-size-complex="12pt"/>
    </style:style>
    <style:style style:name="P1718" style:parent-style-name="Normal" style:family="paragraph">
      <style:paragraph-properties fo:text-align="justify" fo:text-indent="0.9013in">
        <style:tab-stops>
          <style:tab-stop style:type="left" style:position="0.7875in"/>
        </style:tab-stops>
      </style:paragraph-properties>
    </style:style>
    <style:style style:name="T1719" style:parent-style-name="DefaultParagraphFont" style:family="text">
      <style:text-properties style:font-name-asian="Calibri" fo:letter-spacing="0.0006in" style:font-size-complex="12pt"/>
    </style:style>
    <style:style style:name="T1720" style:parent-style-name="DefaultParagraphFont" style:family="text">
      <style:text-properties style:font-name-asian="Calibri" fo:letter-spacing="0.0006in" style:font-size-complex="12pt"/>
    </style:style>
    <style:style style:name="P1721" style:parent-style-name="Normal" style:family="paragraph">
      <style:paragraph-properties fo:text-align="justify" fo:text-indent="0.9013in">
        <style:tab-stops>
          <style:tab-stop style:type="left" style:position="0.7875in"/>
        </style:tab-stops>
      </style:paragraph-properties>
    </style:style>
    <style:style style:name="T1722" style:parent-style-name="DefaultParagraphFont" style:family="text">
      <style:text-properties style:font-name-asian="Calibri" fo:letter-spacing="0.0006in" style:font-size-complex="12pt"/>
    </style:style>
    <style:style style:name="T1723" style:parent-style-name="DefaultParagraphFont" style:family="text">
      <style:text-properties style:font-name-asian="Calibri" fo:letter-spacing="0.0006in" style:font-size-complex="12pt"/>
    </style:style>
    <style:style style:name="P1724" style:parent-style-name="Normal" style:family="paragraph">
      <style:paragraph-properties fo:text-align="justify" fo:text-indent="0.9013in">
        <style:tab-stops>
          <style:tab-stop style:type="left" style:position="0.7875in"/>
        </style:tab-stops>
      </style:paragraph-properties>
    </style:style>
    <style:style style:name="T1725" style:parent-style-name="DefaultParagraphFont" style:family="text">
      <style:text-properties style:font-name-asian="Calibri" fo:letter-spacing="0.0006in" style:font-size-complex="12pt"/>
    </style:style>
    <style:style style:name="T1726" style:parent-style-name="DefaultParagraphFont" style:family="text">
      <style:text-properties style:font-name-asian="Calibri" fo:letter-spacing="0.0006in" style:font-size-complex="12pt"/>
    </style:style>
    <style:style style:name="P1727" style:parent-style-name="Normal" style:family="paragraph">
      <style:paragraph-properties fo:text-align="justify" fo:text-indent="0.9013in">
        <style:tab-stops>
          <style:tab-stop style:type="left" style:position="0.7875in"/>
        </style:tab-stops>
      </style:paragraph-properties>
    </style:style>
    <style:style style:name="T1728" style:parent-style-name="DefaultParagraphFont" style:family="text">
      <style:text-properties style:font-name-asian="Calibri" fo:letter-spacing="0.0006in" style:font-size-complex="12pt"/>
    </style:style>
    <style:style style:name="T1729" style:parent-style-name="DefaultParagraphFont" style:family="text">
      <style:text-properties style:font-name-asian="Calibri" fo:letter-spacing="0.0006in" style:font-size-complex="12pt"/>
    </style:style>
    <style:style style:name="T1730" style:parent-style-name="DefaultParagraphFont" style:family="text">
      <style:text-properties style:font-name-asian="Calibri" style:font-size-complex="12pt" style:language-asian="en" style:country-asian="GB"/>
    </style:style>
    <style:style style:name="T1731" style:parent-style-name="DefaultParagraphFont" style:family="text">
      <style:text-properties style:font-weight-complex="bold" style:font-size-complex="12pt" style:language-asian="en" style:country-asian="GB"/>
    </style:style>
    <style:style style:name="T1732" style:parent-style-name="DefaultParagraphFont" style:family="text">
      <style:text-properties style:font-name-asian="Calibri" style:font-size-complex="12pt" style:language-asian="en" style:country-asian="GB"/>
    </style:style>
    <style:style style:name="P1733" style:parent-style-name="Normal" style:family="paragraph">
      <style:paragraph-properties fo:text-align="justify" fo:text-indent="0.9013in">
        <style:tab-stops>
          <style:tab-stop style:type="left" style:position="0.7875in"/>
        </style:tab-stops>
      </style:paragraph-properties>
    </style:style>
    <style:style style:name="T1734" style:parent-style-name="DefaultParagraphFont" style:family="text">
      <style:text-properties style:font-name-asian="Calibri" fo:letter-spacing="0.0006in" style:font-size-complex="12pt"/>
    </style:style>
    <style:style style:name="T1735" style:parent-style-name="DefaultParagraphFont" style:family="text">
      <style:text-properties style:font-name-asian="Calibri" fo:letter-spacing="0.0006in" style:font-size-complex="12pt"/>
    </style:style>
    <style:style style:name="P1736" style:parent-style-name="Normal" style:family="paragraph">
      <style:paragraph-properties fo:text-align="justify" fo:text-indent="0.9013in">
        <style:tab-stops>
          <style:tab-stop style:type="left" style:position="0.7875in"/>
        </style:tab-stops>
      </style:paragraph-properties>
    </style:style>
    <style:style style:name="T1737" style:parent-style-name="DefaultParagraphFont" style:family="text">
      <style:text-properties style:font-name-asian="Calibri" fo:letter-spacing="0.0006in" style:font-size-complex="12pt"/>
    </style:style>
    <style:style style:name="T1738" style:parent-style-name="DefaultParagraphFont" style:family="text">
      <style:text-properties style:font-name-asian="Calibri" fo:letter-spacing="0.0006in" style:font-size-complex="12pt"/>
    </style:style>
    <style:style style:name="P1739" style:parent-style-name="Normal" style:family="paragraph">
      <style:paragraph-properties fo:text-align="justify" fo:text-indent="0.9013in">
        <style:tab-stops>
          <style:tab-stop style:type="left" style:position="0.7875in"/>
        </style:tab-stops>
      </style:paragraph-properties>
    </style:style>
    <style:style style:name="T1740" style:parent-style-name="DefaultParagraphFont" style:family="text">
      <style:text-properties style:font-name-asian="Calibri" fo:letter-spacing="0.0006in" style:font-size-complex="12pt"/>
    </style:style>
    <style:style style:name="T1741" style:parent-style-name="DefaultParagraphFont" style:family="text">
      <style:text-properties style:font-name-asian="Calibri" fo:letter-spacing="0.0006in" style:font-size-complex="12pt"/>
    </style:style>
    <style:style style:name="P1742" style:parent-style-name="Normal" style:family="paragraph">
      <style:paragraph-properties fo:text-align="justify" fo:text-indent="0.9013in">
        <style:tab-stops>
          <style:tab-stop style:type="left" style:position="0.7875in"/>
        </style:tab-stops>
      </style:paragraph-properties>
    </style:style>
    <style:style style:name="T1743" style:parent-style-name="DefaultParagraphFont" style:family="text">
      <style:text-properties style:font-name-asian="Calibri" fo:letter-spacing="0.0006in" style:font-size-complex="12pt"/>
    </style:style>
    <style:style style:name="T1744" style:parent-style-name="DefaultParagraphFont" style:family="text">
      <style:text-properties style:font-name-asian="Calibri" fo:letter-spacing="0.0006in" style:font-size-complex="12pt"/>
    </style:style>
    <style:style style:name="P1745" style:parent-style-name="Normal" style:family="paragraph">
      <style:paragraph-properties fo:text-align="justify" fo:text-indent="0.9013in">
        <style:tab-stops>
          <style:tab-stop style:type="left" style:position="0.7875in"/>
        </style:tab-stops>
      </style:paragraph-properties>
    </style:style>
    <style:style style:name="T1746" style:parent-style-name="DefaultParagraphFont" style:family="text">
      <style:text-properties style:font-name-asian="Calibri" fo:letter-spacing="0.0006in" style:font-size-complex="12pt"/>
    </style:style>
    <style:style style:name="T1747" style:parent-style-name="DefaultParagraphFont" style:family="text">
      <style:text-properties style:font-name-asian="Calibri" fo:letter-spacing="0.0006in" style:font-size-complex="12pt"/>
    </style:style>
    <style:style style:name="P1748" style:parent-style-name="Normal" style:family="paragraph">
      <style:paragraph-properties fo:text-align="justify" fo:text-indent="0.9013in"/>
    </style:style>
    <style:style style:name="T1749" style:parent-style-name="DefaultParagraphFont" style:family="text">
      <style:text-properties style:font-name-asian="Calibri" fo:letter-spacing="0.0006in" style:font-size-complex="12pt"/>
    </style:style>
    <style:style style:name="T1750" style:parent-style-name="DefaultParagraphFont" style:family="text">
      <style:text-properties style:font-name-asian="Calibri" fo:letter-spacing="0.0006in" style:font-size-complex="12pt"/>
    </style:style>
    <style:style style:name="P1751" style:parent-style-name="Normal" style:family="paragraph">
      <style:paragraph-properties fo:text-align="justify" fo:text-indent="0.9013in"/>
    </style:style>
    <style:style style:name="T1752" style:parent-style-name="DefaultParagraphFont" style:family="text">
      <style:text-properties style:font-name-asian="Calibri" fo:letter-spacing="0.0006in" style:font-size-complex="12pt"/>
    </style:style>
    <style:style style:name="T1753" style:parent-style-name="DefaultParagraphFont" style:family="text">
      <style:text-properties style:font-name-asian="Calibri" fo:letter-spacing="0.0006in" style:font-size-complex="12pt"/>
    </style:style>
    <style:style style:name="P1754" style:parent-style-name="Normal" style:family="paragraph">
      <style:paragraph-properties fo:text-align="justify" fo:text-indent="0.9013in"/>
    </style:style>
    <style:style style:name="T1755" style:parent-style-name="DefaultParagraphFont" style:family="text">
      <style:text-properties style:font-name-asian="Calibri" fo:letter-spacing="0.0006in" style:font-size-complex="12pt"/>
    </style:style>
    <style:style style:name="T1756" style:parent-style-name="DefaultParagraphFont" style:family="text">
      <style:text-properties style:font-name-asian="Calibri" fo:letter-spacing="0.0006in" style:font-size-complex="12pt"/>
    </style:style>
    <style:style style:name="P1757" style:parent-style-name="Normal" style:family="paragraph">
      <style:paragraph-properties fo:text-align="justify" fo:text-indent="0.9013in"/>
    </style:style>
    <style:style style:name="T1758" style:parent-style-name="DefaultParagraphFont" style:family="text">
      <style:text-properties style:font-name-asian="Calibri" fo:letter-spacing="0.0006in" style:font-size-complex="12pt"/>
    </style:style>
    <style:style style:name="T1759" style:parent-style-name="DefaultParagraphFont" style:family="text">
      <style:text-properties style:font-name-asian="Calibri" fo:letter-spacing="0.0006in" style:font-size-complex="12pt"/>
    </style:style>
    <style:style style:name="P1760" style:parent-style-name="Normal" style:family="paragraph">
      <style:paragraph-properties fo:text-align="justify" fo:text-indent="0.9013in"/>
    </style:style>
    <style:style style:name="T1761" style:parent-style-name="DefaultParagraphFont" style:family="text">
      <style:text-properties style:font-name-asian="Calibri" fo:letter-spacing="0.0006in" style:font-size-complex="12pt"/>
    </style:style>
    <style:style style:name="T1762" style:parent-style-name="DefaultParagraphFont" style:family="text">
      <style:text-properties style:font-name-asian="Calibri" fo:letter-spacing="0.0006in" style:font-size-complex="12pt"/>
    </style:style>
    <style:style style:name="P1763" style:parent-style-name="Normal" style:family="paragraph">
      <style:paragraph-properties fo:text-align="justify" fo:text-indent="0.9013in"/>
    </style:style>
    <style:style style:name="T1764" style:parent-style-name="DefaultParagraphFont" style:family="text">
      <style:text-properties style:font-name-asian="Calibri" fo:letter-spacing="0.0006in" style:font-size-complex="12pt"/>
    </style:style>
    <style:style style:name="T1765" style:parent-style-name="DefaultParagraphFont" style:family="text">
      <style:text-properties style:font-name-asian="Calibri" fo:letter-spacing="0.0006in" style:font-size-complex="12pt"/>
    </style:style>
    <style:style style:name="P1766" style:parent-style-name="Normal" style:family="paragraph">
      <style:paragraph-properties fo:text-align="justify" fo:text-indent="0.9013in"/>
    </style:style>
    <style:style style:name="T1767" style:parent-style-name="DefaultParagraphFont" style:family="text">
      <style:text-properties style:font-name-asian="Calibri" fo:letter-spacing="0.0006in" style:font-size-complex="12pt"/>
    </style:style>
    <style:style style:name="T1768" style:parent-style-name="DefaultParagraphFont" style:family="text">
      <style:text-properties style:font-name-asian="Calibri" fo:letter-spacing="0.0006in" style:font-size-complex="12pt"/>
    </style:style>
    <style:style style:name="P1769" style:parent-style-name="Normal" style:family="paragraph">
      <style:paragraph-properties fo:text-align="justify" fo:text-indent="0.9013in"/>
    </style:style>
    <style:style style:name="T1770" style:parent-style-name="DefaultParagraphFont" style:family="text">
      <style:text-properties style:font-name-asian="Calibri" fo:letter-spacing="0.0006in" style:font-size-complex="12pt"/>
    </style:style>
    <style:style style:name="T1771" style:parent-style-name="DefaultParagraphFont" style:family="text">
      <style:text-properties style:font-name-asian="Calibri" fo:letter-spacing="0.0006in" style:font-size-complex="12pt"/>
    </style:style>
    <style:style style:name="P1772" style:parent-style-name="Normal" style:family="paragraph">
      <style:paragraph-properties fo:text-align="justify" fo:text-indent="0.9013in"/>
    </style:style>
    <style:style style:name="T1773" style:parent-style-name="DefaultParagraphFont" style:family="text">
      <style:text-properties style:font-name-asian="Calibri" fo:letter-spacing="0.0006in" style:font-size-complex="12pt"/>
    </style:style>
    <style:style style:name="T1774" style:parent-style-name="DefaultParagraphFont" style:family="text">
      <style:text-properties style:font-name-asian="Calibri" fo:letter-spacing="0.0006in" style:font-size-complex="12pt"/>
    </style:style>
    <style:style style:name="P1775" style:parent-style-name="Normal" style:family="paragraph">
      <style:paragraph-properties fo:text-align="justify" fo:text-indent="0.9013in"/>
    </style:style>
    <style:style style:name="T1776" style:parent-style-name="DefaultParagraphFont" style:family="text">
      <style:text-properties style:font-name-asian="Calibri" fo:letter-spacing="0.0006in" style:font-size-complex="12pt"/>
    </style:style>
    <style:style style:name="T1777" style:parent-style-name="DefaultParagraphFont" style:family="text">
      <style:text-properties style:font-name-asian="Calibri" fo:letter-spacing="0.0006in" style:font-size-complex="12pt"/>
    </style:style>
    <style:style style:name="P1778" style:parent-style-name="Normal" style:family="paragraph">
      <style:paragraph-properties fo:text-align="center"/>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center"/>
      <style:text-properties style:font-name-asian="Calibri" fo:font-weight="bold" style:font-weight-asian="bold" style:font-size-complex="12pt"/>
    </style:style>
    <style:style style:name="P1782" style:parent-style-name="Normal" style:family="paragraph">
      <style:paragraph-properties fo:text-align="justify" fo:text-indent="0.9013in"/>
    </style:style>
    <style:style style:name="T1783" style:parent-style-name="DefaultParagraphFont" style:family="text">
      <style:text-properties style:font-name-asian="Calibri" style:font-weight-complex="bold" fo:letter-spacing="0.0006in" style:font-size-complex="12pt"/>
    </style:style>
    <style:style style:name="T1784" style:parent-style-name="DefaultParagraphFont" style:family="text">
      <style:text-properties style:font-name-asian="Calibri" style:font-weight-complex="bold" fo:letter-spacing="0.0006in" style:font-size-complex="12pt"/>
    </style:style>
    <style:style style:name="T1785" style:parent-style-name="DefaultParagraphFont" style:family="text">
      <style:text-properties style:font-name-asian="Calibri" fo:letter-spacing="0.0006in" style:font-size-complex="12pt"/>
    </style:style>
    <style:style style:name="P1786" style:parent-style-name="Normal" style:family="paragraph">
      <style:paragraph-properties fo:text-align="justify" fo:text-indent="0.9013in">
        <style:tab-stops>
          <style:tab-stop style:type="left" style:position="0.7875in"/>
        </style:tab-stops>
      </style:paragraph-properties>
    </style:style>
    <style:style style:name="T1787" style:parent-style-name="DefaultParagraphFont" style:family="text">
      <style:text-properties style:font-name-asian="Calibri" fo:letter-spacing="0.0006in" style:font-size-complex="12pt"/>
    </style:style>
    <style:style style:name="T1788" style:parent-style-name="DefaultParagraphFont" style:family="text">
      <style:text-properties style:font-name-asian="Calibri" fo:letter-spacing="0.0006in" style:font-size-complex="12pt"/>
    </style:style>
    <style:style style:name="P1789" style:parent-style-name="Normal" style:family="paragraph">
      <style:paragraph-properties fo:text-align="justify" fo:text-indent="0.9013in">
        <style:tab-stops>
          <style:tab-stop style:type="left" style:position="0.7875in"/>
        </style:tab-stops>
      </style:paragraph-properties>
    </style:style>
    <style:style style:name="T1790" style:parent-style-name="DefaultParagraphFont" style:family="text">
      <style:text-properties style:font-name-asian="Calibri" fo:letter-spacing="0.0006in" style:font-size-complex="12pt"/>
    </style:style>
    <style:style style:name="T1791" style:parent-style-name="DefaultParagraphFont" style:family="text">
      <style:text-properties style:font-name-asian="Calibri" fo:letter-spacing="0.0006in" style:font-size-complex="12pt"/>
    </style:style>
    <style:style style:name="P1792" style:parent-style-name="Normal" style:family="paragraph">
      <style:paragraph-properties fo:text-align="justify" fo:text-indent="0.9013in">
        <style:tab-stops>
          <style:tab-stop style:type="left" style:position="0.7875in"/>
        </style:tab-stops>
      </style:paragraph-properties>
    </style:style>
    <style:style style:name="T1793" style:parent-style-name="DefaultParagraphFont" style:family="text">
      <style:text-properties style:font-name-asian="Calibri" fo:letter-spacing="0.0006in" style:font-size-complex="12pt"/>
    </style:style>
    <style:style style:name="T1794" style:parent-style-name="DefaultParagraphFont" style:family="text">
      <style:text-properties style:font-name-asian="Calibri" fo:letter-spacing="0.0006in" style:font-size-complex="12pt"/>
    </style:style>
    <style:style style:name="P1795" style:parent-style-name="Normal" style:family="paragraph">
      <style:paragraph-properties fo:text-align="justify" fo:text-indent="0.9013in">
        <style:tab-stops>
          <style:tab-stop style:type="left" style:position="0.7875in"/>
        </style:tab-stops>
      </style:paragraph-properties>
    </style:style>
    <style:style style:name="T1796" style:parent-style-name="DefaultParagraphFont" style:family="text">
      <style:text-properties style:font-name-asian="Calibri" fo:letter-spacing="0.0006in" style:font-size-complex="12pt"/>
    </style:style>
    <style:style style:name="T1797" style:parent-style-name="DefaultParagraphFont" style:family="text">
      <style:text-properties style:font-name-asian="Calibri" fo:letter-spacing="0.0006in" style:font-size-complex="12pt"/>
    </style:style>
    <style:style style:name="P1798" style:parent-style-name="Normal" style:family="paragraph">
      <style:paragraph-properties fo:text-align="justify" fo:text-indent="0.9013in">
        <style:tab-stops>
          <style:tab-stop style:type="left" style:position="0.7875in"/>
        </style:tab-stops>
      </style:paragraph-properties>
    </style:style>
    <style:style style:name="T1799" style:parent-style-name="DefaultParagraphFont" style:family="text">
      <style:text-properties style:font-name-asian="Calibri" fo:letter-spacing="0.0006in" style:font-size-complex="12pt"/>
    </style:style>
    <style:style style:name="T1800" style:parent-style-name="DefaultParagraphFont" style:family="text">
      <style:text-properties style:font-name-asian="Calibri" fo:letter-spacing="0.0006in" style:font-size-complex="12pt"/>
    </style:style>
    <style:style style:name="P1801" style:parent-style-name="Normal" style:family="paragraph">
      <style:paragraph-properties fo:text-align="justify" fo:text-indent="0.9013in">
        <style:tab-stops>
          <style:tab-stop style:type="left" style:position="0.7875in"/>
        </style:tab-stops>
      </style:paragraph-properties>
    </style:style>
    <style:style style:name="T1802" style:parent-style-name="DefaultParagraphFont" style:family="text">
      <style:text-properties style:font-name-asian="Calibri" fo:letter-spacing="0.0006in" style:font-size-complex="12pt"/>
    </style:style>
    <style:style style:name="T1803" style:parent-style-name="DefaultParagraphFont" style:family="text">
      <style:text-properties style:font-name-asian="Calibri" fo:letter-spacing="0.0006in" style:font-size-complex="12pt"/>
    </style:style>
    <style:style style:name="P1804" style:parent-style-name="Normal" style:family="paragraph">
      <style:paragraph-properties fo:text-align="justify" fo:text-indent="0.9013in">
        <style:tab-stops>
          <style:tab-stop style:type="left" style:position="0.7875in"/>
        </style:tab-stops>
      </style:paragraph-properties>
    </style:style>
    <style:style style:name="T1805" style:parent-style-name="DefaultParagraphFont" style:family="text">
      <style:text-properties style:font-name-asian="Calibri" fo:letter-spacing="0.0006in" style:font-size-complex="12pt"/>
    </style:style>
    <style:style style:name="T1806" style:parent-style-name="DefaultParagraphFont" style:family="text">
      <style:text-properties style:font-name-asian="Calibri" fo:letter-spacing="0.0006in" style:font-size-complex="12pt"/>
    </style:style>
    <style:style style:name="P1807" style:parent-style-name="Normal" style:family="paragraph">
      <style:paragraph-properties fo:text-align="justify" fo:text-indent="0.9013in">
        <style:tab-stops>
          <style:tab-stop style:type="left" style:position="0.7875in"/>
        </style:tab-stops>
      </style:paragraph-properties>
    </style:style>
    <style:style style:name="T1808" style:parent-style-name="DefaultParagraphFont" style:family="text">
      <style:text-properties style:font-name-asian="Calibri" fo:letter-spacing="0.0006in" style:font-size-complex="12pt"/>
    </style:style>
    <style:style style:name="T1809" style:parent-style-name="DefaultParagraphFont" style:family="text">
      <style:text-properties style:font-name-asian="Calibri" fo:letter-spacing="0.0006in" style:font-size-complex="12pt"/>
    </style:style>
    <style:style style:name="P1810" style:parent-style-name="Normal" style:family="paragraph">
      <style:paragraph-properties fo:text-align="justify" fo:text-indent="0.9013in">
        <style:tab-stops>
          <style:tab-stop style:type="left" style:position="0.7875in"/>
        </style:tab-stops>
      </style:paragraph-properties>
    </style:style>
    <style:style style:name="T1811" style:parent-style-name="DefaultParagraphFont" style:family="text">
      <style:text-properties style:font-name-asian="Calibri" fo:letter-spacing="0.0006in" style:font-size-complex="12pt"/>
    </style:style>
    <style:style style:name="T1812" style:parent-style-name="DefaultParagraphFont" style:family="text">
      <style:text-properties style:font-name-asian="Calibri" fo:letter-spacing="0.0006in" style:font-size-complex="12pt"/>
    </style:style>
    <style:style style:name="P1813" style:parent-style-name="Normal" style:family="paragraph">
      <style:paragraph-properties fo:text-align="justify" fo:text-indent="0.9013in">
        <style:tab-stops>
          <style:tab-stop style:type="left" style:position="0.7875in"/>
        </style:tab-stops>
      </style:paragraph-properties>
    </style:style>
    <style:style style:name="T1814" style:parent-style-name="DefaultParagraphFont" style:family="text">
      <style:text-properties style:font-name-asian="Calibri" fo:letter-spacing="0.0006in" style:font-size-complex="12pt"/>
    </style:style>
    <style:style style:name="T1815" style:parent-style-name="DefaultParagraphFont" style:family="text">
      <style:text-properties style:font-name-asian="Calibri" fo:letter-spacing="0.0006in" style:font-size-complex="12pt"/>
    </style:style>
    <style:style style:name="P1816" style:parent-style-name="Normal" style:family="paragraph">
      <style:paragraph-properties fo:text-align="justify" fo:text-indent="0.9013in"/>
    </style:style>
    <style:style style:name="T1817" style:parent-style-name="DefaultParagraphFont" style:family="text">
      <style:text-properties style:font-name-asian="Calibri" style:font-weight-complex="bold" fo:letter-spacing="0.0006in" style:font-size-complex="12pt"/>
    </style:style>
    <style:style style:name="T1818" style:parent-style-name="DefaultParagraphFont" style:family="text">
      <style:text-properties style:font-name-asian="Calibri" style:font-weight-complex="bold" fo:letter-spacing="0.0006in" style:font-size-complex="12pt"/>
    </style:style>
    <style:style style:name="T1819" style:parent-style-name="DefaultParagraphFont" style:family="text">
      <style:text-properties style:font-name-asian="Calibri" fo:letter-spacing="0.0006in" style:font-size-complex="12pt"/>
    </style:style>
    <style:style style:name="P1820" style:parent-style-name="Normal" style:family="paragraph">
      <style:paragraph-properties fo:text-align="justify" fo:text-indent="0.9013in">
        <style:tab-stops>
          <style:tab-stop style:type="left" style:position="0.7875in"/>
        </style:tab-stops>
      </style:paragraph-properties>
    </style:style>
    <style:style style:name="T1821" style:parent-style-name="DefaultParagraphFont" style:family="text">
      <style:text-properties style:font-name-asian="Calibri" fo:letter-spacing="0.0006in" style:font-size-complex="12pt"/>
    </style:style>
    <style:style style:name="T1822" style:parent-style-name="DefaultParagraphFont" style:family="text">
      <style:text-properties style:font-name-asian="Calibri" fo:letter-spacing="0.0006in" style:font-size-complex="12pt"/>
    </style:style>
    <style:style style:name="P1823" style:parent-style-name="Normal" style:family="paragraph">
      <style:paragraph-properties fo:text-align="justify" fo:text-indent="0.9013in">
        <style:tab-stops>
          <style:tab-stop style:type="left" style:position="0.7875in"/>
        </style:tab-stops>
      </style:paragraph-properties>
    </style:style>
    <style:style style:name="T1824" style:parent-style-name="DefaultParagraphFont" style:family="text">
      <style:text-properties style:font-name-asian="Calibri" fo:letter-spacing="0.0006in" style:font-size-complex="12pt"/>
    </style:style>
    <style:style style:name="T1825" style:parent-style-name="DefaultParagraphFont" style:family="text">
      <style:text-properties style:font-name-asian="Calibri" fo:letter-spacing="0.0006in" style:font-size-complex="12pt"/>
    </style:style>
    <style:style style:name="P1826" style:parent-style-name="Normal" style:family="paragraph">
      <style:paragraph-properties fo:text-align="justify" fo:text-indent="0.9013in">
        <style:tab-stops>
          <style:tab-stop style:type="left" style:position="0.7875in"/>
        </style:tab-stops>
      </style:paragraph-properties>
    </style:style>
    <style:style style:name="T1827" style:parent-style-name="DefaultParagraphFont" style:family="text">
      <style:text-properties style:font-name-asian="Calibri" fo:letter-spacing="0.0006in" style:font-size-complex="12pt"/>
    </style:style>
    <style:style style:name="T1828" style:parent-style-name="DefaultParagraphFont" style:family="text">
      <style:text-properties style:font-name-asian="Calibri" fo:letter-spacing="0.0006in" style:font-size-complex="12pt"/>
    </style:style>
    <style:style style:name="P1829" style:parent-style-name="Normal" style:family="paragraph">
      <style:paragraph-properties fo:text-align="justify" fo:text-indent="0.9013in">
        <style:tab-stops>
          <style:tab-stop style:type="left" style:position="0.7875in"/>
        </style:tab-stops>
      </style:paragraph-properties>
    </style:style>
    <style:style style:name="T1830" style:parent-style-name="DefaultParagraphFont" style:family="text">
      <style:text-properties style:font-name-asian="Calibri" fo:letter-spacing="0.0006in" style:font-size-complex="12pt"/>
    </style:style>
    <style:style style:name="T1831" style:parent-style-name="DefaultParagraphFont" style:family="text">
      <style:text-properties style:font-name-asian="Calibri" fo:letter-spacing="0.0006in" style:font-size-complex="12pt"/>
    </style:style>
    <style:style style:name="P1832" style:parent-style-name="Normal" style:family="paragraph">
      <style:paragraph-properties fo:text-align="justify" fo:text-indent="0.9013in">
        <style:tab-stops>
          <style:tab-stop style:type="left" style:position="0.7875in"/>
        </style:tab-stops>
      </style:paragraph-properties>
    </style:style>
    <style:style style:name="T1833" style:parent-style-name="DefaultParagraphFont" style:family="text">
      <style:text-properties style:font-name-asian="Calibri" fo:letter-spacing="0.0006in" style:font-size-complex="12pt"/>
    </style:style>
    <style:style style:name="T1834" style:parent-style-name="DefaultParagraphFont" style:family="text">
      <style:text-properties style:font-name-asian="Calibri" fo:letter-spacing="0.0006in" style:font-size-complex="12pt"/>
    </style:style>
    <style:style style:name="P1835" style:parent-style-name="Normal" style:family="paragraph">
      <style:paragraph-properties fo:text-align="justify" fo:text-indent="0.9013in">
        <style:tab-stops>
          <style:tab-stop style:type="left" style:position="0.7875in"/>
        </style:tab-stops>
      </style:paragraph-properties>
    </style:style>
    <style:style style:name="T1836" style:parent-style-name="DefaultParagraphFont" style:family="text">
      <style:text-properties style:font-name-asian="Calibri" fo:letter-spacing="0.0006in" style:font-size-complex="12pt"/>
    </style:style>
    <style:style style:name="T1837" style:parent-style-name="DefaultParagraphFont" style:family="text">
      <style:text-properties style:font-name-asian="Calibri" fo:letter-spacing="0.0006in" style:font-size-complex="12pt"/>
    </style:style>
    <style:style style:name="P1838" style:parent-style-name="Normal" style:family="paragraph">
      <style:paragraph-properties fo:text-align="justify" fo:text-indent="0.9013in">
        <style:tab-stops>
          <style:tab-stop style:type="left" style:position="0.7875in"/>
        </style:tab-stops>
      </style:paragraph-properties>
    </style:style>
    <style:style style:name="T1839" style:parent-style-name="DefaultParagraphFont" style:family="text">
      <style:text-properties style:font-name-asian="Calibri" fo:letter-spacing="0.0006in" style:font-size-complex="12pt"/>
    </style:style>
    <style:style style:name="T1840" style:parent-style-name="DefaultParagraphFont" style:family="text">
      <style:text-properties style:font-name-asian="Calibri" fo:letter-spacing="0.0006in" style:font-size-complex="12pt"/>
    </style:style>
    <style:style style:name="P1841" style:parent-style-name="Normal" style:family="paragraph">
      <style:paragraph-properties fo:text-indent="0.9013in"/>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center"/>
      <style:text-properties style:font-name-asian="Calibri" fo:font-weight="bold" style:font-weight-asian="bold" style:font-size-complex="12pt"/>
    </style:style>
    <style:style style:name="P1846" style:parent-style-name="Normal" style:family="paragraph">
      <style:paragraph-properties fo:text-indent="0.9013in"/>
    </style:style>
    <style:style style:name="T1847" style:parent-style-name="DefaultParagraphFont" style:family="text">
      <style:text-properties style:font-name-asian="Calibri" style:font-weight-complex="bold" fo:letter-spacing="0.0055in" style:font-size-complex="12pt"/>
    </style:style>
    <style:style style:name="T1848" style:parent-style-name="DefaultParagraphFont" style:family="text">
      <style:text-properties style:font-name-asian="Calibri" style:font-weight-complex="bold" fo:letter-spacing="0.0055in" style:font-size-complex="12pt"/>
    </style:style>
    <style:style style:name="T1849" style:parent-style-name="DefaultParagraphFont" style:family="text">
      <style:text-properties style:font-name-asian="Calibri" fo:letter-spacing="0.0055in" style:font-size-complex="12pt"/>
    </style:style>
    <style:style style:name="P1850" style:parent-style-name="Normal" style:family="paragraph">
      <style:paragraph-properties fo:text-align="justify" fo:text-indent="0.9013in">
        <style:tab-stops>
          <style:tab-stop style:type="left" style:position="0.787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letter-spacing="0.002in" style:font-size-complex="12pt"/>
    </style:style>
    <style:style style:name="T1854" style:parent-style-name="DefaultParagraphFont" style:family="text">
      <style:text-properties style:font-name-asian="Calibri" fo:letter-spacing="-0.0006in"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9013in">
        <style:tab-stops>
          <style:tab-stop style:type="left" style:position="0.7875in"/>
        </style:tab-stops>
      </style:paragraph-properties>
    </style:style>
    <style:style style:name="T1857" style:parent-style-name="DefaultParagraphFont" style:family="text">
      <style:text-properties style:font-name-asian="Calibri" fo:letter-spacing="-0.002in" style:font-size-complex="12pt"/>
    </style:style>
    <style:style style:name="T1858" style:parent-style-name="DefaultParagraphFont" style:family="text">
      <style:text-properties style:font-name-asian="Calibri" fo:letter-spacing="-0.002in" style:font-size-complex="12pt"/>
    </style:style>
    <style:style style:name="T1859" style:parent-style-name="DefaultParagraphFont" style:family="text">
      <style:text-properties style:font-name-asian="Calibri" fo:letter-spacing="0.0006in" style:font-size-complex="12pt"/>
    </style:style>
    <style:style style:name="T1860" style:parent-style-name="DefaultParagraphFont" style:family="text">
      <style:text-properties style:font-name-asian="Calibri" fo:letter-spacing="-0.002in" style:font-size-complex="12pt"/>
    </style:style>
    <style:style style:name="T1861" style:parent-style-name="DefaultParagraphFont" style:family="text">
      <style:text-properties style:font-name-asian="Calibri" fo:letter-spacing="0.0006in" style:font-size-complex="12pt"/>
    </style:style>
    <style:style style:name="T1862" style:parent-style-name="DefaultParagraphFont" style:family="text">
      <style:text-properties style:font-name-asian="Calibri" fo:letter-spacing="-0.002in"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letter-spacing="0.0006in"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9013in">
        <style:tab-stops>
          <style:tab-stop style:type="left" style:position="0.7875in"/>
        </style:tab-stops>
      </style:paragraph-properties>
    </style:style>
    <style:style style:name="T1867" style:parent-style-name="DefaultParagraphFont" style:family="text">
      <style:text-properties style:font-name-asian="Calibri" fo:letter-spacing="0.0006in" style:font-size-complex="12pt"/>
    </style:style>
    <style:style style:name="T1868" style:parent-style-name="DefaultParagraphFont" style:family="text">
      <style:text-properties style:font-name-asian="Calibri" fo:letter-spacing="0.0006in" style:font-size-complex="12pt"/>
    </style:style>
    <style:style style:name="T1869" style:parent-style-name="DefaultParagraphFont" style:family="text">
      <style:text-properties style:font-name-asian="Calibri" fo:letter-spacing="0.0041in"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9013in"/>
    </style:style>
    <style:style style:name="T1872" style:parent-style-name="DefaultParagraphFont" style:family="text">
      <style:text-properties style:font-name-asian="Calibri" style:font-weight-complex="bold" fo:letter-spacing="0.0006in" style:font-size-complex="12pt"/>
    </style:style>
    <style:style style:name="T1873" style:parent-style-name="DefaultParagraphFont" style:family="text">
      <style:text-properties style:font-name-asian="Calibri" style:font-weight-complex="bold" fo:letter-spacing="0.0006in"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9013in"/>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9013in"/>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9013in">
        <style:tab-stops>
          <style:tab-stop style:type="left" style:position="0.787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9013in">
        <style:tab-stops>
          <style:tab-stop style:type="left" style:position="0.78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name-asian="Calibri" fo:letter-spacing="0.0006in"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name-asian="Calibri" fo:letter-spacing="0.0006in"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Calibri" fo:letter-spacing="0.0006in"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name-asian="Calibri" fo:letter-spacing="0.0006in"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fo:letter-spacing="0.0006in"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9013in">
        <style:tab-stops>
          <style:tab-stop style:type="left" style:position="0.787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9013in">
        <style:tab-stops>
          <style:tab-stop style:type="left" style:position="0.787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fo:background-color="#FFFFFF"/>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fo:background-color="#FFFFFF"/>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9013in">
        <style:tab-stops>
          <style:tab-stop style:type="left" style:position="0.787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name-asian="Calibri" fo:letter-spacing="0.0006in"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name-asian="Calibri" fo:letter-spacing="0.0006in"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name-asian="Calibri" fo:letter-spacing="0.0006in"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name-asian="Calibri" fo:letter-spacing="0.0006in"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fo:background-color="#FFFFFF"/>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9013in">
        <style:tab-stops>
          <style:tab-stop style:type="left" style:position="0.7875in"/>
        </style:tab-stops>
      </style:paragraph-properties>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name-asian="Calibri" fo:letter-spacing="0.0006in"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fo:background-color="#FFFFFF"/>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name-asian="Calibri" fo:letter-spacing="0.0006in"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9013in">
        <style:tab-stops>
          <style:tab-stop style:type="left" style:position="0.7875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fo:letter-spacing="0.0006in"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fo:letter-spacing="0.0006in"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9013in">
        <style:tab-stops>
          <style:tab-stop style:type="left" style:position="0.7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fo:letter-spacing="0.0006in"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9013in">
        <style:tab-stops>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fo:letter-spacing="0.0006in"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fo:letter-spacing="0.0006in"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9013in">
        <style:tab-stops>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9013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fo:letter-spacing="0.0006in"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9013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fo:letter-spacing="0.0006in"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9013in">
        <style:tab-stops>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fo:letter-spacing="0.0006in"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fo:letter-spacing="0.0006in"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9013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fo:letter-spacing="0.0006in"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9013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fo:letter-spacing="0.0006in"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9013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fo:letter-spacing="0.0006in"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fo:letter-spacing="0.0006in"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fo:letter-spacing="0.0006in"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9013in">
        <style:tab-stops>
          <style:tab-stop style:type="left" style:position="0.7875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letter-spacing="0.0006in"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9013in">
        <style:tab-stops>
          <style:tab-stop style:type="left" style:position="0.7875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fo:letter-spacing="0.0006in"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9013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name-asian="Calibri" fo:letter-spacing="0.0006in"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9013in">
        <style:tab-stops>
          <style:tab-stop style:type="left" style:position="0.7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fo:letter-spacing="0.0006in"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fo:letter-spacing="0.0006in"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9013in">
        <style:tab-stops>
          <style:tab-stop style:type="left" style:position="0.7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fo:letter-spacing="0.0006in"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9013in">
        <style:tab-stops>
          <style:tab-stop style:type="left" style:position="0.7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9013in">
        <style:tab-stops>
          <style:tab-stop style:type="left" style:position="0.787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fo:letter-spacing="0.0006in"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9013in">
        <style:tab-stops>
          <style:tab-stop style:type="left" style:position="0.7875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9013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9013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9013in">
        <style:tab-stops>
          <style:tab-stop style:type="left" style:position="0.787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letter-spacing="0.0006in"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9013in">
        <style:tab-stops>
          <style:tab-stop style:type="left" style:position="0.7875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letter-spacing="0.0006in"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9013in">
        <style:tab-stops>
          <style:tab-stop style:type="left" style:position="0.787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indent="0.9013in">
        <style:tab-stops>
          <style:tab-stop style:type="left" style:position="0.78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letter-spacing="0.0006in"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9013in">
        <style:tab-stops>
          <style:tab-stop style:type="left" style:position="0.787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letter-spacing="0.002in" style:font-size-complex="12pt"/>
    </style:style>
    <style:style style:name="T2082" style:parent-style-name="DefaultParagraphFont" style:family="text">
      <style:text-properties style:font-name-asian="Calibri" fo:letter-spacing="-0.0013in"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9013in">
        <style:tab-stops>
          <style:tab-stop style:type="left" style:position="0.787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fo:letter-spacing="-0.0006in"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9013in">
        <style:tab-stops>
          <style:tab-stop style:type="left" style:position="0.787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letter-spacing="0.0006in"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9013in">
        <style:tab-stops>
          <style:tab-stop style:type="left" style:position="0.787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fo:letter-spacing="0.0006in"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9013in">
        <style:tab-stops>
          <style:tab-stop style:type="left" style:position="0.787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letter-spacing="0.0006in"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9013in">
        <style:tab-stops>
          <style:tab-stop style:type="left" style:position="0.787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9013in">
        <style:tab-stops>
          <style:tab-stop style:type="left" style:position="0.787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fo:letter-spacing="0.0006in"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9013in">
        <style:tab-stops>
          <style:tab-stop style:type="left" style:position="0.787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fo:letter-spacing="0.0006in"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fo:font-weight="bold" style:font-weight-asian="bold" style:font-size-complex="12pt"/>
    </style:style>
    <style:style style:name="P2122" style:parent-style-name="Normal" style:family="paragraph">
      <style:paragraph-properties fo:text-align="center"/>
      <style:text-properties style:font-name-asian="Calibri" fo:font-weight="bold" style:font-weight-asian="bold" style:font-size-complex="12pt"/>
    </style:style>
    <style:style style:name="P2123" style:parent-style-name="Normal" style:family="paragraph">
      <style:paragraph-properties fo:text-align="justify" style:vertical-align="baseline" fo:text-indent="0.9013in"/>
      <style:text-properties fo:hyphenate="false"/>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9013in">
        <style:tab-stops>
          <style:tab-stop style:type="char" style:char="." style:position="1.2in"/>
        </style:tab-stops>
      </style:paragraph-properties>
    </style:style>
    <style:style style:name="T2128" style:parent-style-name="DefaultParagraphFont" style:family="text">
      <style:text-properties style:font-name-asian="Calibri" style:font-weight-complex="bold" fo:letter-spacing="-0.0006in" style:font-size-complex="12pt"/>
    </style:style>
    <style:style style:name="T2129" style:parent-style-name="DefaultParagraphFont" style:family="text">
      <style:text-properties style:font-name-asian="Calibri" style:font-weight-complex="bold" fo:letter-spacing="-0.0006in"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fo:letter-spacing="0.0006in"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9013in">
        <style:tab-stops>
          <style:tab-stop style:type="char" style:char="." style:position="1.2in"/>
        </style:tab-stops>
      </style:paragraph-properties>
    </style:style>
    <style:style style:name="T2134" style:parent-style-name="DefaultParagraphFont" style:family="text">
      <style:text-properties style:font-name-asian="Calibri" style:font-weight-complex="bold" fo:letter-spacing="-0.0006in" style:font-size-complex="12pt"/>
    </style:style>
    <style:style style:name="T2135" style:parent-style-name="DefaultParagraphFont" style:family="text">
      <style:text-properties style:font-name-asian="Calibri" style:font-weight-complex="bold" fo:letter-spacing="-0.0006in" style:font-size-complex="12pt"/>
    </style:style>
    <style:style style:name="T2136" style:parent-style-name="DefaultParagraphFont" style:family="text">
      <style:text-properties style:font-name-asian="Calibri" fo:letter-spacing="-0.0006in" style:font-size-complex="12pt"/>
    </style:style>
    <style:style style:name="T2137" style:parent-style-name="DefaultParagraphFont" style:family="text">
      <style:text-properties style:font-name-asian="Calibri" fo:letter-spacing="0.0006in" style:font-size-complex="12pt"/>
    </style:style>
    <style:style style:name="T2138" style:parent-style-name="DefaultParagraphFont" style:family="text">
      <style:text-properties style:font-name-asian="Calibri" fo:letter-spacing="-0.0006in"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fo:letter-spacing="0.0006in"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fo:letter-spacing="0.0006in"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letter-spacing="-0.0013in" style:font-size-complex="12pt"/>
    </style:style>
    <style:style style:name="T2145" style:parent-style-name="DefaultParagraphFont" style:family="text">
      <style:text-properties style:font-name-asian="Calibri" fo:letter-spacing="0.0013in" style:font-size-complex="12pt"/>
    </style:style>
    <style:style style:name="T2146" style:parent-style-name="DefaultParagraphFont" style:family="text">
      <style:text-properties style:font-name-asian="Calibri" fo:letter-spacing="0.0006in" style:font-size-complex="12pt"/>
    </style:style>
    <style:style style:name="T2147" style:parent-style-name="DefaultParagraphFont" style:family="text">
      <style:text-properties style:font-name-asian="Calibri" fo:letter-spacing="0.0013in" style:font-size-complex="12pt"/>
    </style:style>
    <style:style style:name="P2148" style:parent-style-name="Normal" style:family="paragraph">
      <style:paragraph-properties fo:text-align="justify" fo:text-indent="0.9013in">
        <style:tab-stops>
          <style:tab-stop style:type="char" style:char="." style:position="1.25in"/>
        </style:tab-stops>
      </style:paragraph-properties>
    </style:style>
    <style:style style:name="T2149" style:parent-style-name="DefaultParagraphFont" style:family="text">
      <style:text-properties style:font-name-asian="Calibri" style:font-weight-complex="bold" fo:letter-spacing="-0.0041in" style:font-size-complex="12pt"/>
    </style:style>
    <style:style style:name="T2150" style:parent-style-name="DefaultParagraphFont" style:family="text">
      <style:text-properties style:font-name-asian="Calibri" style:font-weight-complex="bold" fo:letter-spacing="-0.0041in" style:font-size-complex="12pt"/>
    </style:style>
    <style:style style:name="T2151" style:parent-style-name="DefaultParagraphFont" style:family="text">
      <style:text-properties style:font-name-asian="Calibri" fo:letter-spacing="-0.0041in"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asian="Calibri" fo:letter-spacing="0.0006in"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fo:letter-spacing="0.0006in"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fo:letter-spacing="0.0006in"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9013in">
        <style:tab-stops>
          <style:tab-stop style:type="char" style:char="." style:position="1.25in"/>
        </style:tab-stops>
      </style:paragraph-properties>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9013in">
        <style:tab-stops>
          <style:tab-stop style:type="char" style:char="." style:position="1.25in"/>
        </style:tab-stops>
      </style:paragraph-properties>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9013in">
        <style:tab-stops>
          <style:tab-stop style:type="char" style:char="." style:position="1.25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9013in">
        <style:tab-stops>
          <style:tab-stop style:type="left" style:position="0.78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fo:letter-spacing="0.0006in"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9013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fo:letter-spacing="0.0006in"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fo:letter-spacing="0.0006in"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asian="Calibri" fo:letter-spacing="0.0006in"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fo:letter-spacing="0.0006in"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fo:letter-spacing="0.0006in"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fo:letter-spacing="0.0006in" style:font-size-complex="12p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9013in">
        <style:tab-stops>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fo:letter-spacing="0.0006in"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fo:letter-spacing="0.0006in"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fo:letter-spacing="0.0006in"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9013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fo:letter-spacing="0.0006in"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9013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fo:letter-spacing="0.0006in"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fo:letter-spacing="0.0006in"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fo:letter-spacing="0.0006in"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9013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fo:letter-spacing="0.0006in"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asian="Calibri" fo:letter-spacing="0.0006in"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9013in">
        <style:tab-stops>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fo:letter-spacing="0.0006in"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fo:letter-spacing="0.0006in"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fo:letter-spacing="0.0006in" style:font-size-complex="12p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9013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9013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fo:background-color="#FFFFFF" style:language-asian="lt" style:country-asian="L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text-indent="0.9013in"/>
      <style:text-properties fo:hyphenate="false"/>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baseline" fo:text-indent="0.9013in"/>
      <style:text-properties fo:hyphenate="false"/>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fo:letter-spacing="0.0006in"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text-indent="0.9013in"/>
      <style:text-properties fo:hyphenate="false"/>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fo:letter-spacing="0.0006in"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fo:letter-spacing="0.0006in"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text-indent="0.9013in"/>
      <style:text-properties fo:hyphenate="false"/>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text-indent="0.9013in"/>
      <style:text-properties fo:hyphenate="false"/>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text-indent="0.9013in"/>
      <style:text-properties fo:hyphenate="false"/>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text-indent="0.9013in"/>
      <style:text-properties fo:hyphenate="false"/>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9013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9013in">
        <style:tab-stops>
          <style:tab-stop style:type="left" style:position="0.7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fo:letter-spacing="0.0006in"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asian="Calibri" fo:letter-spacing="0.0006in"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Calibri" fo:letter-spacing="0.0006in" style:font-size-complex="12p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9013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fo:letter-spacing="0.0006in"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9013in">
        <style:tab-stops>
          <style:tab-stop style:type="left" style:position="0.787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fo:letter-spacing="0.0006in"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fo:letter-spacing="0.0006in"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9013in">
        <style:tab-stops>
          <style:tab-stop style:type="left" style:position="0.78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9013in">
        <style:tab-stops>
          <style:tab-stop style:type="left" style:position="0.787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9013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Calibri" fo:letter-spacing="0.0006in"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fo:letter-spacing="0.0006in"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9013in">
        <style:tab-stops>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asian="Calibri" fo:letter-spacing="0.0006in"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9013in">
        <style:tab-stops>
          <style:tab-stop style:type="left" style:position="0.78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9013in"/>
    </style:style>
    <style:style style:name="T2318" style:parent-style-name="DefaultParagraphFont" style:family="text">
      <style:text-properties style:font-name-asian="Calibri" style:font-weight-complex="bold" fo:letter-spacing="-0.0048in" style:font-size-complex="12pt"/>
    </style:style>
    <style:style style:name="T2319" style:parent-style-name="DefaultParagraphFont" style:family="text">
      <style:text-properties style:font-name-asian="Calibri" style:font-weight-complex="bold" fo:letter-spacing="-0.0048in"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9013in">
        <style:tab-stops>
          <style:tab-stop style:type="left" style:position="0.78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9013in">
        <style:tab-stops>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text-indent="0.9013in">
        <style:tab-stops>
          <style:tab-stop style:type="left" style:position="0.78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9013in">
        <style:tab-stops>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9013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9013in">
        <style:tab-stops>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9013in">
        <style:tab-stops>
          <style:tab-stop style:type="left" style:position="0.78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9013in">
        <style:tab-stops>
          <style:tab-stop style:type="left" style:position="0.78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9013in">
        <style:tab-stops>
          <style:tab-stop style:type="left" style:position="0.78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asian="Calibri" fo:letter-spacing="0.0006in"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fo:letter-spacing="0.0006in"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asian="Calibri" fo:letter-spacing="0.0006in"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asian="Calibri" fo:letter-spacing="0.0006in"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fo:letter-spacing="0.0006in"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fo:letter-spacing="0.0006in" style:font-size-complex="12p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901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fo:letter-spacing="0.0006in" style:font-size-complex="12p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15%" fo:text-indent="0.9013in"/>
    </style:style>
    <style:style style:name="T2366" style:parent-style-name="DefaultParagraphFont" style:family="text">
      <style:text-properties style:font-weight-complex="bold" fo:letter-spacing="0.0006in" style:font-size-complex="12pt" style:language-asian="lt" style:country-asian="LT"/>
    </style:style>
    <style:style style:name="T2367" style:parent-style-name="DefaultParagraphFont" style:family="text">
      <style:text-properties style:font-weight-complex="bold" fo:letter-spacing="0.0006in" style:font-size-complex="12pt" style:language-asian="lt" style:country-asian="LT"/>
    </style:style>
    <style:style style:name="T2368" style:parent-style-name="DefaultParagraphFont" style:family="text">
      <style:text-properties style:font-name-asian="Calibri" fo:letter-spacing="0.0006in" style:font-size-complex="12pt"/>
    </style:style>
    <style:style style:name="P2369" style:parent-style-name="Normal" style:family="paragraph">
      <style:paragraph-properties fo:text-align="justify" fo:line-height="115%" fo:text-indent="0.9013in">
        <style:tab-stops>
          <style:tab-stop style:type="left" style:position="0.7875in"/>
        </style:tab-stops>
      </style:paragraph-properties>
    </style:style>
    <style:style style:name="T2370" style:parent-style-name="DefaultParagraphFont" style:family="text">
      <style:text-properties fo:letter-spacing="0.0006in" style:font-size-complex="12pt" style:language-asian="lt" style:country-asian="LT"/>
    </style:style>
    <style:style style:name="T2371" style:parent-style-name="DefaultParagraphFont" style:family="text">
      <style:text-properties fo:letter-spacing="0.0006in" style:font-size-complex="12pt" style:language-asian="lt" style:country-asian="LT"/>
    </style:style>
    <style:style style:name="T2372" style:parent-style-name="DefaultParagraphFont" style:family="text">
      <style:text-properties style:font-name-asian="Calibri" fo:letter-spacing="0.0006in" style:font-size-complex="12pt"/>
    </style:style>
    <style:style style:name="P2373" style:parent-style-name="Normal" style:family="paragraph">
      <style:paragraph-properties fo:text-align="justify" fo:line-height="115%" fo:text-indent="0.9013in">
        <style:tab-stops>
          <style:tab-stop style:type="left" style:position="0.7875in"/>
        </style:tab-stops>
      </style:paragraph-properties>
    </style:style>
    <style:style style:name="T2374" style:parent-style-name="DefaultParagraphFont" style:family="text">
      <style:text-properties fo:letter-spacing="0.0006in"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style:font-name-asian="Calibri" fo:letter-spacing="0.0006in" style:font-size-complex="12pt"/>
    </style:style>
    <style:style style:name="P2377" style:parent-style-name="Normal" style:family="paragraph">
      <style:paragraph-properties fo:text-align="justify" fo:line-height="115%" fo:text-indent="0.9013in">
        <style:tab-stops>
          <style:tab-stop style:type="left" style:position="0.7875in"/>
        </style:tab-stops>
      </style:paragraph-properties>
    </style:style>
    <style:style style:name="T2378" style:parent-style-name="DefaultParagraphFont" style:family="text">
      <style:text-properties fo:letter-spacing="0.0006in" style:font-size-complex="12pt" style:language-asian="lt" style:country-asian="LT"/>
    </style:style>
    <style:style style:name="T2379" style:parent-style-name="DefaultParagraphFont" style:family="text">
      <style:text-properties fo:letter-spacing="0.0006in" style:font-size-complex="12pt" style:language-asian="lt" style:country-asian="LT"/>
    </style:style>
    <style:style style:name="T2380" style:parent-style-name="DefaultParagraphFont" style:family="text">
      <style:text-properties style:font-name-asian="Calibri" fo:letter-spacing="0.0006in" style:font-size-complex="12pt"/>
    </style:style>
    <style:style style:name="P2381" style:parent-style-name="Normal" style:family="paragraph">
      <style:paragraph-properties fo:text-align="justify" fo:line-height="115%" fo:text-indent="0.9013in">
        <style:tab-stops>
          <style:tab-stop style:type="left" style:position="0.7875in"/>
        </style:tab-stops>
      </style:paragraph-properties>
    </style:style>
    <style:style style:name="T2382" style:parent-style-name="DefaultParagraphFont" style:family="text">
      <style:text-properties fo:letter-spacing="0.0006in" style:font-size-complex="12pt" style:language-asian="lt" style:country-asian="LT"/>
    </style:style>
    <style:style style:name="T2383" style:parent-style-name="DefaultParagraphFont" style:family="text">
      <style:text-properties fo:letter-spacing="0.0006in" style:font-size-complex="12pt" style:language-asian="lt" style:country-asian="L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15%" fo:text-indent="0.9013in">
        <style:tab-stops>
          <style:tab-stop style:type="left" style:position="0.7875in"/>
        </style:tab-stops>
      </style:paragraph-properties>
    </style:style>
    <style:style style:name="T2386" style:parent-style-name="DefaultParagraphFont" style:family="text">
      <style:text-properties fo:letter-spacing="0.0006in" style:font-size-complex="12pt" style:language-asian="lt" style:country-asian="LT"/>
    </style:style>
    <style:style style:name="T2387" style:parent-style-name="DefaultParagraphFont" style:family="text">
      <style:text-properties fo:letter-spacing="0.0006in" style:font-size-complex="12pt" style:language-asian="lt" style:country-asian="L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letter-spacing="0.0006in"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15%" fo:text-indent="0.9013in">
        <style:tab-stops>
          <style:tab-stop style:type="left" style:position="0.7875in"/>
        </style:tab-stops>
      </style:paragraph-properties>
    </style:style>
    <style:style style:name="T2392" style:parent-style-name="DefaultParagraphFont" style:family="text">
      <style:text-properties fo:letter-spacing="0.0006in" style:font-size-complex="12pt" style:language-asian="lt" style:country-asian="LT"/>
    </style:style>
    <style:style style:name="T2393" style:parent-style-name="DefaultParagraphFont" style:family="text">
      <style:text-properties fo:letter-spacing="0.0006in"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15%" fo:text-indent="0.9013in">
        <style:tab-stops>
          <style:tab-stop style:type="left" style:position="0.7875in"/>
        </style:tab-stops>
      </style:paragraph-properties>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fo:letter-spacing="0.0006in" style:font-size-complex="12pt" style:language-asian="lt" style:country-asian="L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letter-spacing="0.0006in"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15%" fo:text-indent="0.9013in">
        <style:tab-stops>
          <style:tab-stop style:type="left" style:position="0.7875in"/>
        </style:tab-stops>
      </style:paragraph-properties>
    </style:style>
    <style:style style:name="T2402" style:parent-style-name="DefaultParagraphFont" style:family="text">
      <style:text-properties fo:letter-spacing="0.0006in" style:font-size-complex="12pt" style:language-asian="lt" style:country-asian="LT"/>
    </style:style>
    <style:style style:name="T2403" style:parent-style-name="DefaultParagraphFont" style:family="text">
      <style:text-properties fo:letter-spacing="0.0006in" style:font-size-complex="12pt" style:language-asian="lt" style:country-asian="L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fo:letter-spacing="0.0006in"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15%" fo:text-indent="0.9013in"/>
    </style:style>
    <style:style style:name="T2408" style:parent-style-name="DefaultParagraphFont" style:family="text">
      <style:text-properties style:font-weight-complex="bold" fo:letter-spacing="0.0006in" style:font-size-complex="12pt" style:language-asian="lt" style:country-asian="LT"/>
    </style:style>
    <style:style style:name="T2409" style:parent-style-name="DefaultParagraphFont" style:family="text">
      <style:text-properties style:font-weight-complex="bold" fo:letter-spacing="0.0006in" style:font-size-complex="12pt" style:language-asian="lt" style:country-asian="LT"/>
    </style:style>
    <style:style style:name="T2410" style:parent-style-name="DefaultParagraphFont" style:family="text">
      <style:text-properties style:font-name-asian="Calibri" fo:letter-spacing="0.0006in" style:font-size-complex="12pt"/>
    </style:style>
    <style:style style:name="P2411" style:parent-style-name="Normal" style:family="paragraph">
      <style:paragraph-properties fo:text-align="justify" fo:line-height="115%" fo:text-indent="0.9013in">
        <style:tab-stops>
          <style:tab-stop style:type="left" style:position="0.7875in"/>
        </style:tab-stops>
      </style:paragraph-properties>
    </style:style>
    <style:style style:name="T2412" style:parent-style-name="DefaultParagraphFont" style:family="text">
      <style:text-properties fo:letter-spacing="0.0006in" style:font-size-complex="12pt" style:language-asian="lt" style:country-asian="LT"/>
    </style:style>
    <style:style style:name="T2413" style:parent-style-name="DefaultParagraphFont" style:family="text">
      <style:text-properties fo:letter-spacing="0.0006in" style:font-size-complex="12pt" style:language-asian="lt" style:country-asian="LT"/>
    </style:style>
    <style:style style:name="T2414" style:parent-style-name="DefaultParagraphFont" style:family="text">
      <style:text-properties style:font-name-asian="Calibri" fo:letter-spacing="0.0006in" style:font-size-complex="12pt"/>
    </style:style>
    <style:style style:name="P2415" style:parent-style-name="Normal" style:family="paragraph">
      <style:paragraph-properties fo:text-align="justify" fo:line-height="115%" fo:text-indent="0.9013in">
        <style:tab-stops>
          <style:tab-stop style:type="left" style:position="0.7875in"/>
        </style:tab-stops>
      </style:paragraph-properties>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fo:letter-spacing="0.0006in" style:font-size-complex="12pt" style:language-asian="lt" style:country-asian="LT"/>
    </style:style>
    <style:style style:name="T2418" style:parent-style-name="DefaultParagraphFont" style:family="text">
      <style:text-properties style:font-name-asian="Calibri" fo:letter-spacing="0.0006in" style:font-size-complex="12pt"/>
    </style:style>
    <style:style style:name="P2419" style:parent-style-name="Normal" style:family="paragraph">
      <style:paragraph-properties fo:text-align="justify" fo:line-height="115%" fo:text-indent="0.9013in">
        <style:tab-stops>
          <style:tab-stop style:type="left" style:position="0.7875in"/>
        </style:tab-stops>
      </style:paragraph-properties>
    </style:style>
    <style:style style:name="T2420" style:parent-style-name="DefaultParagraphFont" style:family="text">
      <style:text-properties fo:letter-spacing="0.0006in" style:font-size-complex="12pt" style:language-asian="lt" style:country-asian="LT"/>
    </style:style>
    <style:style style:name="T2421" style:parent-style-name="DefaultParagraphFont" style:family="text">
      <style:text-properties fo:letter-spacing="0.0006in" style:font-size-complex="12pt" style:language-asian="lt" style:country-asian="LT"/>
    </style:style>
    <style:style style:name="T2422" style:parent-style-name="DefaultParagraphFont" style:family="text">
      <style:text-properties style:font-name-asian="Calibri" fo:letter-spacing="0.0006in" style:font-size-complex="12pt"/>
    </style:style>
    <style:style style:name="P2423" style:parent-style-name="Normal" style:family="paragraph">
      <style:paragraph-properties fo:text-align="justify" fo:line-height="115%" fo:text-indent="0.9013in">
        <style:tab-stops>
          <style:tab-stop style:type="left" style:position="0.7875in"/>
        </style:tab-stops>
      </style:paragraph-properties>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15%" fo:text-indent="0.9013in">
        <style:tab-stops>
          <style:tab-stop style:type="left" style:position="0.7875in"/>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2428" style:parent-style-name="DefaultParagraphFont" style:family="text">
      <style:text-properties fo:letter-spacing="0.0006in" style:font-size-complex="12pt" style:language-asian="lt" style:country-asian="LT"/>
    </style:style>
    <style:style style:name="T2429" style:parent-style-name="DefaultParagraphFont" style:family="text">
      <style:text-properties fo:letter-spacing="0.0006in" style:font-size-complex="12pt" style:language-asian="lt" style:country-asian="L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15%" fo:text-indent="0.9013in">
        <style:tab-stops>
          <style:tab-stop style:type="left" style:position="0.7875in"/>
          <style:tab-stop style:type="left" style:position="0.8861in"/>
          <style:tab-stop style:type="left" style:position="0.9847in"/>
          <style:tab-stop style:type="left" style:position="1.1812in"/>
          <style:tab-stop style:type="left" style:position="1.477in"/>
        </style:tab-stops>
      </style:paragraph-properties>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fo:letter-spacing="0.0006in" style:font-size-complex="12pt" style:language-asian="lt" style:country-asian="L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15%" fo:text-indent="0.9013in">
        <style:tab-stops>
          <style:tab-stop style:type="left" style:position="0.7875in"/>
          <style:tab-stop style:type="left" style:position="0.9847in"/>
          <style:tab-stop style:type="left" style:position="1.0833in"/>
          <style:tab-stop style:type="left" style:position="1.2798in"/>
          <style:tab-stop style:type="left" style:position="1.6736in"/>
        </style:tab-stops>
      </style:paragraph-properties>
    </style:style>
    <style:style style:name="T2436" style:parent-style-name="DefaultParagraphFont" style:family="text">
      <style:text-properties fo:letter-spacing="0.0006in" style:font-size-complex="12pt" style:language-asian="lt" style:country-asian="LT"/>
    </style:style>
    <style:style style:name="T2437" style:parent-style-name="DefaultParagraphFont" style:family="text">
      <style:text-properties fo:letter-spacing="0.0006in" style:font-size-complex="12pt" style:language-asian="lt" style:country-asian="L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letter-spacing="0.0006in"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15%" fo:text-indent="0.9013in">
        <style:tab-stops>
          <style:tab-stop style:type="left" style:position="0.7875in"/>
          <style:tab-stop style:type="left" style:position="0.9847in"/>
          <style:tab-stop style:type="left" style:position="1.3784in"/>
        </style:tab-stops>
      </style:paragraph-properties>
    </style:style>
    <style:style style:name="T2442" style:parent-style-name="DefaultParagraphFont" style:family="text">
      <style:text-properties fo:letter-spacing="0.0006in" style:font-size-complex="12pt" style:language-asian="lt" style:country-asian="LT"/>
    </style:style>
    <style:style style:name="T2443" style:parent-style-name="DefaultParagraphFont" style:family="text">
      <style:text-properties fo:letter-spacing="0.0006in" style:font-size-complex="12pt" style:language-asian="lt" style:country-asian="L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15%" fo:text-indent="0.9013in"/>
    </style:style>
    <style:style style:name="T2446" style:parent-style-name="DefaultParagraphFont" style:family="text">
      <style:text-properties style:font-weight-complex="bold" fo:letter-spacing="0.0006in" style:font-size-complex="12pt" style:language-asian="lt" style:country-asian="LT"/>
    </style:style>
    <style:style style:name="T2447" style:parent-style-name="DefaultParagraphFont" style:family="text">
      <style:text-properties style:font-weight-complex="bold" fo:letter-spacing="0.0006in" style:font-size-complex="12pt" style:language-asian="lt" style:country-asian="LT"/>
    </style:style>
    <style:style style:name="T2448" style:parent-style-name="DefaultParagraphFont" style:family="text">
      <style:text-properties style:font-name-asian="Calibri" fo:letter-spacing="0.0006in" style:font-size-complex="12pt"/>
    </style:style>
    <style:style style:name="P2449" style:parent-style-name="Normal" style:family="paragraph">
      <style:paragraph-properties fo:text-align="justify" fo:line-height="115%" fo:text-indent="0.9013in"/>
    </style:style>
    <style:style style:name="T2450" style:parent-style-name="DefaultParagraphFont" style:family="text">
      <style:text-properties style:font-weight-complex="bold" fo:letter-spacing="0.0006in" style:font-size-complex="12pt" style:language-asian="lt" style:country-asian="LT"/>
    </style:style>
    <style:style style:name="T2451" style:parent-style-name="DefaultParagraphFont" style:family="text">
      <style:text-properties style:font-weight-complex="bold" fo:letter-spacing="0.0006in" style:font-size-complex="12pt" style:language-asian="lt" style:country-asian="LT"/>
    </style:style>
    <style:style style:name="T2452" style:parent-style-name="DefaultParagraphFont" style:family="text">
      <style:text-properties style:font-name-asian="Calibri" fo:letter-spacing="0.0006in" style:font-size-complex="12pt"/>
    </style:style>
    <style:style style:name="P2453" style:parent-style-name="Normal" style:family="paragraph">
      <style:paragraph-properties fo:text-align="center"/>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fo:letter-spacing="0.0013in" style:font-size-complex="12pt"/>
    </style:style>
    <style:style style:name="T2457" style:parent-style-name="DefaultParagraphFont" style:family="text">
      <style:text-properties style:font-name-asian="Calibri" fo:font-weight="bold" style:font-weight-asian="bold" fo:letter-spacing="0.0013in"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center"/>
      <style:text-properties style:font-name-asian="Calibri" fo:font-weight="bold" style:font-weight-asian="bold" style:font-size-complex="12pt"/>
    </style:style>
    <style:style style:name="P2460" style:parent-style-name="Normal" style:family="paragraph">
      <style:paragraph-properties fo:text-align="justify" fo:text-indent="0.9013in"/>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fo:font-weight="bold" style:font-weight-asian="bold" style:font-weight-complex="bold"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15%" fo:text-indent="0.9013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9013in"/>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9013in"/>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9013in"/>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9013in"/>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9013in"/>
    </style:style>
    <style:style style:name="P2488" style:parent-style-name="Normal" style:family="paragraph">
      <style:paragraph-properties fo:text-align="center"/>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fo:letter-spacing="0.0027in" style:font-size-complex="12pt"/>
    </style:style>
    <style:style style:name="T2492" style:parent-style-name="DefaultParagraphFont" style:family="text">
      <style:text-properties style:font-name-asian="Calibri" fo:font-weight="bold" style:font-weight-asian="bold" fo:letter-spacing="0.0027in" style:font-size-complex="12pt"/>
    </style:style>
    <style:style style:name="T2493" style:parent-style-name="DefaultParagraphFont" style:family="text">
      <style:text-properties style:font-name-asian="Calibri" fo:font-weight="bold" style:font-weight-asian="bold" style:font-size-complex="12pt"/>
    </style:style>
    <style:style style:name="P2494" style:parent-style-name="Normal" style:family="paragraph">
      <style:paragraph-properties fo:text-align="center"/>
      <style:text-properties style:font-name-asian="Calibri" fo:font-weight="bold" style:font-weight-asian="bold" style:font-size-complex="12pt"/>
    </style:style>
    <style:style style:name="P2495" style:parent-style-name="Normal" style:family="paragraph">
      <style:paragraph-properties fo:text-align="justify" fo:text-indent="0.9013in"/>
    </style:style>
    <style:style style:name="T2496" style:parent-style-name="DefaultParagraphFont" style:family="text">
      <style:text-properties style:font-name-asian="Calibri" style:font-weight-complex="bold" fo:letter-spacing="0.0006in" style:font-size-complex="12pt"/>
    </style:style>
    <style:style style:name="T2497" style:parent-style-name="DefaultParagraphFont" style:family="text">
      <style:text-properties style:font-name-asian="Calibri" style:font-weight-complex="bold" fo:letter-spacing="0.0006in" style:font-size-complex="12pt"/>
    </style:style>
    <style:style style:name="T2498" style:parent-style-name="DefaultParagraphFont" style:family="text">
      <style:text-properties style:font-name-asian="Calibri" fo:letter-spacing="0.0006in"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9013in"/>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9013in">
        <style:tab-stops>
          <style:tab-stop style:type="left" style:position="0.7875in"/>
        </style:tab-stops>
      </style:paragraph-properties>
    </style:style>
    <style:style style:name="T2505" style:parent-style-name="DefaultParagraphFont" style:family="text">
      <style:text-properties style:font-name-asian="Calibri" fo:letter-spacing="0.0006in" style:font-size-complex="12pt"/>
    </style:style>
    <style:style style:name="T2506" style:parent-style-name="DefaultParagraphFont" style:family="text">
      <style:text-properties style:font-name-asian="Calibri" fo:letter-spacing="0.0006in" style:font-size-complex="12pt"/>
    </style:style>
    <style:style style:name="T2507" style:parent-style-name="DefaultParagraphFont" style:family="text">
      <style:text-properties style:font-name-asian="Calibri" fo:letter-spacing="0.0027in" style:font-size-complex="12pt"/>
    </style:style>
    <style:style style:name="T2508" style:parent-style-name="DefaultParagraphFont" style:family="text">
      <style:text-properties style:font-name-asian="Calibri" fo:letter-spacing="0.0006in" style:font-size-complex="12pt"/>
    </style:style>
    <style:style style:name="P2509" style:parent-style-name="Normal" style:family="paragraph">
      <style:paragraph-properties fo:text-align="justify" fo:text-indent="0.9013in">
        <style:tab-stops>
          <style:tab-stop style:type="left" style:position="0.7875in"/>
        </style:tab-stops>
      </style:paragraph-properties>
    </style:style>
    <style:style style:name="T2510" style:parent-style-name="DefaultParagraphFont" style:family="text">
      <style:text-properties style:font-name-asian="Calibri" fo:letter-spacing="0.0006in" style:font-size-complex="12pt"/>
    </style:style>
    <style:style style:name="T2511" style:parent-style-name="DefaultParagraphFont" style:family="text">
      <style:text-properties style:font-name-asian="Calibri" fo:letter-spacing="0.0006in" style:font-size-complex="12pt"/>
    </style:style>
    <style:style style:name="P2512" style:parent-style-name="Normal" style:family="paragraph">
      <style:paragraph-properties fo:text-align="justify" fo:text-indent="0.9013in">
        <style:tab-stops>
          <style:tab-stop style:type="left" style:position="0.7875in"/>
        </style:tab-stops>
      </style:paragraph-properties>
    </style:style>
    <style:style style:name="T2513" style:parent-style-name="DefaultParagraphFont" style:family="text">
      <style:text-properties style:font-name-asian="Calibri" fo:letter-spacing="0.0006in" style:font-size-complex="12pt"/>
    </style:style>
    <style:style style:name="T2514" style:parent-style-name="DefaultParagraphFont" style:family="text">
      <style:text-properties style:font-name-asian="Calibri" fo:letter-spacing="0.0006in" style:font-size-complex="12pt"/>
    </style:style>
    <style:style style:name="P2515" style:parent-style-name="Normal" style:family="paragraph">
      <style:paragraph-properties fo:text-align="justify" fo:text-indent="0.9013in">
        <style:tab-stops>
          <style:tab-stop style:type="left" style:position="0.7875in"/>
        </style:tab-stops>
      </style:paragraph-properties>
    </style:style>
    <style:style style:name="T2516" style:parent-style-name="DefaultParagraphFont" style:family="text">
      <style:text-properties style:font-name-asian="Calibri" fo:letter-spacing="0.0006in" style:font-size-complex="12pt"/>
    </style:style>
    <style:style style:name="T2517" style:parent-style-name="DefaultParagraphFont" style:family="text">
      <style:text-properties style:font-name-asian="Calibri" fo:letter-spacing="0.0006in" style:font-size-complex="12pt"/>
    </style:style>
    <style:style style:name="P2518" style:parent-style-name="Normal" style:family="paragraph">
      <style:paragraph-properties fo:text-align="justify" fo:text-indent="0.9013in"/>
    </style:style>
    <style:style style:name="T2519" style:parent-style-name="DefaultParagraphFont" style:family="text">
      <style:text-properties style:font-name-asian="Calibri" style:font-weight-complex="bold" fo:letter-spacing="0.0006in" style:font-size-complex="12pt"/>
    </style:style>
    <style:style style:name="T2520" style:parent-style-name="DefaultParagraphFont" style:family="text">
      <style:text-properties style:font-name-asian="Calibri" style:font-weight-complex="bold" fo:letter-spacing="0.0006in" style:font-size-complex="12pt"/>
    </style:style>
    <style:style style:name="T2521" style:parent-style-name="DefaultParagraphFont" style:family="text">
      <style:text-properties style:font-name-asian="Calibri" fo:letter-spacing="0.0006in" style:font-size-complex="12pt"/>
    </style:style>
    <style:style style:name="P2522" style:parent-style-name="Normal" style:family="paragraph">
      <style:paragraph-properties fo:text-align="justify" fo:text-indent="0.9013in"/>
    </style:style>
    <style:style style:name="T2523" style:parent-style-name="DefaultParagraphFont" style:family="text">
      <style:text-properties style:font-name-asian="Calibri" style:font-weight-complex="bold" fo:letter-spacing="0.0006in" style:font-size-complex="12pt"/>
    </style:style>
    <style:style style:name="T2524" style:parent-style-name="DefaultParagraphFont" style:family="text">
      <style:text-properties style:font-name-asian="Calibri" style:font-weight-complex="bold" fo:letter-spacing="0.0006in" style:font-size-complex="12pt"/>
    </style:style>
    <style:style style:name="T2525" style:parent-style-name="DefaultParagraphFont" style:family="text">
      <style:text-properties style:font-name-asian="Calibri" fo:letter-spacing="0.0006in" style:font-size-complex="12pt"/>
    </style:style>
    <style:style style:name="P2526" style:parent-style-name="Normal" style:family="paragraph">
      <style:paragraph-properties fo:text-align="justify" fo:text-indent="0.9013in"/>
    </style:style>
    <style:style style:name="T2527" style:parent-style-name="DefaultParagraphFont" style:family="text">
      <style:text-properties style:font-name-asian="Calibri" style:font-weight-complex="bold" fo:letter-spacing="0.0006in" style:font-size-complex="12pt"/>
    </style:style>
    <style:style style:name="T2528" style:parent-style-name="DefaultParagraphFont" style:family="text">
      <style:text-properties style:font-name-asian="Calibri" style:font-weight-complex="bold" fo:letter-spacing="0.0006in" style:font-size-complex="12pt"/>
    </style:style>
    <style:style style:name="T2529" style:parent-style-name="DefaultParagraphFont" style:family="text">
      <style:text-properties style:font-name-asian="Calibri" fo:letter-spacing="0.0006in" style:font-size-complex="12pt"/>
    </style:style>
    <style:style style:name="P2530" style:parent-style-name="Normal" style:family="paragraph">
      <style:paragraph-properties fo:text-align="justify" fo:text-indent="0.9013in"/>
    </style:style>
    <style:style style:name="T2531" style:parent-style-name="DefaultParagraphFont" style:family="text">
      <style:text-properties style:font-name-asian="Calibri" style:font-weight-complex="bold" fo:letter-spacing="0.0006in" style:font-size-complex="12pt"/>
    </style:style>
    <style:style style:name="T2532" style:parent-style-name="DefaultParagraphFont" style:family="text">
      <style:text-properties style:font-name-asian="Calibri" style:font-weight-complex="bold" fo:letter-spacing="0.0006in" style:font-size-complex="12pt"/>
    </style:style>
    <style:style style:name="T2533" style:parent-style-name="DefaultParagraphFont" style:family="text">
      <style:text-properties style:font-name-asian="Calibri" fo:letter-spacing="0.0006in" style:font-size-complex="12pt"/>
    </style:style>
    <style:style style:name="P2534" style:parent-style-name="Normal" style:family="paragraph">
      <style:paragraph-properties fo:text-align="justify" fo:text-indent="0.9013in"/>
    </style:style>
    <style:style style:name="T2535" style:parent-style-name="DefaultParagraphFont" style:family="text">
      <style:text-properties style:font-name-asian="Calibri" style:font-weight-complex="bold" fo:letter-spacing="0.0006in" style:font-size-complex="12pt"/>
    </style:style>
    <style:style style:name="T2536" style:parent-style-name="DefaultParagraphFont" style:family="text">
      <style:text-properties style:font-name-asian="Calibri" style:font-weight-complex="bold" fo:letter-spacing="0.0006in" style:font-size-complex="12pt"/>
    </style:style>
    <style:style style:name="T2537" style:parent-style-name="DefaultParagraphFont" style:family="text">
      <style:text-properties style:font-name-asian="Calibri" fo:letter-spacing="0.0006in" style:font-size-complex="12pt"/>
    </style:style>
    <style:style style:name="P2538" style:parent-style-name="Normal" style:family="paragraph">
      <style:paragraph-properties fo:text-align="justify"/>
    </style:style>
    <style:style style:name="P2539" style:parent-style-name="Normal" style:family="paragraph">
      <style:paragraph-properties fo:text-align="center"/>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style:text-properties style:font-name-asian="Calibri" fo:font-weight="bold" style:font-weight-asian="bold" style:font-size-complex="12pt"/>
    </style:style>
    <style:style style:name="P2543" style:parent-style-name="Normal" style:family="paragraph">
      <style:paragraph-properties fo:text-align="justify" fo:text-indent="0.9013in"/>
    </style:style>
    <style:style style:name="T2544" style:parent-style-name="DefaultParagraphFont" style:family="text">
      <style:text-properties style:font-name-asian="Calibri" style:font-weight-complex="bold" fo:letter-spacing="0.0006in" style:font-size-complex="12pt"/>
    </style:style>
    <style:style style:name="T2545" style:parent-style-name="DefaultParagraphFont" style:family="text">
      <style:text-properties style:font-name-asian="Calibri" style:font-weight-complex="bold" fo:letter-spacing="0.0006in" style:font-size-complex="12pt"/>
    </style:style>
    <style:style style:name="T2546" style:parent-style-name="DefaultParagraphFont" style:family="text">
      <style:text-properties style:font-name-asian="Calibri" fo:letter-spacing="0.0006in" style:font-size-complex="12pt"/>
    </style:style>
    <style:style style:name="P2547" style:parent-style-name="Normal" style:family="paragraph">
      <style:paragraph-properties fo:text-align="justify" fo:text-indent="0.9013in"/>
    </style:style>
    <style:style style:name="T2548" style:parent-style-name="DefaultParagraphFont" style:family="text">
      <style:text-properties style:font-name-asian="Calibri" style:font-weight-complex="bold" fo:letter-spacing="0.0006in" style:font-size-complex="12pt"/>
    </style:style>
    <style:style style:name="T2549" style:parent-style-name="DefaultParagraphFont" style:family="text">
      <style:text-properties style:font-name-asian="Calibri" style:font-weight-complex="bold" fo:letter-spacing="0.0006in" style:font-size-complex="12pt"/>
    </style:style>
    <style:style style:name="T2550" style:parent-style-name="DefaultParagraphFont" style:family="text">
      <style:text-properties style:font-name-asian="Calibri" fo:letter-spacing="0.0006in" style:font-size-complex="12pt"/>
    </style:style>
    <style:style style:name="P2551" style:parent-style-name="Normal" style:family="paragraph">
      <style:paragraph-properties fo:text-align="justify" fo:text-indent="0.9013in"/>
    </style:style>
    <style:style style:name="T2552" style:parent-style-name="DefaultParagraphFont" style:family="text">
      <style:text-properties style:font-name-asian="Calibri" style:font-weight-complex="bold" fo:letter-spacing="0.0006in" style:font-size-complex="12pt"/>
    </style:style>
    <style:style style:name="T2553" style:parent-style-name="DefaultParagraphFont" style:family="text">
      <style:text-properties style:font-name-asian="Calibri" style:font-weight-complex="bold" fo:letter-spacing="0.0006in" style:font-size-complex="12pt"/>
    </style:style>
    <style:style style:name="T2554" style:parent-style-name="DefaultParagraphFont" style:family="text">
      <style:text-properties style:font-name-asian="Calibri" fo:letter-spacing="0.0006in" style:font-size-complex="12pt"/>
    </style:style>
    <style:style style:name="P2555" style:parent-style-name="Normal" style:family="paragraph">
      <style:paragraph-properties fo:text-align="justify" fo:text-indent="0.9013in"/>
    </style:style>
    <style:style style:name="T2556" style:parent-style-name="DefaultParagraphFont" style:family="text">
      <style:text-properties style:font-name-asian="Calibri" style:font-weight-complex="bold" fo:letter-spacing="0.0006in" style:font-size-complex="12pt"/>
    </style:style>
    <style:style style:name="T2557" style:parent-style-name="DefaultParagraphFont" style:family="text">
      <style:text-properties style:font-name-asian="Calibri" style:font-weight-complex="bold" fo:letter-spacing="0.0006in" style:font-size-complex="12pt"/>
    </style:style>
    <style:style style:name="T2558" style:parent-style-name="DefaultParagraphFont" style:family="text">
      <style:text-properties style:font-name-asian="Calibri" fo:letter-spacing="0.0006in" style:font-size-complex="12pt"/>
    </style:style>
    <style:style style:name="P2559" style:parent-style-name="Normal" style:family="paragraph">
      <style:paragraph-properties fo:text-align="justify" fo:text-indent="0.9013in"/>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fo:letter-spacing="0.0006in"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9013in"/>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indent="2.3194in">
        <style:tab-stops>
          <style:tab-stop style:type="left" style:position="2.3194in"/>
        </style:tab-stops>
      </style:paragraph-properties>
    </style:style>
    <style:style style:name="T25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text:span text:style-name="T14">DĖL ALYTAUS MIESTO PUTINŲ, JOTVINGIŲ, ADOLFO RAMANAUSKO-VANAGO<text:s/></text:span><text:span text:style-name="T15">GIMNAZIJŲ<text:s/></text:span><text:span text:style-name="T16">NUOSTATŲ PATVIRTINIMO</text:span></text:p>
      <text:p text:style-name="P17"/>
      <text:p text:style-name="P18">2024 m. gegužės 24 d. Nr. T-218</text:p>
      <text:p text:style-name="P19">Alytus</text:p>
      <text:p text:style-name="P20"/>
      <text:p text:style-name="P21"/>
      <text:p text:style-name="P22"><text:span text:style-name="T23">Vadovaudamasi Lietuvos Respublikos vietos savivaldos įstatymo 15 straipsnio 2 dalies 9 punktu,</text:span><text:span text:style-name="T24"><text:s/>Lietuvos Respublikos viešojo administravimo įstatymo 16 straipsnio 1 dalimi,</text:span><text:span text:style-name="T25"><text:s/>Lietuvos Respublikos<text:s/></text:span><text:span text:style-name="T26">biudžetinių įstaigų įstatymo 5 straipsnio 3 dalies 1 punktu, 7 straipsnio 1 dalimi, 7 straipsnio 6 dalimi, Š</text:span><text:span text:style-name="T27">vietimo įstatymo 43 straipsnio 3 dalimi ir Nuostatų, įstatų ar statutų įforminimo reikalavimais, patvirtintais Lietuvos Respublikos švietimo ir mokslo ministro 2011 m. birželio 29 d. įsakymu Nr. V-1164 „Dėl Nuostatų, įstatų ar statutų įforminimo reikalavimų patvirtinimo“,<text:s/></text:span><text:span text:style-name="T28">Alytaus miesto savivaldybės taryba<text:s/></text:span><text:span text:style-name="T29">nusprendžia</text:span><text:span text:style-name="T30">:</text:span></text:p>
      <text:p text:style-name="P31"><text:span text:style-name="T32">1</text:span><text:span text:style-name="T33">. Patvirtinti:</text:span></text:p>
      <text:p text:style-name="P34"><text:span text:style-name="T35">1.1</text:span><text:span text:style-name="T36">. Alytaus Putinų gimnazijos nuostatus (pridedama);</text:span></text:p>
      <text:p text:style-name="P37"><text:span text:style-name="T38">1.2</text:span><text:span text:style-name="T39">. Alytaus Jotvingių gimnazijos nuostatus (pridedama);</text:span></text:p>
      <text:p text:style-name="P40"><text:span text:style-name="T41">1.3</text:span><text:span text:style-name="T42">. Alytaus Adolfo Ramanausko-Vanago gimnazijos nuostatus (pridedama).</text:span></text:p>
      <text:p text:style-name="P43"><text:span text:style-name="T44">2</text:span><text:span text:style-name="T45">. Įpareigoti Alytaus miesto gimnazijų direktorius pasirašyti šio sprendimo 1 punktu patvirtintus nuostatus ir juos įregistruoti VĮ Registrų centro Alytaus filiale Juridinių asmenų registro nuostatų nustatyta tvarka.</text:span></text:p>
      <text:p text:style-name="P46"><text:span text:style-name="T47">3</text:span><text:span text:style-name="T48">.<text:s/></text:span><text:span text:style-name="T49">Pripažinti netekusiu galios Alytaus miesto savivaldybės tarybos 2020 m. gruodžio 22 d. sprendimą Nr. T-395 „</text:span><text:span text:style-name="T50">Dėl Alytaus Adolfo Ramanausko-Vanago, Putinų ir Jotvingių gimnazijų nuostatų patvirtinimo ir Alytaus miesto savivaldybės tarybos 2019-05-23 sprendimo Nr. T-176 „Dėl Alytaus Adolfo Ramanausko-Vanago, Putinų ir Jotvingių gimnazijų nuostatų patvirtinimo“ pripažinimo netekusiu galios“ su visais pakeitimais ir papildymais.</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Savivaldybės meras<text:tab/><text:tab/><text:tab/><text:tab/><text:tab/>Nerijus Cesiulis</text:p>
      <text:p text:style-name="Normal"/>
      <text:soft-page-break/>
      <text:p text:style-name="P57">PATVIRTINTA</text:p>
      <text:p text:style-name="P63">Alytaus miesto savivaldybės tarybos</text:p>
      <text:p text:style-name="P64">2024 m. gegužės 24 d.</text:p>
      <text:p text:style-name="P65">sprendimu Nr. T-218</text:p>
      <text:p text:style-name="P66"/>
      <text:p text:style-name="P67"/>
      <text:p text:style-name="P68"><text:span text:style-name="T69">ALYTAUS PUTINŲ GIMNAZ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lytaus Putinų gimnazijos nuostatai (toliau – Nuostatai) reglamentuoja Alytaus Putinų gimnazijos (toliau – Gimnazija) teisinę formą, priklausomybę, savininką, savininko teises ir pareigas įgyvendinančią instituciją ir jo kompetenciją, buveinę, mokyklos grupę, tipą, pagrindinę paskirtį, mokymo kalbą ir mokymo formas, mokymo formų įgyvendinimo būdus, programas, veiklos teisinį pagrindą, sritį, rūšis, tikslą, uždavinius, funkcijas, Gimnazijos vadovo kompetenciją, vadovo priėmimo į pareigas ir atleidimo iš jų tvarką, <text:s/>teises ir pareigas, mokymosi pasiekimus įteisinančių dokumentų išdavimą Gimnazijoje, veiklos organizavimą ir valdymą, savivaldą, darbuotojų priėmimą į darbą, jų darbo apmokėjimo tvarką ir atestaciją, lėšų šaltinius, jų naudojimo tvarką, finansinės veiklos kontrolę ir Gimnazijos veiklos priežiūrą, reorganizavimo, likvidavimo, pertvarkymo ir struktūros pertvarkos tvarką, šaltinį, kuriame skelbiami vieši Gimnazijos pranešimai, Nuostatų keitimo tvarką.<text:s/></text:span></text:p>
      <text:p text:style-name="P80"><text:span text:style-name="T81">2</text:span><text:span text:style-name="T82">. Gimnazijos oficialusis pavadinimas – Alytaus Putinų gimnazija, trumpasis pavadinimas – Putinų gimnazija. Gimnazija įregistruota Juridinių asmenų registre, kodas 191056248.<text:s/></text:span></text:p>
      <text:p text:style-name="P83"><text:span text:style-name="T84">3</text:span><text:span text:style-name="T85">. Gimnazijos įsteigimo data: Alytaus 6-oji vidurinė mokykla įsteigta 1974 m. rugsėjo 1 d., 1994 metais mokyklai suteiktas Putinų vardas. Alytaus miesto savivaldybės tarybos 2010 m. vasario 25 d. sprendimu Nr. T-49 suteiktas gimnazijos statusas.</text:span></text:p>
      <text:p text:style-name="P86"><text:span text:style-name="T87">4</text:span><text:span text:style-name="T88">. Teisinė forma – biudžetinė įstaiga.</text:span></text:p>
      <text:p text:style-name="P89"><text:span text:style-name="T90">5</text:span><text:span text:style-name="T91">. Gimnazijos priklausomybė – savivaldybės gimnazija.</text:span></text:p>
      <text:p text:style-name="P92"><text:span text:style-name="T93">6</text:span><text:span text:style-name="T94">. Gimnazijos savininkė – Alytaus miesto savivaldybė, kodas 111102979, Rotušės a. 4, LT-62504 Alytus.</text:span></text:p>
      <text:p text:style-name="P95"><text:span text:style-name="T96">7</text:span><text:span text:style-name="T97">. Mokyklos savininko teises ir pareigas įgyvendinanti institucija – savininko teises ir pareigas įgyvendina Alytaus miesto savivaldybės meras (toliau – savivaldybės meras), išskyrus tas savininko teises ir pareigas, kurios yra priskirtos išimtinei ir paprastajai Alytaus miesto savivaldybės tarybos (toliau – Savivaldybės taryba) kompetencijai.</text:span></text:p>
      <text:p text:style-name="P98"><text:span text:style-name="T99">7.1</text:span><text:span text:style-name="T100">. Savivaldybės meras:<text:s/></text:span></text:p>
      <text:p text:style-name="P101"><text:span text:style-name="T102">7.1.1</text:span><text:span text:style-name="T103">. teikia Savivaldybės tarybai tvirtinti Nuostatus;</text:span></text:p>
      <text:p text:style-name="P104"><text:span text:style-name="T105">7.1.2</text:span><text:span text:style-name="T106">. priima į pareigas ir atleidžia iš jų ar nušalina nuo pareigų įstaigos vadovą, įgyvendina kitas funkcijas, susijusias su įstaigos vadovo darbo santykiais, Lietuvos Respublikos darbo kodekso ir kitų teisės aktų nustatyta tvarka.</text:span></text:p>
      <text:p text:style-name="P107"><text:span text:style-name="T108">7.2</text:span><text:span text:style-name="T109">. Savivaldybės taryba:</text:span></text:p>
      <text:p text:style-name="P110"><text:span text:style-name="T111">7.2.1</text:span><text:span text:style-name="T112">. tvirtina Nuostatus;</text:span></text:p>
      <text:p text:style-name="P113"><text:span text:style-name="T114">7.2.2</text:span><text:span text:style-name="T115">. skiria savivaldybės biudžeto asignavimus;</text:span></text:p>
      <text:p text:style-name="P116"><text:span text:style-name="T117">7.2.3</text:span><text:span text:style-name="T118">. priima sprendimus dėl įstaigos filialų ir padalinių steigimo, perkėlimo ar jų veiklos nutraukimo;</text:span></text:p>
      <text:p text:style-name="P119"><text:span text:style-name="T120">7.2.4</text:span><text:span text:style-name="T121">. priima sprendimus dėl įstaigos buveinės pakeitimo, reorganizavimo ar likvidavimo, skirti ir atleisti likvidatorių arba sudaryti likvidacinę komisiją ir nutraukti jos įgaliojimus;</text:span></text:p>
      <text:p text:style-name="P122"><text:span text:style-name="T123">7.2.5</text:span><text:span text:style-name="T124">. sprendžia kitus Lietuvos Respublikos įstatymuose, Nuostatuose ir kituose teisės aktuose savininko kompetencijai priskirtus įstaigos veiklos klausimus.</text:span></text:p>
      <text:p text:style-name="P125"><text:span text:style-name="T126">8</text:span><text:span text:style-name="T127">. Gimnazijos buveinė – Šaltinių g. 1, LT-62345 Alytus.</text:span></text:p>
      <text:p text:style-name="P128"><text:span text:style-name="T129">9</text:span><text:span text:style-name="T130">. Mokyklos grupė – bendrojo ugdymo mokykla.</text:span></text:p>
      <text:p text:style-name="P131"><text:span text:style-name="T132">10</text:span><text:span text:style-name="T133">. Mokyklos pagrindinė paskirtis –</text:span><text:span text:style-name="T134"><text:s/>bendrosios paskirties mokykla.</text:span></text:p>
      <text:p text:style-name="P135"><text:span text:style-name="T136">11</text:span><text:span text:style-name="T137">. Mokyklos tipas – gimnazija.<text:s/></text:span></text:p>
      <text:p text:style-name="P138"><text:span text:style-name="T139">12</text:span><text:span text:style-name="T140">. Gimnazijos kita paskirtis – specialiųjų mokymosi poreikių turinčių mokinių integravimas, nuotolinis mokymas pagal pagrindinio ugdymo antros dalies ir vidurinio ugdymo programas.</text:span></text:p>
      <text:p text:style-name="P141"><text:span text:style-name="T142">13</text:span><text:span text:style-name="T143">. Mokymo kalba – lietuvių.</text:span></text:p>
      <text:p text:style-name="P144"><text:span text:style-name="T145">14</text:span><text:span text:style-name="T146">. Mokymo forma – grupinė (mokymo proceso organizavimo būdai – kasdieninis, nuotolinis) ir pavienė (mokymo proceso organizavimo būdai – savarankiškas, nuotolinis, ugdymasis šeimoje).<text:s/></text:span></text:p>
      <text:p text:style-name="P147"><text:span text:style-name="T148">15</text:span><text:span text:style-name="T149">. Gimnazija įgyvendina pagrindinio ugdymo antros dalies programas, individualizuotas pagrindinio ugdymo antros dalies programas, vidurinio ugdymo programą, neformaliojo vaikų švietimo programas.</text:span></text:p>
      <text:p text:style-name="P150"><text:span text:style-name="T151">16</text:span><text:span text:style-name="T152">. Mokiniams išduodami pažymėjimai ir brandos atestatai Lietuvos Respublikos švietimo, mokslo ir sporto ministerijos nustatyta tvarka.<text:s/></text:span></text:p>
      <text:p text:style-name="P153"><text:span text:style-name="T154">17</text:span><text:span text:style-name="T155">. Gimnazija yra viešasis juridinis asmuo, turintis antspaudą su valstybės herbu, atsiskaitomąją ir kitas sąskaitas Lietuvos Respublikos įregistruotuose bankuose, atributiką, savo veiklą grindžia Lietuvos Respublikos Konstitucija, Lietuvos Respublikos civiliniu kodeksu, Jungtinių tautų vaiko teisių konvencija, Lietuvos Respublikos biudžetinių įstaigų įstatymu, Lietuvos Respublikos švietimo įstatymu, Lietuvos Respublikos Vyriausybės nutarimais, Lietuvos Respublikos švietimo, mokslo ir sporto ministerijos teisės aktais, Alytaus miesto savivaldybės teisės aktais ir Nuostatais.<text:s/></text:span></text:p>
      <text:p text:style-name="P156"/>
      <text:p text:style-name="P157"><text:span text:style-name="T158">II</text:span><text:span text:style-name="T159"><text:s/>SKYRIUS</text:span></text:p>
      <text:p text:style-name="P160"><text:span text:style-name="T161">GIMNAZIJOS VEIKLOS SRITYS IR RŪŠYS, TIKSLAS, UŽDAVINIAI, FUNKCIJOS, MOKYMOSI PASIEKIMUS ĮTEISINANČIŲ</text:span><text:span text:style-name="T162"><text:s/></text:span><text:span text:style-name="T163">DOKUMENTŲ IŠDAVIMAS</text:span></text:p>
      <text:p text:style-name="P164"/>
      <text:p text:style-name="P165"><text:span text:style-name="T166">18</text:span><text:span text:style-name="T167">. Gimnazijos veiklos sritis – švietimas.</text:span></text:p>
      <text:p text:style-name="P168"><text:span text:style-name="T169">19</text:span><text:span text:style-name="T170">. Gimnazijos švietimo veiklos rūšys:</text:span></text:p>
      <text:p text:style-name="P171"><text:span text:style-name="T172">19.1</text:span><text:span text:style-name="T173">. pagrindinė veiklos rūšis – vidurinis ugdymas, kodas 85.31.20;</text:span></text:p>
      <text:p text:style-name="P174"><text:span text:style-name="T175">19.2</text:span><text:span text:style-name="T176">. kitos švietimo veiklos rūšys:</text:span></text:p>
      <text:p text:style-name="P177"><text:span text:style-name="T178">19.2.1</text:span><text:span text:style-name="T179">. pagrindinis ugdymas, kodas 85.31.10;</text:span></text:p>
      <text:p text:style-name="P180"><text:span text:style-name="T181">19.2.2</text:span><text:span text:style-name="T182">. sportinis ir rekreacinis švietimas, kodas 85.51;<text:s/></text:span></text:p>
      <text:p text:style-name="P183"><text:span text:style-name="T184">19.2.3</text:span><text:span text:style-name="T185">. kultūrinis švietimas, kodas 85.52;<text:s/></text:span></text:p>
      <text:p text:style-name="P186"><text:span text:style-name="T187">19.2.4</text:span><text:span text:style-name="T188">. kitas, niekur nepriskirtas švietimas, kodas 85.59;<text:s/></text:span></text:p>
      <text:p text:style-name="P189"><text:span text:style-name="T190">19.2.5</text:span><text:span text:style-name="T191">. švietimui būdingų paslaugų veikla, kodas 85.60;</text:span></text:p>
      <text:p text:style-name="P192"><text:span text:style-name="T193">19.2.6</text:span><text:span text:style-name="T194">. vairavimo mokyklų veikla, kodas 85.53;</text:span></text:p>
      <text:p text:style-name="P195"><text:span text:style-name="T196">19.2.7</text:span><text:span text:style-name="T197">. vaikų poilsio stovyklų veikla, kodas 55.20.20.</text:span></text:p>
      <text:p text:style-name="P198"><text:span text:style-name="T199">20</text:span><text:span text:style-name="T200">. Kitos ne švietimo veiklos rūšys:</text:span></text:p>
      <text:p text:style-name="P201"><text:span text:style-name="T202">20.1</text:span><text:span text:style-name="T203">. kitų maitinimo paslaugų teikimas, kodas 56.29;</text:span></text:p>
      <text:p text:style-name="P204"><text:span text:style-name="T205">20.2</text:span><text:span text:style-name="T206">. kita žmonių sveikatos priežiūros veikla, kodas 86.90 ir medicininės praktikos veikla, kodas 86.23;</text:span></text:p>
      <text:p text:style-name="P207"><text:span text:style-name="T208">20.3</text:span><text:span text:style-name="T209">. nuosavo arba nuomojamo nekilnojamojo turto nuoma ir eksploatavimas, kodas 68.20;</text:span></text:p>
      <text:p text:style-name="P210"><text:span text:style-name="T211">20.4</text:span><text:span text:style-name="T212">. duomenų apdorojimo, interneto serverių paslaugų (prieglobos) ir susijusi veikla, kodas 63.1, 63.12;</text:span></text:p>
      <text:p text:style-name="P213"><text:span text:style-name="T214">20.5</text:span><text:span text:style-name="T215">. bibliotekų ir archyvų veikla, kodas 91.01;</text:span></text:p>
      <text:p text:style-name="P216"><text:span text:style-name="T217">20.6</text:span><text:span text:style-name="T218">. muziejų veikla, kodas 91.02;</text:span></text:p>
      <text:p text:style-name="P219"><text:span text:style-name="T220">20.7</text:span><text:span text:style-name="T221">. sporto klubų veikla, kodas 93.12;</text:span></text:p>
      <text:p text:style-name="P222"><text:span text:style-name="T223">20.8</text:span><text:span text:style-name="T224">. kita sportinė veikla, kodas 93.18.</text:span></text:p>
      <text:p text:style-name="P225"><text:span text:style-name="T226">21</text:span><text:span text:style-name="T227">. Gimnazijos veiklos tikslas – plėtoti dvasines, intelektines ir fizines asmens galias, ugdyti kūrybingą, atsakingą pilietį, įgijusį kompetenciją, būtiną tolesniam mokymuisi, sėkmingai socialinei integracijai.</text:span></text:p>
      <text:p text:style-name="P228"><text:span text:style-name="T229">22</text:span><text:span text:style-name="T230">. Gimnazijos veiklos uždaviniai:</text:span></text:p>
      <text:p text:style-name="P231"><text:span text:style-name="T232">22.1</text:span><text:span text:style-name="T233">. teikti mokiniams kokybišką pagrindinį ir vidurinį išsilavinimą;</text:span></text:p>
      <text:p text:style-name="P234"><text:span text:style-name="T235">22.2</text:span><text:span text:style-name="T236">. tenkinti mokinių pažinimo, lavinimosi ir saviraiškos poreikius;</text:span></text:p>
      <text:p text:style-name="P237"><text:span text:style-name="T238">22.3</text:span><text:span text:style-name="T239">. teikti mokiniams reikiamą informacinę, psichologinę, socialinę pedagoginę, specialiąją pedagoginę pagalbą;</text:span></text:p>
      <text:p text:style-name="P240"><text:span text:style-name="T241">22.4</text:span><text:span text:style-name="T242">. užtikrinti sveiką ir saugią ugdymo (-si) aplinką.</text:span></text:p>
      <text:p text:style-name="P243"><text:span text:style-name="T244">23</text:span><text:span text:style-name="T245">. Vykdydama jai pavestus uždavinius Gimnazija atlieka šias funkcijas:</text:span></text:p>
      <text:p text:style-name="P246"><text:span text:style-name="T247">23.1</text:span><text:span text:style-name="T248">. vadovaudamasi švietimo, mokslo ir sporto ministro tvirtinamomis bendrosiomis programomis, atsižvelgdama į vietos ir Gimnazijos bendruomenės reikmes, taip pat mokinių poreikius ir interesus, konkretina ir individualizuoja ugdymo turinį;</text:span></text:p>
      <text:p text:style-name="P249"><text:span text:style-name="T250">23.2</text:span><text:span text:style-name="T251">. rengia pagrindinio ugdymo ir vidurinio ugdymo programas papildančius bei mokinių poreikius tenkinančius šių programų modulius, neformaliojo (vaikų) švietimo programas;</text:span></text:p>
      <text:p text:style-name="P252"><text:span text:style-name="T253">23.3</text:span><text:span text:style-name="T254">. vykdo pagrindinio ugdymo antrosios dalies, specialiąją pagrindinio ugdymo, neformaliojo vaikų švietimo programas, mokymo sutartyse sutartus įsipareigojimus, užtikrina geros kokybės švietimą;</text:span></text:p>
      <text:p text:style-name="P255"><text:span text:style-name="T256">23.4</text:span><text:span text:style-name="T257">. vykdo pagrindinio ugdymo pasiekimų patikrinimą, brandos egzaminus švietimo, mokslo ir sporto ministro nustatyta tvarka;<text:s/></text:span></text:p>
      <text:p text:style-name="P258"><text:span text:style-name="T259">23.5</text:span><text:span text:style-name="T260">. Gimnazija mokymosi pasiekimus įteisinančius dokumentus, patvirtinančius bendrojo ugdymo programų baigimą ir išsilavinimo įgijimą, išduoda Lietuvos Respublikos švietimo, mokslo ir sporto ministro nustatyta tvarka;<text:s/></text:span></text:p>
      <text:p text:style-name="P261"><text:span text:style-name="T262">23.6</text:span><text:span text:style-name="T26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4"><text:span text:style-name="T265">23.7</text:span><text:span text:style-name="T266">. teikia švietimo informacinę, psichologinę, socialinę pedagoginę, specialiąją pedagoginę, specialiąją pagalbą, vykdo mokinių sveikatos priežiūrą, profesinį orientavimą bei minimalios priežiūros priemones;</text:span></text:p>
      <text:p text:style-name="P267"><text:span text:style-name="T268">23.8</text:span><text:span text:style-name="T269">. įvertina mokinių specialiuosius ugdymosi poreikius, skiria specialųjį ugdymą teisės aktų nustatyta tvarka;<text:s/></text:span></text:p>
      <text:p text:style-name="P270"><text:span text:style-name="T271">23.9</text:span><text:span text:style-name="T272">. organizuoja tėvų (globėjų, rūpintojų) pageidavimu jų mokamas papildomas paslaugas (klubus, būrelius, stovyklas, ekskursijas ir kita) teisės aktų nustatyta tvarka;</text:span></text:p>
      <text:p text:style-name="P273"><text:span text:style-name="T274">23.10</text:span><text:span text:style-name="T275">. sudaro sąlygas darbuotojams tobulinti kvalifikaciją;</text:span></text:p>
      <text:p text:style-name="P276"><text:span text:style-name="T277">23.11</text:span><text:span text:style-name="T278">. užtikrina higienos normų, teisės aktų reikalavimus atitinkančią sveiką, saugią mokymosi ir darbo aplinką;</text:span></text:p>
      <text:p text:style-name="P279"><text:span text:style-name="T280">23.12</text:span><text:span text:style-name="T281">. kuria ugdymo turinio reikalavimams įgyvendinti reikiamą šiuolaikišką materialinę bazę vadovaudamasi švietimo, mokslo ir sporto ministro patvirtintais Švietimo aprūpinimo standartais;</text:span></text:p>
      <text:p text:style-name="P282"><text:span text:style-name="T283">23.13</text:span><text:span text:style-name="T284">. organizuoja mokinių maitinimą Gimnazijoje;</text:span></text:p>
      <text:p text:style-name="P285"><text:span text:style-name="T286">23.14</text:span><text:span text:style-name="T287">. viešai skelbia informaciją apie Gimnazijos veiklą švietimo, mokslo ir sporto ministro nustatyta tvarka;<text:s/></text:span></text:p>
      <text:p text:style-name="P288"><text:span text:style-name="T289">23.15</text:span><text:span text:style-name="T290">. atlieka kitas įstatymų ir kitų teisės aktų numatytas funkcijas.</text:span></text:p>
      <text:p text:style-name="Normal"/>
      <text:p text:style-name="P291"><text:span text:style-name="T292">III</text:span><text:span text:style-name="T293"><text:s/>SKYRIUS</text:span></text:p>
      <text:p text:style-name="P294"><text:span text:style-name="T295">GIMNAZIJOS TEISĖS IR PAREIGOS</text:span></text:p>
      <text:p text:style-name="P296"/>
      <text:p text:style-name="P297"><text:span text:style-name="T298">24</text:span><text:span text:style-name="T299">. Gimnazija, įgyvendindama jai pavestus tikslus ir uždavinius, atlikdama jai priskirtas funkcijas, turi teisę:</text:span></text:p>
      <text:p text:style-name="P300"><text:span text:style-name="T301">24.1</text:span><text:span text:style-name="T302">. individualizuoti ir diferencijuoti ugdymą, atsižvelgdama į mokinių siekius, polinkius ir gebėjimus, sudarydama jiems galimybes planuoti profesinę karjerą, pasirinkti mokymosi kryptį atitinkančius dalykus ir skirtingus jų kursus;</text:span></text:p>
      <text:p text:style-name="P303"><text:span text:style-name="T304">24.2</text:span><text:span text:style-name="T305">. parinkti mokymo metodus ir mokymosi veiklos būdus, atitinkančius Gimnazijos tikslus ir uždavinius;</text:span></text:p>
      <text:p text:style-name="P306"><text:span text:style-name="T307">24.3</text:span><text:span text:style-name="T308">. kurti naujus mokymo ir mokymosi modelius, užtikrinančius kokybišką išsilavinimą;</text:span></text:p>
      <text:p text:style-name="P309"><text:span text:style-name="T310">24.4</text:span><text:span text:style-name="T311">. priartinti mokymo turinį prie mokinių gyvenimo poreikių, stiprinti bendrųjų gebėjimų ir kompetencijos ugdymą, dalykų žinių ir metodų integravimą;</text:span></text:p>
      <text:p text:style-name="P312"><text:span text:style-name="T313">24.5</text:span><text:span text:style-name="T314">. Gimnazijoje sudaryti sąlygas mokiniams plėtoti savo gabumus;</text:span></text:p>
      <text:p text:style-name="P315"><text:span text:style-name="T316">24.6</text:span><text:span text:style-name="T317">. stebėti ir vertinti ugdymo procesą, taikyti įvairias tyrimo metodikas Gimnazijos veiklos kokybei įsivertinti ir ugdymo tobulinimui užtikrinti;</text:span></text:p>
      <text:p text:style-name="P318"><text:span text:style-name="T319">24.7</text:span><text:span text:style-name="T320">. bendradarbiauti su savo veiklai įtakos turinčiais fiziniais ir juridiniais asmenimis;</text:span></text:p>
      <text:p text:style-name="P321"><text:span text:style-name="T322">24.8</text:span><text:span text:style-name="T323">. vykdyti <text:s/>savivaldybės, šalies ir tarptautinius projektus socialinei, pilietinei ir kultūrinei veiklai užtikrinti;</text:span></text:p>
      <text:p text:style-name="P324"><text:span text:style-name="T325">24.9</text:span><text:span text:style-name="T326">.<text:s/></text:span><text:span text:style-name="T327">stoti ir jungtis į mokyklų, mokytojų, vadovų asociacijas, dalyvauti jų veikloje;</text:span></text:p>
      <text:p text:style-name="P328"><text:span text:style-name="T329">24.10</text:span><text:span text:style-name="T330">. gauti paramą teisės aktų <text:s/>nustatyta tvarka;</text:span></text:p>
      <text:p text:style-name="P331"><text:span text:style-name="T332">24.11</text:span><text:span text:style-name="T333">. naudotis kitomis teisės aktų suteiktomis teisėmis;</text:span></text:p>
      <text:p text:style-name="P334"><text:span text:style-name="T335">24.12</text:span><text:span text:style-name="T336">.<text:s/></text:span><text:span text:style-name="T337">vykdyti neformaliojo švietimo programas mokiniams, kurie nesimoko pagal bendrojo ugdymo programas Gimnazijoje.</text:span></text:p>
      <text:p text:style-name="P338"><text:span text:style-name="T339">25</text:span><text:span text:style-name="T340">. Gimnazija privalo:<text:s/></text:span></text:p>
      <text:p text:style-name="P341"><text:span text:style-name="T342">25.1</text:span><text:span text:style-name="T343">. užtikrinti kokybišką švietimo programų vykdymą;</text:span></text:p>
      <text:p text:style-name="P344"><text:span text:style-name="T345">25.2</text:span><text:span text:style-name="T346">. sukurti ir palaikyti sveiką ir saugią aplinką, sudarančią palankias galimybes ugdyti ir mokytis;</text:span></text:p>
      <text:p text:style-name="P347"><text:span text:style-name="T348">25.3</text:span><text:span text:style-name="T349">. sudaryti mokymo sutartis ir vykdyti jose numatytus įsipareigojimus;</text:span></text:p>
      <text:p text:style-name="P350"><text:span text:style-name="T351">25.4</text:span><text:span text:style-name="T352">. tobulinti veiklą, stiprindama veiklos įsivertinimą;</text:span></text:p>
      <text:p text:style-name="P353"><text:span text:style-name="T354">25.5</text:span><text:span text:style-name="T355">.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56"><text:span text:style-name="T357">25.6</text:span><text:span text:style-name="T358">. dalyvauti nacionaliniuose ir tarptautiniuose mokinių pasiekimų tyrimuose ir patikrinimuose, kurie organizuojami švietimo, mokslo ir sporto ministro nustatyta tvarka;</text:span></text:p>
      <text:p text:style-name="P359"><text:span text:style-name="T360">25.7</text:span><text:span text:style-name="T361">. tą pačią dieną informuoti tėvus (globėjus, rūpintojus) apie mokinio, kuris mokosi pagal bendrojo ugdymo programas, neatvykimą į Gimnaziją ar pamoką, jeigu tėvai (globėjai, rūpintojai) nepraneša Gimnazijai apie vaiko neatvykimą į Gimnaziją ar pamoką;</text:span></text:p>
      <text:p text:style-name="P362"><text:span text:style-name="T363">25.8</text:span><text:span text:style-name="T364">. informuoti Valstybės vaiko teisių apsaugos ir įvaikinimo tarnybą prie Socialinės apsaugos ir darbo ministerijos apie atvejus, kai mokinio tėvai (globėjai, rūpintojai) neužtikrina vaiko pareigos mokytis iki 16 metų.</text:span></text:p>
      <text:p text:style-name="P365"/>
      <text:p text:style-name="P366"><text:span text:style-name="T367">IV</text:span><text:span text:style-name="T368"><text:s/>SKYRIUS</text:span></text:p>
      <text:p text:style-name="P369"><text:span text:style-name="T370">GIMNAZIJOS VEIKLOS ORGANIZAVIMAS IR VALDYMAS</text:span></text:p>
      <text:p text:style-name="P371"/>
      <text:p text:style-name="P372"><text:span text:style-name="T373">26</text:span><text:span text:style-name="T374">. Gimnazijos veikla organizuojama pagal:</text:span></text:p>
      <text:p text:style-name="P375"><text:span text:style-name="T376">26.1</text:span><text:span text:style-name="T377">. direktoriaus patvirtintą Gimnazijos strateginį planą, kuriam yra pritarusi Gimnazijos taryba ir Alytaus miesto savivaldybės vykdomoji institucija ar jos įgaliotas asmuo;<text:s/></text:span></text:p>
      <text:p text:style-name="P378"><text:span text:style-name="T379">26.2</text:span><text:span text:style-name="T380">. direktoriaus patvirtintą Gimnazijos metinį veiklos planą, kuriam yra pritarusi Gimnazijos taryba;<text:s/></text:span></text:p>
      <text:p text:style-name="P381"><text:span text:style-name="T382">26.3</text:span><text:span text:style-name="T383">. iki ugdymo proceso pradžios direktoriaus patvirtintą Gimnazijos ugdymo planą, kurio projektas turi būti suderintas su Gimnazijos taryba ir Alytaus miesto savivaldybės vykdomąja institucija ar jos įgaliotu asmeniu.</text:span></text:p>
      <text:p text:style-name="P384"><text:span text:style-name="T385">27</text:span><text:span text:style-name="T386">. Gimnazijai vadovauja direktorius, kurio pareigybės aprašymą tvirtina savivaldybės meras. Gimnazijos direktorių viešo konkurso būdu į pareigas penkeriems metams skiria ir jį atleidžia, viešą konkursą švietimo įstaigos vadovo pareigoms eiti organizuoja savivaldybės meras.</text:span></text:p>
      <text:p text:style-name="P387"><text:span text:style-name="T388">28</text:span><text:span text:style-name="T389">. Kvalifikacinius reikalavimus Gimnazijos direktoriui nustato švietimo, mokslo ir sporto ministro įsakymu patvirtinti Savivaldybių švietimo įstaigų vadovų kvalifikaciniai ir viešojo konkurso organizavimo reikalavimai.</text:span></text:p>
      <text:p text:style-name="P390"><text:span text:style-name="T391">29</text:span><text:span text:style-name="T392">. Gimnazijos direktorius:</text:span></text:p>
      <text:p text:style-name="P393"><text:span text:style-name="T394">29.1</text:span><text:span text:style-name="T395">. tiesiogiai pavaldus savivaldybės merui, o atskaitingas savivaldybės merui ir Savivaldybės tarybai;</text:span></text:p>
      <text:p text:style-name="P396"><text:span text:style-name="T397">29.2</text:span><text:span text:style-name="T398">. organizuoja Gimnazijos veiklą, įgyvendindamas strateginį švietimo įstaigos valdymą;</text:span></text:p>
      <text:p text:style-name="P399"><text:span text:style-name="T400">29.3</text:span><text:span text:style-name="T401">. vadovauja rengiant švietimo įstaigos strateginį ir veiklos planus, užtikrina jų įgyvendinimą;</text:span></text:p>
      <text:p text:style-name="P402"><text:span text:style-name="T403">29.4</text:span><text:span text:style-name="T404">. organizuoja švietimo įstaigos veiklos įsivertinimą ir stebėseną, analizuoja išteklių būseną ir atsako už švietimo įstaigos veiklos rezultatus.<text:s/></text:span></text:p>
      <text:p text:style-name="P405"><text:span text:style-name="T406">29.5</text:span><text:span text:style-name="T407">. vadovauja kuriant lyderystės ugdymui kultūrą, išlaikant ir stiprinant galimybes kiekvienam mokiniui mokytis ir savo galimybėmis atskleisti palankią aplinką;<text:s/></text:span></text:p>
      <text:p text:style-name="P408"><text:span text:style-name="T409">29.6</text:span><text:span text:style-name="T410">. įgyvendina personalo valdymo priemones, sudaro galimybes ir skatina darbuotojus, užtikrina jų profesinį tobulėjimą ir Pedagogų etikos kodekso normų laikymąsi;</text:span></text:p>
      <text:p text:style-name="P411"><text:span text:style-name="T412">29.7</text:span><text:span text:style-name="T413">. bendradarbiauja su mokinių tėvais (globėjais, rūpintojais), vietos bendruomene ir partneriais, siekdamas Gimnazijos tikslų, kartu su Gimnazijos savivaldos institucijomis sprendžia svarbiausius Gimnazijos veiklos klausimus;</text:span></text:p>
      <text:p text:style-name="P414"><text:span text:style-name="T415">29.8</text:span><text:span text:style-name="T416">. bendradarbiauja su institucijomis, įstaigomis, įmonėmis ir organizacijomis siekdamas efektyvaus Gimnazijos valdymo, ugdymo kokybės ir mokinių saugumo;</text:span></text:p>
      <text:p text:style-name="P417"><text:span text:style-name="T418">29.9</text:span><text:span text:style-name="T419">. kiekvienais metais iki sausio 20 d. teikia Gimnazijos bendruomenei ir Gimnazijos tarybai svarstyti<text:s/></text:span><text:span text:style-name="T420">bei viešai paskelbia<text:s/></text:span><text:span text:style-name="T421">savo metų veiklos ataskaitą, kurios struktūrą ir reikalavimus nustato švietimo, mokslo ir sporto ministras;<text:s/></text:span></text:p>
      <text:p text:style-name="P422"><text:span text:style-name="T423">29.10</text:span><text:span text:style-name="T424">. tvirtina Gimnazijos struktūrą, pareigybių skaičių ir sąrašą;</text:span></text:p>
      <text:p text:style-name="P425"><text:span text:style-name="T426">29.11</text:span><text:span text:style-name="T427">. tvirtina darbuotojų pareigybių aprašymus, Lietuvos Respublikos darbo kodekso ir kitų teisės aktų nustatyta tvarka priima į darbą ir atleidžia iš jo Gimnazijos darbuotojus, skatina juos, skiria jiems drausmines nuobaudas;</text:span></text:p>
      <text:p text:style-name="P428"><text:span text:style-name="T429">29.12</text:span><text:span text:style-name="T430">. priima mokinius ir juos išbraukia iš Gimnazijos mokinių sąrašų Savivaldybės tarybos nustatyta tvarka, sudaro mokymo sutartis teisės aktų nustatyta tvarka;</text:span></text:p>
      <text:p text:style-name="P431"><text:span text:style-name="T432">29.13</text:span><text:span text:style-name="T433">. vadovaudamasis Lietuvos Respublikos įstatymais ir kitais teisės aktais, tvirtina Mokinių elgesio taisykles, kuriose nustato mokinių teises, pareigas ir atsakomybę. Už mokinių elgesio normų pažeidimą gali skirti mokiniui drausmines auklėjamojo poveikio priemones, nustatytas Vaiko teisių apsaugos pagrindų įstatyme, Gimnazijos mokinių elgesio taisyklėse;<text:s/></text:span></text:p>
      <text:p text:style-name="P434"><text:span text:style-name="T435">29.14</text:span><text:span text:style-name="T436">. suderinęs su darbuotojų atstovais, tvirtina Gimnazijos darbo tvarkos taisykles, Gimnazijos darbuotojų darbo apmokėjimo sistemą;<text:s/></text:span></text:p>
      <text:p text:style-name="P437"><text:span text:style-name="T438">29.15</text:span><text:span text:style-name="T439">. sudaro mokiniams ir darbuotojams saugias ir sveikatai nekenksmingas darbo sąlygas visais su mokymusi ir darbu susijusiais aspektais;</text:span></text:p>
      <text:p text:style-name="P440"><text:span text:style-name="T441">29.16</text:span><text:span text:style-name="T442">. užtikrina rekomendacijų dėl smurto prevencijos priemonių įgyvendinimą, organizuoja trūkstamų darbuotojų paiešką;</text:span></text:p>
      <text:p text:style-name="P443"><text:span text:style-name="T444">29.17</text:span><text:span text:style-name="T445">. ugdymo turinio formavimo ir ugdymo proceso organizavimo klausimais organizuoja mokytojų ir švietimo pagalbos specialistų, kurių veikla susijusi su nagrinėjamu klausimu, pasitarimus;</text:span></text:p>
      <text:p text:style-name="P446"><text:span text:style-name="T447">29.18</text:span><text:span text:style-name="T448">. leidžia įsakymus, kontroliuoja jų vykdymą;</text:span></text:p>
      <text:p text:style-name="P449"><text:span text:style-name="T450">29.19</text:span><text:span text:style-name="T451">. sudaro teisės aktų nustatytas komisijas, metodinę tarybą, darbo ir mokytojų metodines grupes;</text:span></text:p>
      <text:p text:style-name="P452"><text:span text:style-name="T453">29.20</text:span><text:span text:style-name="T454">. sudaro Gimnazijos vardu sutartis Gimnazijos funkcijoms atlikti;</text:span></text:p>
      <text:p text:style-name="P455"><text:span text:style-name="T456">29.21</text:span><text:span text:style-name="T457">. organizuoja Gimnazijos dokumentų saugojimą ir valdymą teisės aktų nustatyta tvarka;</text:span></text:p>
      <text:p text:style-name="P458"><text:span text:style-name="T459">29.22</text:span><text:span text:style-name="T460">. inicijuoja Gimnazijos savivaldos institucijų sudarymą ir skatina jų veiklą;</text:span></text:p>
      <text:p text:style-name="P461"><text:span text:style-name="T462">29.23</text:span><text:span text:style-name="T463">. atstovauja Gimnazijai kitose institucijose, santykiuose su juridiniais ir fiziniais asmenimis;</text:span></text:p>
      <text:p text:style-name="P464"><text:span text:style-name="T465">29.24</text:span><text:span text:style-name="T466">.<text:s/></text:span><text:span text:style-name="T467">dalį savo funkcijų teisės aktų nustatyta tvarka gali pavesti atlikti direktoriaus pavaduotojams ugdymui ar pavaduotojui ūkiui;</text:span></text:p>
      <text:p text:style-name="P468"><text:span text:style-name="T469">29.25</text:span><text:span text:style-name="T470">. Vaiko minimalios ir vidutinės priežiūros įstatymo nustatyta tvarka kreipiasi į savivaldybės merą dėl minimaliosios ir vidutinės priežiūros priemonių vaikui skyrimo;<text:s/></text:span></text:p>
      <text:p text:style-name="P471"><text:span text:style-name="T472">29.26</text:span><text:span text:style-name="T473">. vykdo kitas teisės aktuose ir pareigybės aprašyme nustatytas funkcijas;</text:span></text:p>
      <text:p text:style-name="P474"><text:span text:style-name="T475">29.27</text:span><text:span text:style-name="T476">. savo darbo laiką tvarko pats, nepažeisdamas darbo teisės normų nustatytų maksimaliojo darbo laiko ir minimaliojo poilsio laiko trukmės reikalavimų (įskaitant atostogas ir komandiruotes).</text:span></text:p>
      <text:p text:style-name="P477"><text:span text:style-name="T478">29.28</text:span><text:span text:style-name="T479">. Gimnazijos veiklos organizavimo, mokinių ugdymo organizavimo, elgesio, lankomumo, saugumo užtikrinimo ir kitais mokinių tėvams (globėjams, rūpintojams) aktualiais klausimais Gimnazijos direktorius organizuoja darbuotojų pasitarimus (direkcinius pasitarimus), taip pat inicijuoti Gimnazijos savivaldos institucijų susirinkimus. Gimnazijos direktorius atsako už Lietuvos Respublikos įstatymų ir kitų teisės aktų laikymąsi Gimnazijoje, už demokratinį<text:s/></text:span><text:span text:style-name="T480">Gimnazijos</text:span><text:span text:style-name="T481"><text:s/>valdymą, bendruomenės narių informavimą, tinkamą funkcijų atlikimą, nustatytų</text:span><text:span text:style-name="T482"><text:s/>Gimnazijos<text:s/></text:span><text:span text:style-name="T483">tikslų ir uždavinių įgyvendinimą,<text:s/></text:span><text:span text:style-name="T484">Gimnazijos<text:s/></text:span><text:span text:style-name="T485">veiklos rezultatus; už gerą ir veiksmingą vaiko minimalios priežiūros priemonių įgyvendinimą.</text:span></text:p>
      <text:p text:style-name="P486"/>
      <text:p text:style-name="P487"><text:span text:style-name="T488">V</text:span><text:span text:style-name="T489"><text:s/>SKYRIUS<text:s/></text:span></text:p>
      <text:p text:style-name="P490"><text:span text:style-name="T491">GIMNAZIJOS SAVIVALDA</text:span></text:p>
      <text:p text:style-name="P492"/>
      <text:p text:style-name="P493"><text:span text:style-name="T494">30</text:span><text:span text:style-name="T495">.<text:s/></text:span><text:span text:style-name="T496">Gimnazijoje veikia Gimnazijos taryba, Mokytojų taryba, Mokinių taryba, Tėvų (globėjų, rūpintojų taryba. Gimnazijos savivaldos institucijos – Gimnazijos taryba ir Mokytojų taryba – kolegialiai svarsto Gimnazijos veiklos ir finansavimo klausimus ir pagal kompetenciją, apibrėžtą Nuostatuose, priima sprendimus, daro įtaką Gimnazijos direktoriaus priimamiems sprendimams, atlieka visuomeninę Gimnazijos valdymo priežiūrą. Savo veikloje vadovaujasi Švietimo įstatymu, Pedagogų etikos kodeksu, Gimnazijos darbo tvarkos taisyklėmis, Gimnazijos vizija, misija, vertybėmis ir tikslais.<text:s/></text:span></text:p>
      <text:p text:style-name="P497"><text:span text:style-name="T498">31</text:span><text:span text:style-name="T499">. Gimnazijos taryba – aukščiausia Gimnazijos savivaldos institucija,<text:s/></text:span><text:span text:style-name="T500">sudaryta iš mokinių, mokytojų, tėvų (globėjų, rūpintojų) ir vietos bendruomenės atstovų,<text:s/></text:span><text:span text:style-name="T501">padedanti <text:s/>spręsti Gimnazijai aktualius klausimus, atstovauti direktoriui teisėtiems Gimnazijos interesams.</text:span></text:p>
      <text:p text:style-name="P502"><text:span text:style-name="T503">32</text:span><text:span text:style-name="T504">. Gimnazijos tarybos nuostatus tvirtina Gimnazijos taryba.</text:span></text:p>
      <text:p text:style-name="P505"><text:span text:style-name="T506">33</text:span><text:span text:style-name="T507">. Gimnazijos tarybos nariu gali būti asmuo, turintis žinių ir gebėjimų, padedančių siekti švietimo įstaigos strateginių tikslų ir įgyvendinti švietimo įstaigos misiją. Gimnazijos tarybos nariu negali būti tos pačios švietimo įstaigos vadovas, valstybės politikai, politinio (asmeninio) pasitikėjimo valstybės tarnautojai.</text:span><text:span text:style-name="T508"><text:s/></text:span></text:p>
      <text:p text:style-name="P509"><text:span text:style-name="T510">34</text:span><text:span text:style-name="T511">. Gimnazijos taryba sudaroma iš Gimnazijoje nedirbančių mokinių tėvų (globėjų, rūpintojų), mokytojų, mokinių, vietos bendruomenės atstovų: trys mokinių tėvai (globėjai, rūpintojai), trys mokytojai, trys mokiniai, 2 bendruomenės atstovai.</text:span></text:p>
      <text:p text:style-name="P512"><text:span text:style-name="T513">35</text:span><text:span text:style-name="T514">. Į Gimnazijos tarybą tėvus (globėjus, rūpintojus) deleguoja mokinių tėvų (globėjų, rūpintojų) susirinkimai, mokytojus – Mokytojų taryba, mokinius – Mokinių taryba, vietos bendruomenės atstovus – Gimnazijos socialiniai partneriai. Gimnazijos taryba renkama mokslo metų pradžioje dvejų metų kadencijai, su galimybe pratęsti dar dviem metams. Nutrūkus tarybos nario įgaliojimams pirma laiko, į Gimnazijos tarybą deleguojamas kitas narys.</text:span></text:p>
      <text:p text:style-name="P515"><text:span text:style-name="T516">36</text:span><text:span text:style-name="T517">. P</text:span><text:span text:style-name="T518">irmąjį naujos išrinktos Gimnazijos tarybos posėdį šaukia Gimnazijos direktorius be balso teisės, kitus posėdžius šaukia Gimnazijos tarybos pirmininkas savo paties, Gimnazijos direktoriaus, Gimnazijos direktoriaus pavaduotojo iniciatyva arba Gimnazijos tarybos nutarimu.</text:span></text:p>
      <text:p text:style-name="P519"><text:span text:style-name="T520">37</text:span><text:span text:style-name="T521">. Gimnazijos tarybai vadovauja pirmininkas. Pirmininką pirmojo posėdžio metu visai Gimnazijos tarybos kadencijai renka Gimnazijos tarybos nariai<text:s/></text:span><text:span text:style-name="T522">atviru balsavimu balsų dauguma.<text:s/></text:span><text:span text:style-name="T523">Mokinys negali būti Gimnazijos tarybos pirmininku. Gimnazijos tarybos pirmininko nesant, Gimnazijos tarybai vadovauja Gimnazijos tarybos posėdyje išrinktas Gimnazijos tarybos pirmininko pavaduotojas.</text:span><text:span text:style-name="T524"><text:s/></text:span><text:span text:style-name="T525">Gimnazijos tarybos sekretorius išrenkamas pirmojo posėdžio metu iš Gimnazijos tarybos narių visai Gimnazijos tarybos kadencijai. Mokinys negali būti Gimnazijos tarybos sekretoriumi.</text:span></text:p>
      <text:p text:style-name="P526"><text:span text:style-name="T527">38</text:span><text:span text:style-name="T528">. Gimnazijos tarybos posėdžiai kviečiami ne rečiau kaip du kartus per metus. Posėdis teisėtas, jei jame dalyvauja ne mažiau kaip du trečdaliai narių. Nutarimai priimami posėdyje dalyvaujančių balsų dauguma. Jeigu balsai pasiskirsto vienodai, lemia pirmininko balsas. Gimnazijos direktorius ir kitų savivaldos institucijų atstovai bei Gimnazijos bendruomenės nariai Gimnazijos tarybos posėdžiuose gali dalyvauti kviestinio nario teisėmis.</text:span></text:p>
      <text:p text:style-name="P529"><text:span text:style-name="T530">39</text:span><text:span text:style-name="T531">. Gimnazijos tarybos posėdžiai protokoluojami. Posėdžiai gali būti organizuojami ir nuotoliniu būdu. Gimnazijos tarybos dokumentus pagal dokumentacijos planą ir dokumentų valdymo taisykles tvarko Gimnazijos tarybos sekretorius. Sekretoriaus nesant, Gimnazijos tarybos dokumentus tvarko Gimnazijos tarybos posėdyje išrinktas kitas Gimnazijos tarybos narys</text:span><text:span text:style-name="T532">.</text:span></text:p>
      <text:p text:style-name="P533"><text:span text:style-name="T534">40</text:span><text:span text:style-name="T535">. Gimnazijos taryba:</text:span></text:p>
      <text:p text:style-name="P536"><text:span text:style-name="T537">40.1</text:span><text:span text:style-name="T538">. teikia siūlymus dėl Gimnazijos strateginių tikslų, uždavinių ir jų įgyvendinimo priemonių;</text:span></text:p>
      <text:p text:style-name="P539"><text:span text:style-name="T540">40.2</text:span><text:span text:style-name="T541">. pritaria Nuostatams, Strateginiam planui, Gimnazijos metiniam veiklos planui, Ugdymo plano projektui ir kitiems Gimnazijos veiklą reglamentuojantiems dokumentams, kuriuos teikia Gimnazijos direktorius;</text:span></text:p>
      <text:p text:style-name="P542"><text:span text:style-name="T543">40.3</text:span><text:span text:style-name="T544">. svarsto ir teikia siūlymus Gimnazijos direktoriui dėl Nuostatų pakeitimo ar papildymo, Gimnazijos struktūros tobulinimo;<text:s/></text:span></text:p>
      <text:p text:style-name="P545"><text:span text:style-name="T546">40.4</text:span><text:span text:style-name="T547">. svarsto Gimnazijos lėšų naudojimo klausimus;</text:span></text:p>
      <text:p text:style-name="P548"><text:span text:style-name="T549">40.5</text:span><text:span text:style-name="T550">. kiekvienais metais vertina Gimnazijos direktoriaus metų veiklos ataskaitą, teikia siūlymus dėl Gimnazijos veiklos kokybės tobulinimo ir savo sprendimą dėl ataskaitos teikia savivaldybės merui;<text:s/></text:span></text:p>
      <text:p text:style-name="P551"><text:span text:style-name="T552">40.6</text:span><text:span text:style-name="T553">. teikia siūlymus Savivaldybės tarybai dėl materialinio aprūpinimo, veiklos tobulinimo;<text:s/></text:span></text:p>
      <text:p text:style-name="P554"><text:span text:style-name="T555">40.7</text:span><text:span text:style-name="T556">. svarsto Mokytojų tarybos, bendruomenės narių iniciatyvą ir teikia siūlymus Gimnazijos direktoriui;</text:span></text:p>
      <text:p text:style-name="P557"><text:span text:style-name="T558">40.8</text:span><text:span text:style-name="T559">. teikia siūlymus dėl Gimnazijos darbo tobulinimo, saugių mokinių ugdymo ir darbo sąlygų sudarymo, talkina formuojant materialinius, finansinius ir intelektinius išteklius;</text:span></text:p>
      <text:p text:style-name="P560"><text:span text:style-name="T561">40.9</text:span><text:span text:style-name="T562">. svarsto Gimnazijos direktoriaus Gimnazijos tarybai teikiamus klausimus, inicijuoja vietos bendruomenės ir Gimnazijos bendradarbiavimą.</text:span></text:p>
      <text:p text:style-name="P563"><text:span text:style-name="T564">41</text:span><text:span text:style-name="T565">. Gimnazijos tarybos nutarimai yra teisėti, jei jie neprieštarauja Lietuvos Respublikos teisės aktams.</text:span></text:p>
      <text:p text:style-name="P566"><text:span text:style-name="T567">42</text:span><text:span text:style-name="T568">. Gimnazijos taryba už savo veiklą vieną kartą per metus atsiskaito Gimnazijos bendruomenei.</text:span></text:p>
      <text:p text:style-name="P569"><text:span text:style-name="T570">43</text:span><text:span text:style-name="T571">. Mokytojų taryba – Gimnazijos savivaldos institucija mokytojų profesiniams ir bendriesiems ugdymo klausimams spręsti bei ugdymo kokybei užtikrinti.<text:s/></text:span></text:p>
      <text:p text:style-name="P572"><text:span text:style-name="T573">44</text:span><text:span text:style-name="T574">. Mokytojų tarybą sudaro visi Gimnazijoje dirbantys mokytojai ir švietimo pagalbą teikiantys specialistai. Gimnazijos direktorius negali būti Mokytojų tarybos nariu.<text:s/></text:span></text:p>
      <text:p text:style-name="P575"><text:span text:style-name="T576">45</text:span><text:span text:style-name="T577">. Mokytojų tarybai vadovauja pirmininkas, išrinktas atviru balsavimu pirmajame Mokytojų tarybos posėdyje dalyvavusių narių balsų dauguma. Šiame posėdyje išrenkamas ir Mokytojų tarybos sekretorius. Mokytojų tarybos pirmininkas ir sekretorius renkami dvejų metų kadencijai. Mokytojų tarybos pirmininkas renkamas ne daugiau kaip dvi kadencijas iš eilės.</text:span></text:p>
      <text:p text:style-name="P578"><text:span text:style-name="T579">46</text:span><text:span text:style-name="T580">. Mokytojų tarybos posėdžius šaukia Mokytojų tarybos pirmininkas. Mokytojų tarybos pirmininkas apie posėdžio laiką ir svarstyti parengtus klausimus elektroniniu paštu informuoja narius ne vėliau kaip prieš 3 darbo dienas iki posėdžio pradžios. Mokytojų tarybos posėdžiai vyksta ne rečiau kaip tris kartus per metus. Prireikus gali būti sušauktas neeilinis Mokytojų tarybos posėdis.<text:s/></text:span></text:p>
      <text:p text:style-name="P581"><text:span text:style-name="T582">47</text:span><text:span text:style-name="T583">. Mokytojų tarybos posėdžiai yra teisėti, jei juose dalyvauja ne mažiau kaip 2/3 tuo metu dirbančių Mokytojų tarybos narių. Nutarimai priimami dalyvaujančiųjų balsų dauguma atviru balsavimu.<text:s/></text:span><text:span text:style-name="T584">Jei balsai pasiskirsto po lygiai, lemia Mokytojų tarybos pirmininko balsas. Posėdžiai protokoluojami.<text:s/></text:span><text:span text:style-name="T585">Mokytojų tarybos posėdžiuose gali dalyvauti Gimnazijos direktorius ir jo pavaduotojai ugdymui.<text:s/></text:span></text:p>
      <text:p text:style-name="P586"><text:span text:style-name="T587">48</text:span><text:span text:style-name="T588">. Mokytojų taryba:<text:s/></text:span></text:p>
      <text:p text:style-name="P589"><text:span text:style-name="T590">48.1</text:span><text:span text:style-name="T591">. aptaria praktinius švietimo organizavimo, pokyčių įgyvendinimo, mokinių ugdymo kokybės gerinimo klausimus;</text:span></text:p>
      <text:p text:style-name="P592"><text:span text:style-name="T593">48.2</text:span><text:span text:style-name="T594">. svarsto valstybės nustatytą švietimo standartų įgyvendinimą, ugdymo turinio atnaujinimą, optimalių mokymosi sąlygų ir mokytojų veiklos tobulinimo būdus;</text:span></text:p>
      <text:p text:style-name="P595"><text:span text:style-name="T596">48.3</text:span><text:span text:style-name="T597">. diskutuoja dėl Gimnazijos veiklos planavimo, įgyvendinimo strategijos;</text:span></text:p>
      <text:p text:style-name="P598"><text:span text:style-name="T599">48.4</text:span><text:span text:style-name="T600">. analizuoja ugdymo planų, Gimnazijos veiklos ir ugdymo programų įgyvendinimą;</text:span></text:p>
      <text:p text:style-name="P601"><text:span text:style-name="T602">48.5</text:span><text:span text:style-name="T603">. aptaria skirtingų gebėjimų mokinių ugdymo organizavimo principus, jų ugdymo programas, metodus;</text:span></text:p>
      <text:p text:style-name="P604"><text:span text:style-name="T605">48.6</text:span><text:span text:style-name="T606">. analizuoja ir vertina bendrąją mokinių pažangą ir pasiekimus pagal klasių vadovų pateiktą informaciją;<text:s/></text:span></text:p>
      <text:p text:style-name="P607"><text:span text:style-name="T608">48.7</text:span><text:span text:style-name="T609">. nustato bendrą mokinių pažangos ir pasiekimų vertinimo, informacijos rinkimo, fiksavimo bei panaudojimo tvarką;</text:span></text:p>
      <text:p text:style-name="P610"><text:span text:style-name="T611">48.8</text:span><text:span text:style-name="T612">. kartu su Gimnazijos pagalbos vaikui specialistais, visuomenės sveikatos priežiūros specialistu, Alytaus pedagoginės psichologinės tarnybos psichologais sprendžia mokinių sveikatos, saugios aplinkos, mokymosi, poilsio ir mitybos klausimus;</text:span></text:p>
      <text:p text:style-name="P613"><text:span text:style-name="T614">48.9</text:span><text:span text:style-name="T615">. teikia siūlymus Gimnazijos tarybai įvairiais Gimnazijos veiklos organizavimo ir ugdymo klausimais;</text:span></text:p>
      <text:p text:style-name="P616"><text:span text:style-name="T617">48.10</text:span><text:span text:style-name="T618">. svarsto ir priima rekomendacijas teisės aktų nustatytais ir Gimnazijos direktoriaus teikiamais klausimais.<text:s/></text:span></text:p>
      <text:p text:style-name="P619"><text:span text:style-name="T620">49</text:span><text:span text:style-name="T621">. Gimnazijos mokinių taryba (toliau – Mokinių taryba) – nuolat veikianti mokinių savivaldos institucija.<text:s/></text:span></text:p>
      <text:p text:style-name="P622"><text:span text:style-name="T623">50</text:span><text:span text:style-name="T624">. Mokinių tarybos nuostatus tvirtina Gimnazijos direktorius.</text:span></text:p>
      <text:p text:style-name="P625"><text:span text:style-name="T626">51</text:span><text:span text:style-name="T627">. Mokinių taryba vienija dvidešimt aštuonis I–IV klasių mokinius. Mokinių tarybos nariai renkami vienerių metų kadencijai viešai paskelbtų <text:s/>atrankų metu, pristatant priemonių planus.<text:s/></text:span></text:p>
      <text:p text:style-name="P628"><text:span text:style-name="T629">52</text:span><text:span text:style-name="T630">. Renkant narius kiekvienam koncentrui atstovauja ne daugiau kaip 7 mokiniai.<text:s/></text:span></text:p>
      <text:p text:style-name="P631"><text:span text:style-name="T632">53</text:span><text:span text:style-name="T633">. Mokinių tarybos pirmininką Mokinių tarybos nariai renka atviru balsavimu.</text:span></text:p>
      <text:p text:style-name="P634"><text:span text:style-name="T635">54</text:span><text:span text:style-name="T636">. Mokinių tarybos posėdžiai vyksta vieną kartą <text:s/>per mėnesį. Posėdis teisėtas, jei jame dalyvauja ne mažiau kaip du trečdaliai narių. Nutarimai priimami posėdyje dalyvaujančių balsų dauguma.</text:span></text:p>
      <text:p text:style-name="P637"><text:span text:style-name="T638">55</text:span><text:span text:style-name="T639">. Mokinių taryba:</text:span></text:p>
      <text:p text:style-name="P640"><text:span text:style-name="T641">55.1</text:span><text:span text:style-name="T642">. atstovauja visoms Gimnazijos mokinių grupėms, išreiškia ir gina jų interesus;</text:span></text:p>
      <text:p text:style-name="P643"><text:span text:style-name="T644">55.2</text:span><text:span text:style-name="T645">. dalyvauja rengiant Gimnazijos veiklą reglamentuojančius dokumentus;</text:span></text:p>
      <text:p text:style-name="P646"><text:span text:style-name="T647">55.3</text:span><text:span text:style-name="T648">. teikia pasiūlymus dėl ugdymo proceso tobulinimo, mokinių skatinimo ir nuobaudų skyrimo tvarkos;</text:span></text:p>
      <text:p text:style-name="P649"><text:span text:style-name="T650">55.4</text:span><text:span text:style-name="T651">. inicijuoja ir padeda organizuoti Gimnazijos renginius, akcijas, vykdyti prevencines programas, teikia siūlymus dėl mokymo organizavimo, vaikų neformaliojo švietimo programų plėtros, socialinės veiklos;</text:span></text:p>
      <text:p text:style-name="P652"><text:span text:style-name="T653">55.5</text:span><text:span text:style-name="T654">. dalyvauja įgyvendinant dalyvaujamojo biudžeto iniciatyvas;</text:span></text:p>
      <text:p text:style-name="P655"><text:span text:style-name="T656">55.6</text:span><text:span text:style-name="T657">. inicijuoja Mokinių elgesio taisyklių kūrimą, svarstymą ir priėmimą, prižiūri jų laikymąsi;</text:span></text:p>
      <text:p text:style-name="P658"><text:span text:style-name="T659">55.7</text:span><text:span text:style-name="T660">. kuria teigiamą Gimnazijos įvaizdį;</text:span></text:p>
      <text:p text:style-name="P661"><text:span text:style-name="T662">55.8</text:span><text:span text:style-name="T663">. svarsto Gimnazijos direktoriaus teikiamus klausimus;</text:span></text:p>
      <text:p text:style-name="P664"><text:span text:style-name="T665">55.9</text:span><text:span text:style-name="T666">. deleguoja narius į Miesto mokinių tarybą.<text:s/></text:span></text:p>
      <text:p text:style-name="P667"/>
      <text:p text:style-name="P668"><text:span text:style-name="T669">VI</text:span><text:span text:style-name="T670"><text:s/>SKYRIUS</text:span></text:p>
      <text:p text:style-name="P671"><text:span text:style-name="T672">DARBUOTOJŲ PRIĖMIMAS Į DARBĄ, JŲ DARBO APMOKĖJIMO TVARKA IR ATESTACIJA</text:span><text:span text:style-name="T673"><text:s/></text:span></text:p>
      <text:p text:style-name="P674"/>
      <text:p text:style-name="P675"><text:span text:style-name="T676">56</text:span><text:span text:style-name="T677">. Darbuotojai į darbą Gimnazijoje priimami ir atleidžiami iš jo Lietuvos Respublikos darbo kodekso,<text:s/></text:span><text:span text:style-name="T678">Lietuvos Respublikos biudžetinių įstaigų darbuotojų darbo apmokėjimo ir komisijų narių atlygio už darbą įstatymu,</text:span><text:span text:style-name="T679"><text:s/></text:span><text:span text:style-name="T680">Lietuvos Respublikos švietimo, mokslo ir sporto ministro įsakymų ir kitų teisės aktų nustatyta tvarka.</text:span></text:p>
      <text:p text:style-name="P681"><text:span text:style-name="T682">57</text:span><text:span text:style-name="T683">.</text:span><text:span text:style-name="T684"><text:s/></text:span><text:span text:style-name="T685">Gimnazijos direktoriaus, jo pavaduotojų ugdymui, mokytojų, pagalbos mokiniui specialistų pareiginė alga priklauso nuo išsilavinimo, pedagoginio darbo stažo, mokinių skaičiaus, kvalifikacinės kategorijos (mokytojų ir pagalbos mokiniui specialistų) ir veiklos sudėtingumo.<text:s/></text:span></text:p>
      <text:p text:style-name="P686"><text:span text:style-name="T687">58</text:span><text:span text:style-name="T688">. Gimnazijos direktoriaus pareiginę algą, priemokas, kitas darbo apmokėjimo sąlygas nustato ir veiklos vertinimą vykdo savivaldybės meras Lietuvos Respublikos teisės aktų nustatyta tvarka.</text:span></text:p>
      <text:p text:style-name="P689"><text:span text:style-name="T690">59</text:span><text:span text:style-name="T691">. Gimnazijos darbuotojams už darbą mokama Lietuvos Respublikos įstatymų ir kitų teisės aktų nustatyta tvarka.</text:span></text:p>
      <text:p text:style-name="P692"><text:span text:style-name="T693">60</text:span><text:span text:style-name="T694">. Gimnazijos direktorius, jo pavaduotojai ugdymui ir mokytojai atestuojasi ir kvalifikaciją tobulina švietimo, mokslo ir sporto ministro nustatyta tvarka.</text:span></text:p>
      <text:p text:style-name="P695"><text:span text:style-name="T696">61</text:span><text:span text:style-name="T697">. Gimnazijos direktoriaus, jo pavaduotojo (-ų) ugdymui, ugdymą organizuojančių skyrių vedėjų veiklos vertinimas atliekamas teisės aktų nustatyta tvarka.</text:span></text:p>
      <text:p text:style-name="P698"/>
      <text:p text:style-name="P699"><text:span text:style-name="T700">VII</text:span><text:span text:style-name="T701"><text:s/>SKYRIUS</text:span></text:p>
      <text:p text:style-name="P702"><text:span text:style-name="T703">GIMNAZIJOS TURTAS, LĖŠOS, JŲ NAUDOJIMO TVARKA IR FINANSINĖS VEIKLOS KONTROLĖ IR GIMNAZIJOS VEIKLOS PRIEŽIŪRA</text:span></text:p>
      <text:p text:style-name="P704"/>
      <text:p text:style-name="P705"><text:span text:style-name="T706">62</text:span><text:span text:style-name="T707">. Gimnazija valdo patikėjimo teise perduotą savivaldybės turtą, naudoja ir disponuoja juo pagal įstatymus ir Savivaldybės tarybos nustatyta tvarka.</text:span></text:p>
      <text:p text:style-name="P708"><text:span text:style-name="T709">63</text:span><text:span text:style-name="T710">. Gimnazijos bendruomenės nariai gali naudotis Gimnazijos patalpomis ir kitu turtu neatlyginamai teisės aktų nustatyta tvarka.</text:span></text:p>
      <text:p text:style-name="P711"><text:span text:style-name="T712">64</text:span><text:span text:style-name="T713">. Gimnazijos lėšos:<text:s/></text:span></text:p>
      <text:p text:style-name="P714"><text:span text:style-name="T715">64.1</text:span><text:span text:style-name="T716">. valstybės biudžeto specialiųjų tikslinių dotacijų savivaldybės biudžetui skirtos lėšos <text:s/>ir Alytaus miesto savivaldybės biudžeto lėšos, skiriamos pagal patvirtintas sąmatas;</text:span></text:p>
      <text:p text:style-name="P717"><text:span text:style-name="T718">64.2</text:span><text:span text:style-name="T719">. pajamos už teikiamas paslaugas;</text:span></text:p>
      <text:p text:style-name="P720"><text:span text:style-name="T721">64.3</text:span><text:span text:style-name="T722">. fondų, organizacijų, kitų juridinių ir fizinių asmenų dovanotos ar kitaip teisėtais būdais perduotos lėšos, tikslinės paskirties lėšos pagal pavedimus;</text:span></text:p>
      <text:p text:style-name="P723"><text:span text:style-name="T724">64.4</text:span><text:span text:style-name="T725">. paramos pagal Labdaros ir paramos įstatymą lėšos;</text:span></text:p>
      <text:p text:style-name="P726"><text:span text:style-name="T727">64.5</text:span><text:span text:style-name="T728">. kitos teisėtai gautos lėšos.</text:span></text:p>
      <text:p text:style-name="P729"><text:span text:style-name="T730">65</text:span><text:span text:style-name="T731">. Lėšos naudojamos Lietuvos Respublikos teisės aktų nustatyta tvarka.</text:span></text:p>
      <text:p text:style-name="P732"><text:span text:style-name="T733">66</text:span><text:span text:style-name="T734">. Gimnazija buhalterinę apskaitą organizuoja ir finansinę atskaitomybę tvarko <text:s/>Lietuvos Respublikos teisės aktų nustatyta tvarka.</text:span></text:p>
      <text:p text:style-name="P735"><text:span text:style-name="T736">67</text:span><text:span text:style-name="T737">. Gimnazijos buhalterinę apskaitą centralizuotai tvarko Alytaus miesto paslaugų centras.</text:span></text:p>
      <text:p text:style-name="P738"><text:span text:style-name="T739">68</text:span><text:span text:style-name="T740">. Gimnazijos veiklos priežiūrą atlieka Lietuvos Respublikos švietimo, mokslo ir sporto ministro įsakymų nustatyta tvarka.</text:span></text:p>
      <text:p text:style-name="P741"/>
      <text:p text:style-name="P742"><text:span text:style-name="T743">VIII</text:span><text:span text:style-name="T744"><text:s/>SKYRIUS</text:span></text:p>
      <text:p text:style-name="P745"><text:span text:style-name="T746">BAIGIAMOSIOS NUOSTATOS</text:span></text:p>
      <text:p text:style-name="P747"/>
      <text:p text:style-name="P748"><text:span text:style-name="T749">69</text:span><text:span text:style-name="T750">. Gimnazija turi interneto svetainę (</text:span><text:span text:style-name="T751">www.putinugimnazija.lt</text:span><text:span text:style-name="T752">), kurioje ji viešai skelbia informaciją apie Gimnazijos veiklą.<text:s/></text:span></text:p>
      <text:p text:style-name="P753"><text:span text:style-name="T754">70</text:span><text:span text:style-name="T755">. Gimnazija registruojama Lietuvos Respublikos teisės aktų nustatyta tvarka.</text:span></text:p>
      <text:p text:style-name="P756"><text:span text:style-name="T757">71</text:span><text:span text:style-name="T758">.</text:span><text:span text:style-name="T759"><text:s/></text:span><text:span text:style-name="T760">Gimnazija reorganizuojama, pertvarkoma ar likviduojama Lietuvos Respublikos teisės aktų nustatyta tvarka.</text:span></text:p>
      <text:p text:style-name="P761"><text:span text:style-name="T762">72</text:span><text:span text:style-name="T763">. Nuostatai keičiami ir papildomi Gimnazijos direktoriaus, savivaldybės mero ar Savivaldybės tarybos iniciatyva.</text:span></text:p>
      <text:p text:style-name="P764"><text:span text:style-name="T765">73</text:span><text:span text:style-name="T766">. Klausimai, neaptarti Nuostatuose, sprendžiami vadovaujantis Lietuvos Respublikos švietimo įstatymu, kitais įstatymais, Lietuvos Respublikos Vyriausybės nutarimais, Lietuvos Respublikos švietimo, mokslo ir sporto ministro įsakymais ir kitais Lietuvos Respublikos teisės aktais.</text:span></text:p>
      <text:p text:style-name="P767"><text:span text:style-name="T768">__________________________</text:span></text:p>
      <text:p text:style-name="Normal"/>
      <text:h text:style-name="P769" text:outline-level="5">PATVIRTINTA</text:h>
      <text:p text:style-name="P775">Alytaus miesto savivaldybės tarybos</text:p>
      <text:p text:style-name="P776">2024 m. gegužės 24 d.</text:p>
      <text:p text:style-name="P777">sprendimu Nr. T-218</text:p>
      <text:p text:style-name="P778"/>
      <text:p text:style-name="P779"/>
      <text:p text:style-name="P780"><text:span text:style-name="T781">ALYTAUS JOTVINGIŲ GIMNAZIJOS NUOSTATAI</text:span></text:p>
      <text:p text:style-name="P782"/>
      <text:p text:style-name="P783"><text:span text:style-name="T784">I</text:span><text:span text:style-name="T785"><text:s/>SKYRIUS</text:span></text:p>
      <text:p text:style-name="P786"><text:span text:style-name="T787">BENDROSIOS NUOSTATOS</text:span></text:p>
      <text:p text:style-name="P788"/>
      <text:p text:style-name="P789"><text:span text:style-name="T790">1</text:span><text:span text:style-name="T791">. Alytaus Jotvingių gimnazijos nuostatai (toliau – Nuostatai) reglamentuoja Alytaus Jotvingių gimnazijos (toliau – Gimnazija)<text:s/></text:span><text:span text:style-name="T792">veiklos sritis ir rūšis, tikslą,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ir Gimnazijos veiklos priežiūrą.</text:span></text:p>
      <text:p text:style-name="P793"><text:span text:style-name="T794">2</text:span><text:span text:style-name="T795">. Gimnazijos oficialusis pavadinimas – Alytaus Jotvingių gimnazija, trumpasis pavadinimas – Jotvingių gimnazija. Gimnazija įregistruota Juridinių asmenų registre, kodas 191056586.</text:span></text:p>
      <text:p text:style-name="P796"><text:span text:style-name="T797">3</text:span><text:span text:style-name="T798">. Alytaus 9-oji vidurinė mokykla įsteigta 1980 m. rugsėjo 1 d., 1996 metais mokyklai suteiktas Jotvingių vardas. Alytaus miesto 3 šaukimo tarybos 2000 m. sausio 20 d. 27 posėdžio sprendimu suteiktas Gimnazijos statusas.</text:span></text:p>
      <text:p text:style-name="P799"><text:span text:style-name="T800">4</text:span><text:span text:style-name="T801">. Teisinė forma – biudžetinė įstaiga.</text:span></text:p>
      <text:p text:style-name="P802"><text:span text:style-name="T803">5</text:span><text:span text:style-name="T804">. Priklausomybė – Alytaus miesto savivaldybės mokykla.</text:span></text:p>
      <text:p text:style-name="P805"><text:span text:style-name="T806">6</text:span><text:span text:style-name="T807">. Savininkė – Alytaus miesto savivaldybė, kodas 111102979, Rotušės a. 4, LT 62504 Alytus.</text:span></text:p>
      <text:p text:style-name="P808"><text:span text:style-name="T809">7</text:span><text:span text:style-name="T810">. Mokyklos savininko teises ir pareigas įgyvendinanti institucija – savininko teises ir pareigas įgyvendina Alytaus miesto savivaldybės meras (toliau – savivaldybės meras), išskyrus tas savininko teises ir pareigas, kurios yra priskirtos išimtinei ir paprastajai Alytaus miesto savivaldybės tarybos (toliau – Savivaldybės taryba) kompetencijai.</text:span></text:p>
      <text:p text:style-name="P811"><text:span text:style-name="T812">7.1</text:span><text:span text:style-name="T813">. Savivaldybės meras:<text:s/></text:span></text:p>
      <text:p text:style-name="P814"><text:span text:style-name="T815">7.1.1</text:span><text:span text:style-name="T816">. teikia Savivaldybės tarybai tvirtinti Nuostatus;</text:span></text:p>
      <text:p text:style-name="P817"><text:span text:style-name="T818">7.1.2</text:span><text:span text:style-name="T819">. priima į pareigas ir atleidžia iš jų ar nušalina nuo pareigų įstaigos vadovą, įgyvendina kitas funkcijas, susijusias su įstaigos vadovo darbo santykiais, Lietuvos Respublikos darbo kodekso ir kitų teisės aktų nustatyta tvarka.</text:span></text:p>
      <text:p text:style-name="P820"><text:span text:style-name="T821">7.2</text:span><text:span text:style-name="T822">. Savivaldybės taryba:</text:span></text:p>
      <text:p text:style-name="P823"><text:span text:style-name="T824">7.2.1</text:span><text:span text:style-name="T825">. tvirtina Nuostatus;</text:span></text:p>
      <text:p text:style-name="P826"><text:span text:style-name="T827">7.2.2</text:span><text:span text:style-name="T828">. skiria savivaldybės biudžeto asignavimus;</text:span></text:p>
      <text:p text:style-name="P829"><text:span text:style-name="T830">7.2.3</text:span><text:span text:style-name="T831">. priima sprendimus dėl įstaigos filialų ir padalinių steigimo, perkėlimo ar jų veiklos nutraukimo;</text:span></text:p>
      <text:p text:style-name="P832"><text:span text:style-name="T833">7.2.4</text:span><text:span text:style-name="T834">. priima sprendimus dėl įstaigos buveinės pakeitimo, reorganizavimo ar likvidavimo, skirti ir atleisti likvidatorių arba sudaryti likvidacinę komisiją ir nutraukti jos įgaliojimus;</text:span></text:p>
      <text:p text:style-name="P835"><text:span text:style-name="T836">7.2.5</text:span><text:span text:style-name="T837">. sprendžia kitus Lietuvos Respublikos įstatymuose, Nuostatuose ir kituose teisės aktuose savininko kompetencijai priskirtus įstaigos veiklos klausimus.</text:span></text:p>
      <text:p text:style-name="P838"><text:span text:style-name="T839">8</text:span><text:span text:style-name="T840">. Gimnazijos buveinė – Topolių g. 20, LT-63319 Alytus.</text:span></text:p>
      <text:p text:style-name="P841"><text:span text:style-name="T842">9</text:span><text:span text:style-name="T843">. Mokyklos grupė – bendrojo ugdymo mokykla.</text:span></text:p>
      <text:p text:style-name="P844"><text:span text:style-name="T845">10</text:span><text:span text:style-name="T846">. Pagrindinė paskirtis – bendrosios paskirties mokykla.</text:span></text:p>
      <text:p text:style-name="P847"><text:span text:style-name="T848">11</text:span><text:span text:style-name="T849">. Mokyklos tipas – gimnazija.</text:span></text:p>
      <text:p text:style-name="P850"><text:span text:style-name="T851">12</text:span><text:span text:style-name="T852">. Gimnazijos kitos paskirtys – specialiųjų mokymosi poreikių turinčių mokinių integravimas.</text:span></text:p>
      <text:p text:style-name="P853"><text:span text:style-name="T854">13</text:span><text:span text:style-name="T855">. Mokymo kalba – lietuvių.</text:span></text:p>
      <text:p text:style-name="P856"><text:span text:style-name="T857">14</text:span><text:span text:style-name="T858">. Mokymo forma – dieninė, savarankiško mokymosi, mokymo namuose, nuotolinė.</text:span></text:p>
      <text:p text:style-name="P859"><text:span text:style-name="T860">15</text:span><text:span text:style-name="T861">. Vykdomos švietimo programos – pagrindinio ugdymo programos antroji dalis, vidurinio ugdymo programa, neformaliojo vaikų švietimo programos.</text:span></text:p>
      <text:p text:style-name="P862"><text:span text:style-name="T863">16</text:span><text:span text:style-name="T864">. Išduodami mokymosi pasiekimus įteisinantys dokumentai – mokymosi pasiekimų pažymėjimas, pagrindinio išsilavinimo pažymėjimas ir brandos atestatas.</text:span></text:p>
      <text:p text:style-name="P865"><text:span text:style-name="T866">17</text:span><text:span text:style-name="T867">. Gimnazija yra viešasis juridinis asmuo, turintis antspaudą su savivaldybės herbu ir savo <text:s/>pavadinimu, atsiskaitomąją ir kitas sąskaitas Lietuvos Respublikos įregistruotuose bankuose, atributiką – vėliavą, herbą ir himną, savo veiklą grindžia Lietuvos Respublikos Konstitucija, Lietuvos Respublikos civiliniu kodeksu, Lietuvos Respublikos biudžetinių įstaigų įstatymu, Lietuvos Respublikos švietimo įstatymu ir kitais įstatymais, kitais teisės aktais ir Nuostatais. Veiklos laikotarpis neribotas.</text:span></text:p>
      <text:p text:style-name="P868"/>
      <text:p text:style-name="P869"><text:span text:style-name="T870">II</text:span><text:span text:style-name="T871"><text:s/>SKYRIUS</text:span></text:p>
      <text:p text:style-name="P872"><text:span text:style-name="T873">GIMNAZIJOS VEIKLOS SRITYS IR RŪŠYS, TIKSLAS, UŽDAVINIAI, FUNKCIJOS, MOKYMOSI PASIEKIMUS ĮTEISINANČIŲ DOKUMENTŲ IŠDAVIMAS</text:span></text:p>
      <text:p text:style-name="P874"/>
      <text:p text:style-name="P875"><text:span text:style-name="T876">18</text:span><text:span text:style-name="T877">. Gimnazijos veiklos sritis – švietimas.</text:span></text:p>
      <text:p text:style-name="P878"><text:span text:style-name="T879">19</text:span><text:span text:style-name="T880">. Gimnazijos švietimo veiklos rūšys:</text:span></text:p>
      <text:p text:style-name="P881"><text:span text:style-name="T882">19.1</text:span><text:span text:style-name="T883">. pagrindinė veiklos rūšis – vidurinis ugdymas, kodas 85.31.20;</text:span></text:p>
      <text:p text:style-name="P884"><text:span text:style-name="T885">19.2</text:span><text:span text:style-name="T886">. kitos švietimo veiklos rūšys:</text:span></text:p>
      <text:p text:style-name="P887"><text:span text:style-name="T888">19.2.1</text:span><text:span text:style-name="T889">. pagrindinis ugdymas, kodas 85.31.10;</text:span></text:p>
      <text:p text:style-name="P890"><text:span text:style-name="T891">19.2.2</text:span><text:span text:style-name="T892">. sportinis ir rekreacinis švietimas, kodas 85.51;</text:span></text:p>
      <text:p text:style-name="P893"><text:span text:style-name="T894">19.2.3</text:span><text:span text:style-name="T895">. kultūrinis švietimas, kodas 85.52;</text:span></text:p>
      <text:p text:style-name="P896"><text:span text:style-name="T897">19.2.4</text:span><text:span text:style-name="T898">. vairavimo mokyklų veikla, kodas 85.53;</text:span></text:p>
      <text:p text:style-name="P899"><text:span text:style-name="T900">19.2.5</text:span><text:span text:style-name="T901">. kitas, niekur nepriskirtas švietimas, kodas 85.59;</text:span></text:p>
      <text:p text:style-name="P902"><text:span text:style-name="T903">19.2.6</text:span><text:span text:style-name="T904">. švietimui būdingų paslaugų veikla, kodas 85.60:</text:span></text:p>
      <text:p text:style-name="P905"><text:span text:style-name="T906">19.2.7</text:span><text:span text:style-name="T907">.vaikų poilsio stovyklų veikla, kodas 55.20.20.</text:span></text:p>
      <text:p text:style-name="P908"><text:span text:style-name="T909">20</text:span><text:span text:style-name="T910">. Kitos ne švietimo veiklos rūšys:</text:span></text:p>
      <text:p text:style-name="P911"><text:span text:style-name="T912">20.1</text:span><text:span text:style-name="T913">. maitinimo paslaugų teikimas, kodas 56.29;</text:span></text:p>
      <text:p text:style-name="P914"><text:span text:style-name="T915">20.2</text:span><text:span text:style-name="T916">. žmonių sveikatos priežiūros veikla, kodas 86.90, bei medicininės praktikos veikla, kodas 86.23;<text:s/></text:span></text:p>
      <text:p text:style-name="P917"><text:span text:style-name="T918">20.3</text:span><text:span text:style-name="T919">. nuosavo arba nuomojamo nekilnojamojo turto nuoma ir eksploatavimas, kodas 68.20.</text:span></text:p>
      <text:p text:style-name="P920"><text:span text:style-name="T921">20.4</text:span><text:span text:style-name="T922">. bibliotekų ir archyvų veikla, kodas 91.01;</text:span></text:p>
      <text:p text:style-name="P923"><text:span text:style-name="T924">20.5</text:span><text:span text:style-name="T925">. muziejų veikla, kodas 91.02;</text:span></text:p>
      <text:p text:style-name="P926"><text:span text:style-name="T927">20.6</text:span><text:span text:style-name="T928">. sporto klubų veikla, kodas 93.12;</text:span></text:p>
      <text:p text:style-name="P929"><text:span text:style-name="T930">20.7</text:span><text:span text:style-name="T931">. kita sportinė veikla, kodas 93.19.</text:span></text:p>
      <text:p text:style-name="P932"><text:span text:style-name="T933">21</text:span><text:span text:style-name="T934">. Gimnazijos veiklos tikslas – plėtoti dvasines, intelektines ir fizines asmens galias, ugdyti kūrybingą, atsakingą pilietį, įgijusį kompetenciją, būtiną tolesniam mokymuisi, profesinei karjerai ir savarankiškam gyvenimui.</text:span></text:p>
      <text:p text:style-name="P935"><text:span text:style-name="T936">22</text:span><text:span text:style-name="T937">. Gimnazijos veiklos uždaviniai:</text:span></text:p>
      <text:p text:style-name="P938"><text:span text:style-name="T939">22.1</text:span><text:span text:style-name="T940">. teikti mokiniams kokybišką pagrindinį ir vidurinį išsilavinimą;</text:span></text:p>
      <text:p text:style-name="P941"><text:span text:style-name="T942">22.2</text:span><text:span text:style-name="T943">. tenkinti mokinių pažinimo, lavinimosi ir saviraiškos poreikius;</text:span></text:p>
      <text:p text:style-name="P944"><text:span text:style-name="T945">22.3</text:span><text:span text:style-name="T946">. teikti mokiniams reikiamą informacinę, psichologinę, socialinę pedagoginę, specialiąją pedagoginę pagalbą;</text:span></text:p>
      <text:p text:style-name="P947"><text:span text:style-name="T948">22.4</text:span><text:span text:style-name="T949">. užtikrinti sveiką ir saugią ugdymo(si) aplinką.</text:span></text:p>
      <text:p text:style-name="P950"><text:span text:style-name="T951">23</text:span><text:span text:style-name="T952">. Vykdydama jai pavestus uždavinius Gimnazija atlieka šias funkcijas:</text:span></text:p>
      <text:p text:style-name="P953"><text:span text:style-name="T954">23.1</text:span><text:span text:style-name="T955">. vadovaudamasi švietimo, mokslo ir sporto ministro tvirtinamomis bendrosiomis programomis, atsižvelgdama į vietos ir Gimnazijos bendruomenių reikmes, taip pat mokinių poreikius ir interesus, konkretina ir individualizuoja ugdymo turinį;</text:span></text:p>
      <text:p text:style-name="P956"><text:span text:style-name="T957">23.2</text:span><text:span text:style-name="T958">. rengia pagrindinio ugdymo ir vidurinio ugdymo programas papildančius bei mokinių poreikius tenkinančius šių programų modulius, neformaliojo vaikų švietimo programas;</text:span></text:p>
      <text:p text:style-name="P959"><text:span text:style-name="T960">23.3</text:span><text:span text:style-name="T961">. vykdo pagrindinio ugdymo ir vidurinio ugdymo programas, neformaliojo vaikų švietimo programas (taip pat ir mokiniams, kurie nesimoko pagal bendrojo ugdymo programas Gimnazijoje), mokymo sutartyse sutartus įsipareigojimus, užtikrina geros kokybės švietimą;</text:span></text:p>
      <text:p text:style-name="P962"><text:span text:style-name="T963">23.4</text:span><text:span text:style-name="T964">. vykdo pagrindinio ugdymo pasiekimų patikrinimą, brandos egzaminus švietimo, mokslo ir sporto ministro nustatyta tvarka;</text:span></text:p>
      <text:p text:style-name="P965"><text:span text:style-name="T966">23.5</text:span><text:span text:style-name="T967">. išduoda mokymosi pagal pagrindinio ir vidurinio ugdymo programas pasiekimus įteisinančius dokumentus švietimo, mokslo ir sporto ministro nustatyta tvarka;</text:span></text:p>
      <text:p text:style-name="P968"><text:span text:style-name="T969">23.6</text:span><text:span text:style-name="T97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971"><text:span text:style-name="T972">23.7</text:span><text:span text:style-name="T973">. teikia švietimo informacinę, psichologinę, socialinę pedagoginę, specialiąją pedagoginę, specialiąją pagalbą, vykdo mokinių sveikatos priežiūrą, profesinį orientavimą bei minimalios priežiūros priemones;<text:s/></text:span></text:p>
      <text:p text:style-name="P974"><text:span text:style-name="T975">23.8</text:span><text:span text:style-name="T976">. įvertina mokinių specialiuosius ugdymosi poreikius, skiria specialųjį ugdymą teisės aktų nustatyta tvarka;</text:span></text:p>
      <text:p text:style-name="P977"><text:span text:style-name="T978">23.9</text:span><text:span text:style-name="T979">. organizuoja tėvų (globėjų, rūpintojų) pageidavimu jų mokamas papildomas paslaugas (klubus, būrelius, stovyklas, ekskursijas ir kita) teisės aktų nustatyta tvarka;</text:span></text:p>
      <text:p text:style-name="P980"><text:span text:style-name="T981">23.10</text:span><text:span text:style-name="T982">. sudaro sąlygas darbuotojams tobulinti kvalifikaciją;</text:span></text:p>
      <text:p text:style-name="P983"><text:span text:style-name="T984">23.11</text:span><text:span text:style-name="T985">. užtikrina higienos normų, kitų teisės aktų reikalavimus atitinkančią sveiką, saugią mokymosi ir darbo aplinką;</text:span></text:p>
      <text:p text:style-name="P986"><text:span text:style-name="T987">23.12</text:span><text:span text:style-name="T988">. sudaro sąlygas Alytaus miesto savivaldybės visuomenės sveikatos biurui vykdyti vaikų sveikatos priežiūrą;</text:span></text:p>
      <text:p text:style-name="P989"><text:span text:style-name="T990">23.13</text:span><text:span text:style-name="T991">. kuria ugdymo turinio reikalavimams įgyvendinti reikiamą materialinę bazę vadovaudamasi švietimo, mokslo ir sporto ministro patvirtintais Švietimo aprūpinimo standartais;</text:span></text:p>
      <text:p text:style-name="P992"><text:span text:style-name="T993">23.14</text:span><text:span text:style-name="T994">. organizuoja mokinių maitinimą Gimnazijoje;</text:span></text:p>
      <text:p text:style-name="P995"><text:span text:style-name="T996">23.15</text:span><text:span text:style-name="T997">. viešai skelbia informaciją apie Gimnazijos veiklą švietimo, mokslo ir sporto ministro nustatyta tvarka;<text:s/></text:span></text:p>
      <text:p text:style-name="P998"><text:span text:style-name="T999">23.16</text:span><text:span text:style-name="T1000">. atlieka kitas įstatymų ir kitų teisės aktų numatytas funkcijas.</text:span></text:p>
      <text:p text:style-name="P1001"/>
      <text:p text:style-name="P1002"><text:span text:style-name="T1003">III</text:span><text:span text:style-name="T1004"><text:s/>SKYRIUS</text:span></text:p>
      <text:p text:style-name="P1005"><text:span text:style-name="T1006">GIMNAZIJOS TEISĖS IR PAREIGOS</text:span></text:p>
      <text:p text:style-name="P1007"/>
      <text:p text:style-name="P1008"><text:span text:style-name="T1009">24</text:span><text:span text:style-name="T1010">. Gimnazija, įgyvendindama jai pavestus tikslus ir uždavinius, atlikdama jai priskirtas funkcijas, turi teisę:</text:span></text:p>
      <text:p text:style-name="P1011"><text:span text:style-name="T1012">24.1</text:span><text:span text:style-name="T1013">. individualizuoti ir diferencijuoti ugdymą atsižvelgdama į mokinių siekius, polinkius ir gebėjimus, sudarydama jiems galimybes planuoti profesinę karjerą, pasirinkti mokymosi kryptį atitinkančius dalykus ir skirtingus jų kursus;</text:span></text:p>
      <text:p text:style-name="P1014"><text:span text:style-name="T1015">24.2</text:span><text:span text:style-name="T1016">. parinkti mokymo metodus ir mokymosi veiklos būdus, atitinkančius Gimnazijos tikslus ir uždavinius;</text:span></text:p>
      <text:p text:style-name="P1017"><text:span text:style-name="T1018">24.3</text:span><text:span text:style-name="T1019">. kurti naujus mokymo ir mokymosi metodus, užtikrinančius kokybišką išsilavinimą;</text:span></text:p>
      <text:p text:style-name="P1020"><text:span text:style-name="T1021">24.4</text:span><text:span text:style-name="T1022">. priartinti mokymo turinį prie gyvenimo poreikių, stiprinti bendrųjų gebėjimų ir kompetencijos ugdymą, dalykų žinių ir metodų integravimą;</text:span></text:p>
      <text:p text:style-name="P1023"><text:span text:style-name="T1024">24.5</text:span><text:span text:style-name="T1025">. Gimnazijoje sudaryti sąlygas mokiniams plėtoti savo gabumus;</text:span></text:p>
      <text:p text:style-name="P1026"><text:span text:style-name="T1027">24.6</text:span><text:span text:style-name="T1028">. stebėti ir vertinti ugdymo procesą, taikyti įvairias tyrimo metodikas Gimnazijos veiklos kokybei įsivertinti ir ugdymo tobulinimui užtikrinti;</text:span></text:p>
      <text:p text:style-name="P1029"><text:span text:style-name="T1030">24.7</text:span><text:span text:style-name="T1031">. bendradarbiauti su savo veiklai įtakos turinčiais fiziniais ir juridiniais asmenimis;</text:span></text:p>
      <text:p text:style-name="P1032"><text:span text:style-name="T1033">24.8</text:span><text:span text:style-name="T1034">. vykdyti savivaldybės, šalies ir tarptautinius švietimo projektus socialinei, pilietinei ir kultūrinei veiklai užtikrinti;<text:s/></text:span></text:p>
      <text:p text:style-name="P1035"><text:span text:style-name="T1036">24.9</text:span><text:span text:style-name="T1037">. stoti ir jungtis į asociacijas, dalyvauti jų veikloje teisės aktų nustatyta tvarka;</text:span></text:p>
      <text:p text:style-name="P1038"><text:span text:style-name="T1039">24.10</text:span><text:span text:style-name="T1040">. gauti paramą teisės aktų nustatyta tvarka;</text:span></text:p>
      <text:p text:style-name="P1041"><text:span text:style-name="T1042">24.11</text:span><text:span text:style-name="T1043">. naudotis kitomis teisės aktų suteiktomis teisėmis;</text:span></text:p>
      <text:p text:style-name="P1044"><text:span text:style-name="T1045">24.12</text:span><text:span text:style-name="T1046">. vykdyti neformaliojo švietimo programas mokiniams, kurie nesimoko pagal bendrojo ugdymo programas Gimnazijoje.</text:span></text:p>
      <text:p text:style-name="P1047"><text:span text:style-name="T1048">25</text:span><text:span text:style-name="T1049">. Gimnazija privalo:<text:s/></text:span></text:p>
      <text:p text:style-name="P1050"><text:span text:style-name="T1051">25.1</text:span><text:span text:style-name="T1052">.<text:s/></text:span><text:span text:style-name="T1053">užtikrinti kokybišką švietimo programų vykdymą;<text:s/></text:span></text:p>
      <text:p text:style-name="P1054"><text:span text:style-name="T1055">25.2</text:span><text:span text:style-name="T1056">. sukurti ir palaikyti sveiką ir saugią aplinką, sudarančią palankias galimybes ugdyti ir mokytis</text:span><text:span text:style-name="T1057">;</text:span></text:p>
      <text:p text:style-name="P1058"><text:span text:style-name="T1059">25.3</text:span><text:span text:style-name="T1060">.<text:s/></text:span><text:span text:style-name="T1061">sudaryti mokymo sutartis ir vykdyti jose numatytus įsipareigojimus</text:span><text:span text:style-name="T1062">;</text:span></text:p>
      <text:p text:style-name="P1063"><text:span text:style-name="T1064">25.4</text:span><text:span text:style-name="T1065">.<text:s/></text:span><text:span text:style-name="T1066">sudaryti galimybes mokiniams dalyvauti švietimo, mokslo ir sporto ministro nustatytus kokybės kriterijus atitinkančiose, socialines ir emocines kompetencijas ugdančiose, smurto, patyčių, psichiką veikiančių medžiagų vartojimo ar kitose prevencinėse programose</text:span><text:span text:style-name="T1067">;</text:span><text:span text:style-name="T1068"><text:s/></text:span></text:p>
      <text:p text:style-name="P1069"><text:span text:style-name="T1070">25.5</text:span><text:span text:style-name="T1071">.<text:s/></text:span><text:span text:style-name="T1072">dalyvauti nacionaliniuose ir tarptautiniuose mokinių pasiekimų tyrimuose ir patikrinimuose, kurie organizuojami švietimo, mokslo ir sporto ministro nustatyta tvarka;</text:span></text:p>
      <text:p text:style-name="P1073"><text:span text:style-name="T1074">25.6</text:span><text:span text:style-name="T1075">.<text:s/></text:span><text:span text:style-name="T1076">tą pačią dieną informuoti mokinio tėvus<text:s/></text:span><text:span text:style-name="T1077">(globėjus, rūpintojus) apie mokinio, kuris mokosi pagal bendrojo ugdymo programas, neatvykimą į Gimnaziją ar pamoką, jeigu tėvai (globėjai, rūpintojai) nepraneša Gimnazijai apie vaiko neatvykimą į Gimnaziją ar pamoką;</text:span></text:p>
      <text:p text:style-name="P1078"><text:span text:style-name="T1079">25.7</text:span><text:span text:style-name="T1080">. informuoti </text:span><text:span text:style-name="T1081">Valstybės vaiko teisių apsaugos ir įvaikinimo tarnybą prie Socialinės apsaugos ir darbo ministerijos</text:span><text:span text:style-name="T1082"> apie atvejus, kai </text:span><text:span text:style-name="T1083">mokinio tėvai </text:span><text:span text:style-name="T1084">(globėjai, rūpintojai) </text:span><text:span text:style-name="T1085">neužtikrina</text:span><text:span text:style-name="T1086"> vaiko pareigos </text:span><text:span text:style-name="T1087">mokytis iki 16 metų.</text:span></text:p>
      <text:p text:style-name="P1088"/>
      <text:p text:style-name="P1089"><text:span text:style-name="T1090">IV</text:span><text:span text:style-name="T1091"><text:s/>SKYRIUS</text:span></text:p>
      <text:p text:style-name="P1092"><text:span text:style-name="T1093">GIMNAZIJOS VEIKLOS ORGANIZAVIMAS IR VALDYMAS</text:span></text:p>
      <text:p text:style-name="P1094"/>
      <text:p text:style-name="P1095"><text:span text:style-name="T1096">26</text:span><text:span text:style-name="T1097">. Gimnazijos veikla organizuojama pagal:</text:span></text:p>
      <text:p text:style-name="P1098"><text:span text:style-name="T1099">26.1</text:span><text:span text:style-name="T1100">. direktoriaus patvirtintą Gimnazijos strateginį planą, kuriam yra pritarusi Gimnazijos taryba ir Alytaus miesto savivaldybės vykdomoji institucija ar jos įgaliotas asmuo;</text:span></text:p>
      <text:p text:style-name="P1101"><text:span text:style-name="T1102">26.2</text:span><text:span text:style-name="T1103">. direktoriaus patvirtintą Gimnazijos metinį veiklos planą, kuriam yra pritarusi Gimnazijos taryba;</text:span></text:p>
      <text:p text:style-name="P1104"><text:span text:style-name="T1105">26.3</text:span><text:span text:style-name="T1106">. iki ugdymo proceso pradžios direktoriaus patvirtintą Gimnazijos ugdymo planą, kurio projektas turi būti suderintas su Gimnazijos taryba ir Alytaus miesto savivaldybės vykdomąja institucija ar jos įgaliotu asmeniu.<text:s/></text:span></text:p>
      <text:p text:style-name="P1107"><text:span text:style-name="T1108">27</text:span><text:span text:style-name="T1109">. Gimnazijai vadovauja direktorius, kurio pareigybės aprašymą tvirtina savivaldybės meras. Gimnazijos direktorių viešo konkurso būdu į pareigas penkeriems metams skiria ir iš jų atleidžia, viešą konkursą švietimo įstaigos vadovo pareigoms eiti organizuoja savivaldybės meras.</text:span></text:p>
      <text:p text:style-name="P1110"><text:span text:style-name="T1111">28</text:span><text:span text:style-name="T1112">. Kvalifikacinius reikalavimus Gimnazijos direktoriui nustato švietimo, mokslo ir sporto ministro įsakymu patvirtinti savivaldybių švietimo įstaigų vadovų kvalifikaciniai ir viešojo konkurso organizavimo reikalavimai.</text:span></text:p>
      <text:p text:style-name="P1113"><text:span text:style-name="T1114">29</text:span><text:span text:style-name="T1115">. Gimnazijos direktorius:</text:span></text:p>
      <text:p text:style-name="P1116"><text:span text:style-name="T1117">29.1</text:span><text:span text:style-name="T1118">. tiesiogiai pavaldus savivaldybės merui, o atskaitingas savivaldybės merui ir Savivaldybės tarybai.</text:span></text:p>
      <text:p text:style-name="P1119"><text:span text:style-name="T1120">29.2</text:span><text:span text:style-name="T1121">. organizuoja Gimnazijos veiklą, įgyvendindamas strateginį švietimo įstaigos valdymą;</text:span></text:p>
      <text:p text:style-name="P1122"><text:span text:style-name="T1123">29.3</text:span><text:span text:style-name="T1124">. vadovauja rengiant švietimo įstaigos strateginį ir veiklos planus, užtikrina jų įgyvendinimą;</text:span></text:p>
      <text:p text:style-name="P1125"><text:span text:style-name="T1126">29.4</text:span><text:span text:style-name="T1127">. organizuoja švietimo įstaigos veiklos įsivertinimą ir stebėseną, analizuoja išteklių būseną ir atsako už švietimo įstaigos veiklos rezultatus.<text:s/></text:span></text:p>
      <text:p text:style-name="P1128"><text:span text:style-name="T1129">29.5</text:span><text:span text:style-name="T1130">. vadovauja kuriant lyderystės ugdymui kultūrą, išlaikant ir stiprinant galimybes kiekvienam mokiniui mokytis ir savo galimybėmis atskleisti palankią aplinką;<text:s/></text:span></text:p>
      <text:p text:style-name="P1131"><text:span text:style-name="T1132">29.6</text:span><text:span text:style-name="T1133">. įgyvendina personalo valdymo priemones, sudaro galimybes ir skatina darbuotojus, užtikrina jų profesinį tobulėjimą ir Pedagogų etikos kodekso normų laikymąsi;</text:span></text:p>
      <text:p text:style-name="P1134"><text:span text:style-name="T1135">29.7</text:span><text:span text:style-name="T1136">. bendradarbiauja su mokinių tėvais (globėjais, rūpintojais), vietos bendruomene ir partneriais, siekdamas Gimnazijos tikslų, kartu su Gimnazijos savivaldos institucijomis sprendžia svarbiausius Gimnazijos veiklos klausimus;</text:span></text:p>
      <text:p text:style-name="P1137"><text:span text:style-name="T1138">29.8</text:span><text:span text:style-name="T1139">. bendradarbiauja su institucijomis, įstaigomis, įmonėmis ir organizacijomis siekdamas efektyvaus Gimnazijos valdymo, ugdymo kokybės ir mokinių saugumo;</text:span></text:p>
      <text:p text:style-name="P1140"><text:span text:style-name="T1141">29.9</text:span><text:span text:style-name="T1142">. kiekvienais metais iki sausio 20 d. teikia Gimnazijos bendruomenei ir Gimnazijos tarybai svarstyti<text:s/></text:span><text:span text:style-name="T1143">bei viešai paskelbia<text:s/></text:span><text:span text:style-name="T1144">savo metų veiklos ataskaitą, kurios struktūrą ir reikalavimus nustato švietimo, mokslo ir sporto ministras.<text:s/></text:span></text:p>
      <text:p text:style-name="P1145"><text:span text:style-name="T1146">29.10</text:span><text:span text:style-name="T1147">. tvirtina Gimnazijos struktūrą, pareigybių skaičių ir sąrašą;<text:s/></text:span></text:p>
      <text:p text:style-name="P1148"><text:span text:style-name="T1149">29.11</text:span><text:span text:style-name="T1150">. tvirtina darbuotojų pareigybių aprašymus, Lietuvos Respublikos darbo kodekso ir kitų teisės aktų nustatyta tvarka priima į darbą ir atleidžia iš jo Gimnazijos darbuotojus, skatina juos, skiria jiems drausmines nuobaudas;</text:span></text:p>
      <text:p text:style-name="P1151"><text:span text:style-name="T1152">29.12</text:span><text:span text:style-name="T1153">. priima mokinius ir juos išbraukia iš Gimnazijos mokinių sąrašų Savivaldybės tarybos nustatyta tvarka, sudaro mokymo sutartis teisės aktų nustatyta tvarka;</text:span></text:p>
      <text:p text:style-name="P1154"><text:span text:style-name="T1155">29.13</text:span><text:span text:style-name="T1156">. vadovaudamasis Lietuvos Respublikos įstatymais ir kitais teisės aktais, tvirtina Mokinių elgesio taisykles, jose nustato mokinių teises, pareigas ir atsakomybę. Už mokinių elgesio normų pažeidimą gali skirti mokiniui drausmines auklėjamojo poveikio priemones, nustatytas Vaiko teisių apsaugos pagrindų įstatyme, Gimnazijos mokinių elgesio taisyklėse;<text:s/></text:span></text:p>
      <text:p text:style-name="P1157"><text:span text:style-name="T1158">29.14</text:span><text:span text:style-name="T1159">. suderinęs su darbuotojų atstovais, tvirtina Gimnazijos darbo tvarkos taisykles, Gimnazijos darbuotojų darbo apmokėjimo sistemą;<text:s/></text:span></text:p>
      <text:p text:style-name="P1160"><text:span text:style-name="T1161">29.15</text:span><text:span text:style-name="T1162">. sudaro mokiniams ir darbuotojams saugias ir sveikatai nekenksmingas darbo sąlygas visais su mokymusi ir darbu susijusiais aspektais;</text:span></text:p>
      <text:p text:style-name="P1163"><text:span text:style-name="T1164">29.16</text:span><text:span text:style-name="T1165">. užtikrina rekomendacijų dėl smurto prevencijos priemonių įgyvendinimą, organizuoja trūkstamų darbuotojų paiešką;</text:span></text:p>
      <text:p text:style-name="P1166"><text:span text:style-name="T1167">29.17</text:span><text:span text:style-name="T1168">. ugdymo turinio formavimo ir ugdymo proceso organizavimo klausimais organizuoja mokytojų ir švietimo pagalbos specialistų, kurių veikla susijusi su nagrinėjamu klausimu, pasitarimus;</text:span><text:span text:style-name="T1169"><text:tab/><text:s text:c="2"/></text:span></text:p>
      <text:p text:style-name="P1170"><text:span text:style-name="T1171">29.18</text:span><text:span text:style-name="T1172">. leidžia įsakymus, kontroliuoja jų vykdymą;</text:span><text:span text:style-name="T1173"><text:tab/><text:s text:c="2"/></text:span></text:p>
      <text:p text:style-name="P1174"><text:span text:style-name="T1175">29.19</text:span><text:span text:style-name="T1176">. sudaro teisės aktų nustatytas komisijas, metodinę tarybą, darbo ir mokytojų metodines grupes;</text:span></text:p>
      <text:p text:style-name="P1177"><text:span text:style-name="T1178">29.20</text:span><text:span text:style-name="T1179">. sudaro Gimnazijos vardu sutartis Gimnazijos funkcijoms atlikti;</text:span></text:p>
      <text:p text:style-name="P1180"><text:span text:style-name="T1181">29.21</text:span><text:span text:style-name="T1182">. organizuoja Gimnazijos dokumentų saugojimą ir valdymą teisės aktų nustatyta tvarka;</text:span></text:p>
      <text:p text:style-name="P1183"><text:span text:style-name="T1184">29.22</text:span><text:span text:style-name="T1185">. inicijuoja Gimnazijos savivaldos institucijų sudarymą ir skatina jų veiklą;</text:span></text:p>
      <text:p text:style-name="P1186"><text:span text:style-name="T1187">29.23</text:span><text:span text:style-name="T1188">. atstovauja Gimnazijai kitose institucijose, santykiuose su juridiniais ir fiziniais asmenimis;</text:span></text:p>
      <text:p text:style-name="P1189"><text:span text:style-name="T1190">29.24</text:span><text:span text:style-name="T1191">.<text:s/></text:span><text:span text:style-name="T1192">dalį savo funkcijų teisės aktų nustatyta tvarka gali pavesti atlikti direktoriaus pavaduotojams ugdymui ar pavaduotojui ugdymo aprūpinimui;</text:span></text:p>
      <text:p text:style-name="P1193"><text:span text:style-name="T1194">29.25</text:span><text:span text:style-name="T1195">. Vaiko minimalios ir vidutinės priežiūros įstatymo nustatyta tvarka kreipiasi į savivaldybės merą dėl minimaliosios ir vidutinės priežiūros priemonių vaikui skyrimo;<text:s/></text:span></text:p>
      <text:p text:style-name="P1196"><text:span text:style-name="T1197">29.26</text:span><text:span text:style-name="T1198">. vykdo kitas teisės aktuose ir pareigybės aprašyme nustatytas funkcijas;</text:span></text:p>
      <text:p text:style-name="P1199"><text:span text:style-name="T1200">29.27</text:span><text:span text:style-name="T1201">. savo darbo laiką tvarko pats, nepažeisdamas darbo teisės normų nustatytų maksimaliojo darbo laiko ir minimaliojo poilsio laiko trukmės reikalavimų (įskaitant atostogas ir komandiruotes);</text:span></text:p>
      <text:p text:style-name="P1202"><text:span text:style-name="T1203">29.28</text:span><text:span text:style-name="T1204">. Gimnazijos veiklos organizavimo, mokinių ugdymo organizavimo, elgesio, lankomumo, saugumo užtikrinimo ir kitais mokinių tėvams (globėjams, rūpintojams) aktualiais klausimais Gimnazijos direktorius organizuoja darbuotojų pasitarimus (direkcinius pasitarimus), taip pat inicijuoti Gimnazijos savivaldos institucijų susirinkimus. Gimnazijos direktorius atsako už Lietuvos Respublikos įstatymų ir kitų teisės aktų laikymąsi mokykloje, už demokratinį<text:s/></text:span><text:span text:style-name="T1205">Gimnazijos</text:span><text:span text:style-name="T1206"><text:s/>valdymą, bendruomenės narių informavimą, tinkamą funkcijų atlikimą, nustatytų</text:span><text:span text:style-name="T1207"><text:s/>Gimnazijos<text:s/></text:span><text:span text:style-name="T1208">tikslų ir uždavinių įgyvendinimą,<text:s/></text:span><text:span text:style-name="T1209">Gimnazijos<text:s/></text:span><text:span text:style-name="T1210">veiklos rezultatus; už gerą ir veiksmingą vaiko minimalios priežiūros priemonių įgyvendinimą.</text:span></text:p>
      <text:p text:style-name="P1211"/>
      <text:p text:style-name="P1212"><text:span text:style-name="T1213">V</text:span><text:span text:style-name="T1214"><text:s/>SKYRIUS</text:span></text:p>
      <text:p text:style-name="P1215"><text:span text:style-name="T1216">GIMNAZIJOS SAVIVALDA</text:span></text:p>
      <text:p text:style-name="P1217"/>
      <text:p text:style-name="P1218"><text:span text:style-name="T1219">30</text:span><text:span text:style-name="T1220">. Gimnazijose veikia Gimnazijos taryba, Mokytojų taryba, Mokinių taryba. Gimnazijos savivaldos institucijos – Gimnazijos taryba ir Mokytojų taryba – kolegialiai svarsto Gimnazijos veiklos ir finansavimo klausimus ir pagal kompetenciją, apibrėžtą šiuose Nuostatuose, priima sprendimus, daro įtaką Gimnazijos direktoriaus priimamiems sprendimams, atlieka visuomeninę Gimnazijos valdymo priežiūrą. Savo veikloje vadovaujasi Švietimo įstatymu, Pedagogų etikos kodeksu, Gimnazijos darbo tvarkos taisyklėmis, Gimnazijos vizija, misija, vertybėmis ir tikslais.<text:s/></text:span></text:p>
      <text:p text:style-name="P1221"><text:span text:style-name="T1222">31</text:span><text:span text:style-name="T1223">. Gimnazijos taryba yra aukščiausia</text:span><text:span text:style-name="T1224"><text:s/></text:span><text:span text:style-name="T1225">Gimnazijos savivaldos institucija. <text:s/>Gimnazijos taryba sudaryta iš mokinių, jų tėvų (globėjų, rūpintojų), mokytojų ir vietinės bendruomenės atstovų, bei telkianti juos įgyvendinti Gimnazijos strateginius tikslus ir Gimnazijos misiją.<text:s/></text:span></text:p>
      <text:p text:style-name="P1226"><text:span text:style-name="T1227">32</text:span><text:span text:style-name="T1228">. Gimnazijos tarybos nuostatus tvirtina Gimnazijos taryba.<text:s/></text:span></text:p>
      <text:p text:style-name="P1229"><text:span text:style-name="T1230">33</text:span><text:span text:style-name="T1231">. Gimnazijos tarybą sudaro 11 atstovų. Po tris atstovus: tėvus (globėjus, rūpintojus) deleguoja visuotinis mokinių tėvų (globėjų, rūpintojų) susirinkimas, mokytojus – Mokytojų taryba, mokinius – Mokinių taryba. Gimnazijos taryboje vietos bendruomenei atstovauja bendruomeninės organizacijos tarybos deleguoti du atstovai arba kiti vietos bendruomenės atstovai, susieti bendrais gyvenimo atitinkamoje vietos bendruomenėje poreikiais ir interesais. Gimnazijos taryba renkama metų pradžioje dvejų metų kadencijai. Gimnazijos tarybai vadovauja pirmininkas, išrinktas atviru balsavimu tarybos narių posėdyje. Gimnazijos tarybos nariu negali būti Gimnazijos direktorius, valstybės politikai, politinio (asmeninio) pasitikėjimo valstybės tarnautojai.<text:s/></text:span></text:p>
      <text:p text:style-name="P1232"><text:span text:style-name="T1233">34</text:span><text:span text:style-name="T1234">. Gimnazijos tarybos narys gali būti renkamas dviem kadencijoms.</text:span></text:p>
      <text:p text:style-name="P1235"><text:span text:style-name="T1236">35</text:span><text:span text:style-name="T1237">. Jeigu Gimnazijos tarybos nario įgaliojimai nutrūksta iki kadencijos pabaigos, naujas tarybos narys renkamas likusiam kadencijos laikotarpiui. Naujas Gimnazijos tarybos narys pareigas pradeda eiti tada, kai apie jo paskyrimą paskelbia Gimnazijos tarybos pirmininkas ir tarybos narys raštiškai sutinka vykdyti Nuostatuose nurodytus įsipareigojimus.</text:span></text:p>
      <text:p text:style-name="P1238"><text:span text:style-name="T1239">36</text:span><text:span text:style-name="T1240">. Jeigu Gimnazijos tarybos narys netinkamai vykdo Gimnazijos tarybos nuostatuose nustatytas pareigas arba jų nevykdo, Gimnazijos tarybos pirmininkas, gavęs daugiau nei pusės Gimnazijos tarybos narių pritarimą, turi teisę kreiptis į narį delegavusią grupę ir prašyti atšaukti paskirtą Gimnazijos tarybos narį.</text:span></text:p>
      <text:p text:style-name="P1241"><text:span text:style-name="T1242">37</text:span><text:span text:style-name="T1243">. Jeigu Gimnazijos tarybos narys netenkina delegavusios grupės lūkesčių, grupė turi teisę atšaukti paskirtą tarybos narį.</text:span></text:p>
      <text:p text:style-name="P1244"><text:span text:style-name="T1245">38</text:span><text:span text:style-name="T1246">. Gimnazijos tarybos posėdžiai kviečiami ne rečiau kaip du kartus per metus. Posėdis teisėtas, jei jame dalyvauja ne mažiau kaip du trečdaliai narių. Nutarimai priimami posėdyje dalyvaujančių balsų dauguma. Jeigu balsai pasiskirsto vienodai, lemia pirmininko balsas. Gimnazijos direktorius ir kitų savivaldos institucijų atstovai bei Gimnazijos bendruomenės nariai tarybos posėdžiuose gali dalyvauti kviestinio nario teisėmis.<text:s/></text:span></text:p>
      <text:p text:style-name="P1247"><text:span text:style-name="T1248">39</text:span><text:span text:style-name="T1249">. Prireikus Gimnazijos taryba gali organizuoti uždarus posėdžius.</text:span></text:p>
      <text:p text:style-name="P1250"><text:span text:style-name="T1251">40</text:span><text:span text:style-name="T1252">. Gimnazijos taryba pirmajame posėdyje po narių išrinkimo arba perrinkimo slaptu arba atviru balsavimu išrenka Gimnazijos tarybos pirmininką, jo pavaduotoją, sekretorių.<text:s/></text:span></text:p>
      <text:p text:style-name="P1253"><text:span text:style-name="T1254">41</text:span><text:span text:style-name="T1255">. Gimnazijos taryba:</text:span></text:p>
      <text:p text:style-name="P1256"><text:span text:style-name="T1257">41.1</text:span><text:span text:style-name="T1258">. teikia siūlymus dėl Gimnazijos strateginių tikslų, uždavinių ir jų įgyvendinimo priemonių;</text:span></text:p>
      <text:p text:style-name="P1259"><text:span text:style-name="T1260">41.2</text:span><text:span text:style-name="T1261">. pritaria Nuostatams, Strateginiam planui, Gimnazijos metiniam veiklos planui, Darbo tvarkos taisyklėms, Ugdymo plano projektui ir kitiems Gimnazijos veiklą reglamentuojantiems dokumentams, kuriuos teikia Gimnazijos direktorius;</text:span></text:p>
      <text:p text:style-name="P1262"><text:span text:style-name="T1263">41.3</text:span><text:span text:style-name="T1264">. teikia siūlymus Gimnazijos direktoriui dėl Nuostatų pakeitimo ar papildymo, Gimnazijos vidaus struktūros tobulinimo;<text:s/></text:span></text:p>
      <text:p text:style-name="P1265"><text:span text:style-name="T1266">41.4</text:span><text:span text:style-name="T1267">. svarsto Gimnazijos lėšų naudojimo klausimus;</text:span></text:p>
      <text:p text:style-name="P1268"><text:span text:style-name="T1269">41.5</text:span><text:span text:style-name="T1270">. išklauso Gimnazijos metines veiklos ataskaitas ir teikia siūlymus Gimnazijos direktoriui dėl Gimnazijos veiklos kokybės tobulinimo;<text:s/></text:span></text:p>
      <text:p text:style-name="P1271"><text:span text:style-name="T1272">41.6</text:span><text:span text:style-name="T1273">. teikia siūlymus Savivaldybės tarybai dėl Gimnazijos materialinio aprūpinimo, veiklos tobulinimo;</text:span></text:p>
      <text:p text:style-name="P1274"><text:span text:style-name="T1275">41.7</text:span><text:span text:style-name="T1276">. svarsto kitų Gimnazijos savivaldos institucijų ar Gimnazijos bendruomenės narių iniciatyvas ir teikia siūlymus Gimnazijos direktoriui;</text:span></text:p>
      <text:p text:style-name="P1277"><text:span text:style-name="T1278">41.8</text:span><text:span text:style-name="T1279">. teikia siūlymus dėl Gimnazijos darbo tobulinimo, saugių mokinių ugdymo ir darbo sąlygų sudarymo, talkina formuojant Gimnazijos materialinius, finansinius ir intelektinius išteklius;</text:span></text:p>
      <text:p text:style-name="P1280"><text:span text:style-name="T1281">41.9</text:span><text:span text:style-name="T1282">. svarsto Gimnazijos direktoriaus Gimnazijos tarybai teikiamus klausimus, inicijuoja vietos bendruomenės, šeimos ir Gimnazijos bendradarbiavimą;</text:span></text:p>
      <text:p text:style-name="P1283"><text:span text:style-name="T1284">41.10</text:span><text:span text:style-name="T1285">.<text:s/></text:span><text:span text:style-name="T1286">kiekvienais metais vertina</text:span><text:span text:style-name="T1287"><text:s/>Gimnazijos</text:span><text:span text:style-name="T1288"><text:s/>vadovo metų veiklos ataskaitą, teikia<text:s/></text:span><text:span text:style-name="T1289">siūlymus Gimnazijos direktoriui dėl Gimnazijos veiklos kokybės tobulinimo ir<text:s/></text:span><text:span text:style-name="T1290">teikia savo sprendimą dėl ataskaitos savivaldybės merui.</text:span></text:p>
      <text:p text:style-name="P1291"><text:span text:style-name="T1292">42</text:span><text:span text:style-name="T1293">. Gimnazijos tarybos nutarimai yra teisėti, jei jie neprieštarauja Lietuvos Respublikos teisės aktams.<text:s/></text:span></text:p>
      <text:p text:style-name="P1294"><text:span text:style-name="T1295">43</text:span><text:span text:style-name="T1296">. Gimnazijos taryba už savo veiklą vieną kartą per metus atsiskaito Gimnazijos bendruomenei.</text:span></text:p>
      <text:p text:style-name="P1297"><text:span text:style-name="T1298">44</text:span><text:span text:style-name="T1299">. Mokytojų taryba – nuolat veikianti Gimnazijos savivaldos institucija mokytojų profesiniams ir bendriesiems ugdymo klausimams spręsti. Ją sudaro visi Gimnazijos dirbantys mokytojai, sveikatos priežiūros specialistai, švietimo pagalbą teikiantys specialistai, bibliotekininkai, kiti tiesiogiai ugdymo procese dalyvaujantys asmenys. Į posėdžius gali būti kviečiami kitų savivaldos institucijų atstovai.</text:span></text:p>
      <text:p text:style-name="P1300"><text:span text:style-name="T1301">45</text:span><text:span text:style-name="T1302">. Mokytojų tarybai vadovauja pirmininkas, išrinktas atviru balsavimu pirmame Mokytojų tarybos posėdyje dalyvavusių narių balsų dauguma. Šiame posėdyje išrenkamas ir Mokytojų tarybos sekretorius. Mokytojų tarybos pirmininkas ir sekretorius renkami dvejų metų kadencijai. Mokytojų tarybos pirmininkas renkamas ne daugiau kaip dvi kadencijas iš eilės.<text:s/></text:span></text:p>
      <text:p text:style-name="P1303"><text:span text:style-name="T1304">46</text:span><text:span text:style-name="T1305">. Mokytojų tarybos posėdžius šaukia Mokytojų tarybos pirmininkas. Mokytojų tarybos pirmininkas apie posėdžio laiką ir svarstyti parengtus klausimus elektroniniu paštu informuoja narius ne vėliau kaip prieš 3 darbo dienas iki posėdžio pradžios. Mokytojų tarybos posėdžiai vyksta ne rečiau kaip tris kartus per metus. Prireikus gali būti sušauktas neeilinis tarybos posėdis. Posėdis yra teisėtas, jei jame dalyvauja du trečdaliai Mokytojų tarybos narių. Nutarimai priimami posėdyje atviru balsavimu dalyvavusių narių balsų dauguma. Jei balsai pasiskirsto po lygiai, lemia Mokytojų tarybos pirmininko balsas. Posėdžiai protokoluojami. Mokytojų tarybos posėdžiuose kviestinėmis teisėmis gali dalyvauti Gimnazijos direktorius ir jo pavaduotojai.</text:span></text:p>
      <text:p text:style-name="P1306"><text:span text:style-name="T1307">47</text:span><text:span text:style-name="T1308">. Mokytojų taryba:</text:span></text:p>
      <text:p text:style-name="P1309"><text:span text:style-name="T1310">47.1</text:span><text:span text:style-name="T1311">. nustato mokytojų metodinės veiklos prioritetus;</text:span></text:p>
      <text:p text:style-name="P1312"><text:span text:style-name="T1313">47.2</text:span><text:span text:style-name="T1314">. planuoja mokytojų metodinę veiklą, mokytojų kvalifikacijos tobulinimo poreikius, inicijuoja pedagoginių dienų inovacijų diegimą Gimnazijos, teikia Gimnazijos direktoriui siūlymus dėl ugdymo organizavimo ir kokybės gerinimo, vykdo gerosios patirties sklaidą, siekiant mokinių ir Gimnazijos pažangos;</text:span></text:p>
      <text:p text:style-name="P1315"><text:span text:style-name="T1316">47.3</text:span><text:span text:style-name="T1317">. svarsto valstybės nustatytą švietimo standartų įgyvendinimą, Gimnazijos vizijos, misijos ir vertybių puoselėjimą ir įgyvendinimą, ugdymo turinio atnaujinimą, optimalias mokymo (si) sąlygas ir mokytojų, švietimo pagalbos specialistų veiklos tobulinimo būdus ir sritis;</text:span></text:p>
      <text:p text:style-name="P1318"><text:span text:style-name="T1319">47.4</text:span><text:span text:style-name="T1320">. įgyvendina Gimnazijos strateginį, veiklos, ugdymo planus, numato tobulintinus Gimnazijos veiklos dokumentų aspektus;</text:span></text:p>
      <text:p text:style-name="P1321"><text:span text:style-name="T1322">47.5</text:span><text:span text:style-name="T1323">. aptaria praktinius švietimo organizavimo, mokinių ugdymo kokybės klausimus;</text:span></text:p>
      <text:p text:style-name="P1324"><text:span text:style-name="T1325">47.6</text:span><text:span text:style-name="T1326">. nustato bendrą mokinių pažangos ir pasiekimų vertinimo, informacijos rinkimo, fiksavimo, panaudojimo tvarką;</text:span></text:p>
      <text:p text:style-name="P1327"><text:span text:style-name="T1328">47.7</text:span><text:span text:style-name="T1329">. teikia siūlymus Gimnazijos tarybai įvairiais Gimnazijos veiklos organizavimo ir ugdymo klausimais;</text:span></text:p>
      <text:p text:style-name="P1330"><text:span text:style-name="T1331">47.8</text:span><text:span text:style-name="T1332">. svarsto ir priima rekomendacijas LR teisės aktų nustatytais ir Gimnazijos direktoriaus teikiamais klausimais.</text:span></text:p>
      <text:p text:style-name="P1333"><text:span text:style-name="T1334">48</text:span><text:span text:style-name="T1335">. Gimnazijos mokinių taryba (toliau – Mokinių taryba) – nuolat veikianti mokinių savivaldos institucija.</text:span></text:p>
      <text:p text:style-name="P1336"><text:span text:style-name="T1337">49</text:span><text:span text:style-name="T1338">. Mokinių tarybos narių skaičių ir veiklos kadencijos trukmę nustato Gimnazijos direktorius.</text:span></text:p>
      <text:p text:style-name="P1339"><text:span text:style-name="T1340">50</text:span><text:span text:style-name="T1341">. Mokinių tarybos nariai yra klasių susirinkimų deleguoti atstovai.<text:s/></text:span></text:p>
      <text:p text:style-name="P1342"><text:span text:style-name="T1343">51</text:span><text:span text:style-name="T1344">. Mokinių tarybos pirmininką renka Mokinių tarybos nariai atviru balsavimu.<text:s/></text:span></text:p>
      <text:p text:style-name="P1345"><text:span text:style-name="T1346">52</text:span><text:span text:style-name="T1347">. Mokinių tarybos posėdžiai vyksta vieną kartą per mėnesį. Posėdis teisėtas, jei jame dalyvauja ne mažiau kaip du trečdaliai narių. Nutarimai priimami posėdyje dalyvaujančių balsų dauguma.</text:span></text:p>
      <text:p text:style-name="P1348"><text:span text:style-name="T1349">53</text:span><text:span text:style-name="T1350">. Mokinių taryba:</text:span></text:p>
      <text:p text:style-name="P1351"><text:span text:style-name="T1352">53.1</text:span><text:span text:style-name="T1353">. atstovauja visoms Gimnazijos mokinių grupėms, išreiškia ir gina jų interesus;</text:span></text:p>
      <text:p text:style-name="P1354"><text:span text:style-name="T1355">53.2</text:span><text:span text:style-name="T1356">. dalyvauja rengiant Gimnazijos veiklą reglamentuojančius dokumentus;<text:s/></text:span></text:p>
      <text:p text:style-name="P1357"><text:span text:style-name="T1358">53.3</text:span><text:span text:style-name="T1359">. teikia pasiūlymus dėl ugdymo proceso tobulinimo, mokinių skatinimo ir nuobaudų skyrimo tvarkos;</text:span></text:p>
      <text:p text:style-name="P1360"><text:span text:style-name="T1361">53.4</text:span><text:span text:style-name="T1362">. inicijuoja ir padeda organizuoti Gimnazijos renginius, akcijas, vykdyti prevencines programas, teikia siūlymus dėl mokymo organizavimo, vaikų neformaliojo švietimo programų plėtros, socialinės veiklos;</text:span></text:p>
      <text:p text:style-name="P1363"><text:span text:style-name="T1364">53.5</text:span><text:span text:style-name="T1365">. dalyvauja teisės pažeidimų, Gimnazijos nelankymo, alkoholio, tabako ir kitų psichotropinių medžiagų vartojimo, įvairių priklausomybių, antikorupcijos, smurto ir nusikalstamumo prevencijos programose;</text:span></text:p>
      <text:p text:style-name="P1366"><text:span text:style-name="T1367">53.6</text:span><text:span text:style-name="T1368">. inicijuoja Mokinių elgesio taisyklių kūrimą, svarstymą ir priėmimą, prižiūri jų laikymąsi;</text:span></text:p>
      <text:p text:style-name="P1369"><text:span text:style-name="T1370">53.7</text:span><text:span text:style-name="T1371">. kuria teigiamą Gimnazijos įvaizdį;</text:span></text:p>
      <text:p text:style-name="P1372"><text:span text:style-name="T1373">53.8</text:span><text:span text:style-name="T1374">. svarsto Gimnazijos direktoriaus teikiamus klausimus;</text:span></text:p>
      <text:p text:style-name="P1375"><text:span text:style-name="T1376">53.9</text:span><text:span text:style-name="T1377">. deleguoja narius į Miesto mokinių tarybą.</text:span></text:p>
      <text:p text:style-name="P1378"><text:span text:style-name="T1379">54</text:span><text:span text:style-name="T1380">. Mokinių ugdymo organizavimo, elgesio, lankomumo, saugumo užtikrinimo ir kitais mokinių tėvams (globėjams, rūpintojams) aktualiais klausimais Gimnazijos direktorius gali organizuoti klasių mokinių tėvų (globėjų, rūpintojų) susirinkimus, savivaldos institucijų vadovų pasitarimus.</text:span></text:p>
      <text:p text:style-name="P1381"/>
      <text:p text:style-name="P1382"><text:span text:style-name="T1383">VI</text:span><text:span text:style-name="T1384"><text:s/>SKYRIUS</text:span></text:p>
      <text:p text:style-name="P1385"><text:span text:style-name="T1386">DARBUOTOJŲ PRIĖMIMAS Į DARBĄ, JŲ DARBO APMOKĖJIMO TVARKA IR ATESTACIJA</text:span></text:p>
      <text:p text:style-name="P1387"/>
      <text:p text:style-name="P1388"><text:span text:style-name="T1389">55</text:span><text:span text:style-name="T1390">. Darbuotojai į darbą Gimnazijoje priimami ir atleidžiami iš jo Lietuvos Respublikos darbo kodekso,<text:s/></text:span><text:span text:style-name="T1391">Lietuvos Respublikos biudžetinių įstaigų darbuotojų darbo apmokėjimo ir komisijų narių atlygio už darbą įstatymu,</text:span><text:span text:style-name="T1392"><text:s/></text:span><text:span text:style-name="T1393">Lietuvos Respublikos švietimo, mokslo ir sporto ministro įsakymų ir kitų teisės aktų nustatyta tvarka.</text:span></text:p>
      <text:p text:style-name="P1394"><text:span text:style-name="T1395">56</text:span><text:span text:style-name="T1396">. Gimnazijos direktoriaus, jo pavaduotojų ugdymui, mokytojų, pagalbos mokiniui specialistų pareiginė alga priklauso nuo išsilavinimo, pedagoginio darbo stažo, mokinių skaičiaus, kvalifikacinės kategorijos (mokytojų ir pagalbos mokiniui specialistų) ir veiklos sudėtingumo.</text:span></text:p>
      <text:p text:style-name="P1397"><text:span text:style-name="T1398">57</text:span><text:span text:style-name="T1399">. Gimnazijos direktoriaus pareiginę algą, priemokas, kitas darbo apmokėjimo sąlygas nustato ir veiklos vertinimą vykdo savivaldybės meras Lietuvos Respublikos teisės aktų nustatyta tvarka.</text:span></text:p>
      <text:p text:style-name="P1400"><text:span text:style-name="T1401">58</text:span><text:span text:style-name="T1402">. Gimnazijos darbuotojams už darbą mokama Lietuvos Respublikos įstatymų ir kitų teisės aktų nustatyta tvarka.</text:span><text:span text:style-name="T1403"><text:s/></text:span></text:p>
      <text:p text:style-name="P1404"><text:span text:style-name="T1405">59</text:span><text:span text:style-name="T1406">. Gimnazijos direktorius, jo pavaduotojai ugdymui (skyrių vedėjai) ir mokytojai atestuojasi ir kvalifikaciją tobulina švietimo, mokslo ir sporto ministro nustatyta tvarka.</text:span></text:p>
      <text:p text:style-name="P1407"><text:span text:style-name="T1408">60</text:span><text:span text:style-name="T1409">. Gimnazijos direktoriaus, jo pavaduotojo (-ų) ugdymui, ugdymą organizuojančių skyrių vedėjų veiklos vertinimas atliekamas teisės aktų nustatyta tvarka.</text:span></text:p>
      <text:p text:style-name="P1410"/>
      <text:p text:style-name="P1411"><text:span text:style-name="T1412">VII</text:span><text:span text:style-name="T1413"><text:s/>SKYRIUS</text:span></text:p>
      <text:p text:style-name="P1414"><text:span text:style-name="T1415">GIMNAZIJOS TURTAS, LĖŠOS, JŲ NAUDOJIMO TVARKA, FINANSINĖS VEIKLOS KONTROLĖ IR GIMNAZIJOS VEIKLOS PRIEŽIŪRA</text:span></text:p>
      <text:p text:style-name="P1416"/>
      <text:p text:style-name="P1417"><text:span text:style-name="T1418">61</text:span><text:span text:style-name="T1419">. Gimnazija patikėjimo teise valdo perduotą savivaldybės turtą, naudoja ir disponuoja juo pagal įstatymus Savivaldybės tarybos sprendimų nustatyta tvarka.<text:s/></text:span></text:p>
      <text:p text:style-name="P1420"><text:span text:style-name="T1421">62</text:span><text:span text:style-name="T1422">. Gimnazijos lėšų šaltiniai:</text:span></text:p>
      <text:p text:style-name="P1423"><text:span text:style-name="T1424">62.1</text:span><text:span text:style-name="T1425">. valstybės biudžeto specialiųjų tikslinių dotacijų savivaldybės biudžetui skirtos lėšos ir Alytaus miesto savivaldybės biudžeto lėšos, skiriamos pagal patvirtintas sąmatas;</text:span></text:p>
      <text:p text:style-name="P1426"><text:span text:style-name="T1427">62.2</text:span><text:span text:style-name="T1428">. pajamos už teikiamas paslaugas;</text:span></text:p>
      <text:p text:style-name="P1429"><text:span text:style-name="T1430">62.3</text:span><text:span text:style-name="T1431">. fondų, organizacijų, kitų juridinių ir fizinių asmenų dovanotos ar kitaip teisėtais būdais perduotos lėšos, tikslinės paskirties lėšos pagal pavedimus;</text:span></text:p>
      <text:p text:style-name="P1432"><text:span text:style-name="T1433">62.4</text:span><text:span text:style-name="T1434">. paramos lėšos pagal Labdaros ir paramos įstatymą;</text:span></text:p>
      <text:p text:style-name="P1435"><text:span text:style-name="T1436">62.5</text:span><text:span text:style-name="T1437">. kitos teisėtu būdu įgytos lėšos.</text:span></text:p>
      <text:p text:style-name="P1438"><text:span text:style-name="T1439">63</text:span><text:span text:style-name="T1440">. Lėšos naudojamos Lietuvos Respublikos teisės aktų nustatyta tvarka.</text:span></text:p>
      <text:p text:style-name="P1441"><text:span text:style-name="T1442">64</text:span><text:span text:style-name="T1443">. Gimnazijos buhalterinę apskaitą tvarko Alytaus miesto paslaugų centras.</text:span></text:p>
      <text:p text:style-name="P1444"><text:span text:style-name="T1445">65</text:span><text:span text:style-name="T1446">. Gimnazija buhalterinę apskaitą organizuoja ir finansinę atskaitomybę tvarko Lietuvos Respublikos teisės aktų nustatyta tvarka.</text:span></text:p>
      <text:p text:style-name="P1447"><text:span text:style-name="T1448">66</text:span><text:span text:style-name="T1449">. Gimnazijos finansinė veikla kontroliuojama Lietuvos Respublikos teisės aktų nustatyta tvarka.</text:span></text:p>
      <text:p text:style-name="P1450"><text:span text:style-name="T1451">67</text:span><text:span text:style-name="T1452">. Gimnazijos veiklos priežiūra atliekama Lietuvos Respublikos švietimo, mokslo ir sporto ministro įsakymų nustatyta tvarka.</text:span></text:p>
      <text:p text:style-name="P1453"><text:span text:style-name="T1454">68</text:span><text:span text:style-name="T1455">. Gimnazijos bendruomenės nariai gali naudotis Gimnazijos patalpomis ir kitu turtu teisės aktų nustatyta tvarka.</text:span></text:p>
      <text:p text:style-name="P1456"/>
      <text:p text:style-name="P1457"><text:span text:style-name="T1458">VIII</text:span><text:span text:style-name="T1459"><text:s/>SKYRIUS</text:span></text:p>
      <text:p text:style-name="P1460"><text:span text:style-name="T1461">BAIGIAMOSIOS NUOSTATOS</text:span></text:p>
      <text:p text:style-name="P1462"/>
      <text:p text:style-name="P1463"><text:span text:style-name="T1464">69</text:span><text:span text:style-name="T1465">. Gimnazija registruojama Lietuvos Respublikos teisės aktų nustatyta tvarka.</text:span></text:p>
      <text:p text:style-name="P1466"><text:span text:style-name="T1467">70</text:span><text:span text:style-name="T1468">. Nuostatus tvirtina, juos keičia savivaldybės mero teikimu Savivaldybės taryba.<text:s/></text:span></text:p>
      <text:p text:style-name="P1469"><text:span text:style-name="T1470">71</text:span><text:span text:style-name="T1471">. Nuostatai keičiami ir papildomi Gimnazijos direktoriaus, savivaldybės mero ar Savivaldybės tarybos iniciatyva.<text:s/></text:span></text:p>
      <text:p text:style-name="P1472"><text:span text:style-name="T1473">72</text:span><text:span text:style-name="T1474">.<text:s/></text:span><text:span text:style-name="T1475">Šaltinis, kur skelbiami vieši Gimnazijos pranešimai –</text:span><text:span text:style-name="T1476"><text:s/></text:span><text:span text:style-name="T1477">https://jotvingiugimnazija.lt</text:span><text:span text:style-name="T1478">, prireikus – ir kitose visuomenės informavimo priemonėse.<text:s/></text:span></text:p>
      <text:p text:style-name="P1479"><text:span text:style-name="T1480">73</text:span><text:span text:style-name="T1481">. Gimnazija reorganizuojama, pertvarkoma ar likviduojama Lietuvos Respublikos teisės aktų nustatyta tvarka.</text:span></text:p>
      <text:p text:style-name="P1482"><text:span text:style-name="T1483">74</text:span><text:span text:style-name="T1484">. Klausimai, neaptarti Nuostatuose, sprendžiami vadovaujantis Lietuvos Respublikos švietimo įstatymu, kitais įstatymais, Lietuvos Respublikos Vyriausybės nutarimais, Lietuvos Respublikos švietimo, mokslo ir sporto ministro įsakymais ir kitais teisės aktais.</text:span></text:p>
      <text:h text:style-name="P1485" text:outline-level="5"><text:span text:style-name="T1486">________________________________</text:span></text:h>
      <text:p text:style-name="Normal"/>
      <text:p text:style-name="P1487">PATVIRTINTA</text:p>
      <text:p text:style-name="P1493">Alytaus miesto savivaldybės tarybos<text:s/></text:p>
      <text:p text:style-name="P1494">2024 m. gegužės 24 d.</text:p>
      <text:p text:style-name="P1495">sprendimu Nr. T-218</text:p>
      <text:p text:style-name="P1496"/>
      <text:p text:style-name="P1497"><text:span text:style-name="T1498">ALYTAUS ADOLFO RAMANAUSKO-VANAGO GIMNAZIJOS<text:s/></text:span><text:span text:style-name="T1499"><text:line-break/>NUOSTATAI</text:span></text:p>
      <text:p text:style-name="P1500"/>
      <text:p text:style-name="P1501"><text:span text:style-name="T1502">I SKYRIUS<text:s/></text:span><text:span text:style-name="T1503"><text:line-break/>BENDROSIOS NUOSTATOS</text:span></text:p>
      <text:p text:style-name="P1504"/>
      <text:p text:style-name="P1505"><text:span text:style-name="T1506">1</text:span><text:span text:style-name="T1507">. Alytaus Adolfo Ramanausko-Vanago gimnazijos nuostatai (toliau – Nuostatai) reglamentuoja Alytaus Adolfo Ramanausko-Vanago gimnazijos (toliau – Gimnazija) teisinę formą, priklausomybę, savininką, savininko teises ir pareigas įgyvendinančią instituciją, veiklos sritis ir rūšis, tikslus ir uždavinius, funkcijas, mokymosi pasiekimus įteisinančių dokumentą išdavimą, Gimnazijos teises ir pareigas, veiklos organizavimą ir valdymą, savivaldą, darbuotojų priėmimą į darbą, jų darbo apmokėjimo tvarką ir atestaciją, Gimnazijos turto, lėšų naudojimo tvarką ir finansinės veiklos kontrolę, veiklos priežiūrą, reorganizavimo, likvidavimo ar pertvarkymo tvarką. Nuostatai parengti vadovaujantis švietimo, mokslo ir sporto ministro patvirtintais Nuostatų, įstatų ar statutų įforminimo reikalavimais.</text:span></text:p>
      <text:p text:style-name="P1508"><text:span text:style-name="T1509"><text:tab/></text:span><text:span text:style-name="T1510">2</text:span><text:span text:style-name="T1511">. Gimnazijos oficialusis pavadinimas – Alytaus Adolfo Ramanausko-Vanago gimnazija, trumpasis pavadinimas – Adolfo Ramanausko-Vanago gimnazija. Gimnazija įregistruota Juridinių asmenų registre, juridinio asmens kodas 291055670.</text:span></text:p>
      <text:p text:style-name="P1512"><text:span text:style-name="T1513">3</text:span><text:span text:style-name="T1514">. Gimnazijos įsteigimo data: 1919 m. įsteigta Alytaus keturmetė vidurinė mokykla; 1923 m. mokykla pertvarkyta <text:s/>progimnaziją, švietimo ministro 1925 m. rugpjūčio 1 d. įsakymu progimnazija pertvarkyta į Alytaus valstybinę gimnaziją, ji 1940 m. pavadinta Alytaus dešimtmete vidurine mokykla; 1941 m. atkurtas Alytaus valstybinės gimnazijos vardas; 1944 m. Alytaus valstybinė gimnazija reformuota į dvi gimnazijas – 1-ąją berniukų ir 2-ąją mergaičių; 1949 m. 2-oji mergaičių gimnazija pertvarkyta į vienuolikos klasių vidurinę mokyklą ir pavadinta Alytaus 2-ąja vidurine mokykla; 1994 m. mokyklai suteiktas Adolfo Ramanausko-Vanago vardas; 2010 m. Lietuvos Respublikos švietimo ir mokslo ministro 2010 m. balandžio 26 d. įsakymu Nr. V-605 akredituotas vidurinio ugdymo programos vykdymas; Alytaus miesto savivaldybės tarybos 2010 m. gegužės 27 d. sprendimu Nr. T-139 Alytaus Adolfo Ramanausko-Vanago vidurinei mokyklai nuo 2010 m. birželio 1 d. suteiktas Gimnazijos statusas.</text:span></text:p>
      <text:p text:style-name="P1515"><text:span text:style-name="T1516">4</text:span><text:span text:style-name="T1517">. Teisinė forma – biudžetinė įstaiga.</text:span></text:p>
      <text:p text:style-name="P1518"><text:span text:style-name="T1519">5</text:span><text:span text:style-name="T1520">. Priklausomybė – Alytaus miesto savivaldybės mokykla.</text:span></text:p>
      <text:p text:style-name="P1521"><text:span text:style-name="T1522">6</text:span><text:span text:style-name="T1523">. Savininkė – Alytaus miesto savivaldybė, kodas 111102979</text:span><text:span text:style-name="T1524">,</text:span><text:span text:style-name="T1525"><text:s/></text:span><text:span text:style-name="T1526">adresas – Rotušės a. 4, LT-62504 Alytus.</text:span></text:p>
      <text:p text:style-name="P1527"><text:span text:style-name="T1528"><text:tab/></text:span><text:span text:style-name="T1529">7</text:span><text:span text:style-name="T1530">. Gimnazijos savininko teises ir pareigas įgyvendinančios institucijos – Alytaus miesto savivaldybės meras (toliau – savivaldybės meras), išskyrus tas savininko teises ir pareigas, kurios yra priskirtos išimtinei ir paprastajai Alytaus miesto savivaldybės tarybos (toliau – Savivaldybės taryba) kompetencijai.</text:span></text:p>
      <text:p text:style-name="P1531"><text:span text:style-name="T1532">7.1</text:span><text:span text:style-name="T1533">. Savivaldybės meras:<text:s/></text:span></text:p>
      <text:p text:style-name="P1534"><text:span text:style-name="T1535">7.1.1</text:span><text:span text:style-name="T1536">. teikia Savivaldybės tarybai tvirtinti Nuostatus;</text:span></text:p>
      <text:p text:style-name="P1537"><text:span text:style-name="T1538"><text:tab/></text:span><text:span text:style-name="T1539">7.1.2</text:span><text:span text:style-name="T1540">. priima į pareigas ir atleidžia iš jų ar nušalina nuo pareigų įstaigos vadovą, įgyvendina kitas funkcijas, susijusias su įstaigos vadovo darbo santykiais, Lietuvos Respublikos darbo kodekso ir kitų teisės aktų nustatyta tvarka.</text:span></text:p>
      <text:p text:style-name="P1541"><text:span text:style-name="T1542">7.2</text:span><text:span text:style-name="T1543">. Savivaldybės taryba:</text:span></text:p>
      <text:p text:style-name="P1544"><text:span text:style-name="T1545">7.2.1</text:span><text:span text:style-name="T1546">. tvirtina Nuostatus;</text:span><text:span text:style-name="T1547"><text:tab/></text:span></text:p>
      <text:p text:style-name="P1548"><text:span text:style-name="T1549">7.2.2</text:span><text:span text:style-name="T1550">. skiria savivaldybės biudžeto asignavimus;</text:span></text:p>
      <text:p text:style-name="P1551"><text:span text:style-name="T1552"><text:tab/></text:span><text:span text:style-name="T1553">7.2.3</text:span><text:span text:style-name="T1554">. priima sprendimus dėl įstaigos filialų ir padalinių steigimo, perkėlimo ar jų veiklos nutraukimo;</text:span></text:p>
      <text:p text:style-name="P1555"><text:span text:style-name="T1556"><text:tab/></text:span><text:span text:style-name="T1557">7.2.4</text:span><text:span text:style-name="T1558">. priima sprendimus dėl įstaigos buveinės pakeitimo, reorganizavimo ar likvidavimo, skirti ir atleisti likvidatorių arba sudaryti likvidacinę komisiją ir nutraukti jos įgaliojimus;</text:span></text:p>
      <text:p text:style-name="P1559"><text:span text:style-name="T1560"><text:tab/></text:span><text:span text:style-name="T1561">7.2.5</text:span><text:span text:style-name="T1562">. sprendžia kitus Lietuvos Respublikos įstatymuose, Nuostatuose ir kituose teisės aktuose savininko kompetencijai priskirtus įstaigos veiklos klausimus.</text:span></text:p>
      <text:p text:style-name="P1563"><text:span text:style-name="T1564">8</text:span><text:span text:style-name="T1565">.<text:s/></text:span><text:span text:style-name="T1566">Gimnazijos buveinė – Birutės g. 2, LT-62151 Alytus.<text:s/></text:span><text:span text:style-name="T1567">Gimnazijos grupė – bendrojo ugdymo mokykla (3120).</text:span></text:p>
      <text:p text:style-name="P1568"><text:span text:style-name="T1569">9</text:span><text:span text:style-name="T1570">.<text:s/></text:span><text:span text:style-name="T1571">Gimnazijos grupė<text:s/></text:span><text:span text:style-name="T1572">─</text:span><text:span text:style-name="T1573"><text:s/>bendrojo ugdymo mokykla (3120).</text:span></text:p>
      <text:p text:style-name="P1574"><text:span text:style-name="T1575">10</text:span><text:span text:style-name="T1576">. Mokyklos pagrindinis tipas – gimnazija (3125).</text:span></text:p>
      <text:p text:style-name="P1577"><text:span text:style-name="T1578">11</text:span><text:span text:style-name="T1579">. Gimnazijos pagrindinė paskirtis – gimnazijos tipo gimnazija (31251100), gimnazijos tipo nuotolinio mokymo gimnazija (31252700).</text:span></text:p>
      <text:p text:style-name="P1580"><text:span text:style-name="T1581">12</text:span><text:span text:style-name="T1582">. Mokymo kalba – lietuvių.</text:span></text:p>
      <text:p text:style-name="P1583"><text:span text:style-name="T1584">13</text:span><text:span text:style-name="T1585">. Mokymo formos – grupinio mokymosi, pavienio mokymosi</text:span></text:p>
      <text:p text:style-name="P1586"><text:span text:style-name="T1587">14</text:span><text:span text:style-name="T1588">. Mokymo proceso organizavimo būdai: kasdieninis, nuotolinis, individualus, savarankiškas, ugdymasis šeimoje.</text:span></text:p>
      <text:p text:style-name="P1589"><text:span text:style-name="T1590">15</text:span><text:span text:style-name="T1591">. Gimnazija vykdo švietimo, mokslo ir sporto ministro nustatyta tvarka akredituotą vidurinio ugdymo programą ir pagrindinio ugdymo programos antrąją dalį, mokinių, turinčių specialiųjų ugdymosi poreikių, ir mokinių, turinčių specialiųjų ugdymosi poreikių dėl išskirtinių gabumų, ugdymą</text:span><text:span text:style-name="T1592"><text:s/>neformaliojo vaikų švietimo programas.</text:span><text:span text:style-name="T1593"><text:s/></text:span></text:p>
      <text:p text:style-name="P1594"><text:span text:style-name="T1595">16</text:span><text:span text:style-name="T1596">. Mokymosi pasiekimus įteisinančių dokumentų, patvirtinančių bendrojo ugdymo programų baigimą ir išsilavinimo įgijimą, turinį, formą ir išdavimo tvarką nustato švietimo, mokslo<text:s/></text:span><text:span text:style-name="T1597">ir sporto ministras.</text:span></text:p>
      <text:p text:style-name="P1598"><text:span text:style-name="T1599">17</text:span><text:span text:style-name="T1600">. Gimnazija yra viešasis juridinis asmuo, veikiantis, kaip biudžetinė įstaiga, turinti antspaudą su savivaldybės herbu ir savo pavadinimu „Alytaus Adolfo Ramanausko-Vanago gimnazija", atsiskaitomąją ir kitas sąskaitas Lietuvos Respublikos įregistruotuose bankuose, atributiką.</text:span></text:p>
      <text:p text:style-name="P1601"><text:span text:style-name="T1602">18</text:span><text:span text:style-name="T1603">. Gimnazija savo veikloje vadovaujasi Lietuvos Respublikos Konstitucija, Lietuvos Respublikos švietimo įstatymu, Lietuvos Respublikos vaiko minimalios ir vidutinės priežiūros įstatymu, Lietuvos Respublikos biudžetinių įstaigų įstatymu, kitais įstatymais, Lietuvos Respublikos Vyriausybės nutarimais, Lietuvos Respublikos švietimo, mokslo ir sporto ministro įsakymais, Savivaldybės tarybos sprendimais, savivaldybės mero potvarkiais, kitais <text:s/>teisės aktais ir Nuostatais.</text:span></text:p>
      <text:p text:style-name="P1604"/>
      <text:p text:style-name="P1605"><text:span text:style-name="T1606">II SKYRIUS</text:span><text:span text:style-name="T1607"><text:s/></text:span><text:span text:style-name="T1608"><text:line-break/></text:span><text:span text:style-name="T1609">GIMNAZIJOS VEIKLOS SRITYS IR RŪŠYS, TIKSLAS, UŽDAVINIAI, FUNKCIJOS,<text:s/></text:span><text:span text:style-name="T1610"><text:line-break/></text:span><text:span text:style-name="T1611">MOKYMOSI PASIEKIMUS ĮTEISINANČIŲ DOKUMENTŲ IŠDAVIMAS</text:span></text:p>
      <text:p text:style-name="P1612"/>
      <text:p text:style-name="P1613"><text:span text:style-name="T1614">19</text:span><text:span text:style-name="T1615">. Pagrindinė veiklos sritis – švietimas, kodas 85.</text:span></text:p>
      <text:p text:style-name="P1616"><text:span text:style-name="T1617">20</text:span><text:span text:style-name="T1618">.<text:s/></text:span><text:span text:style-name="T1619">Pagrindinė švietimo veiklos rūšis – vidurinis ugdymas, kodas 85.31.20.</text:span></text:p>
      <text:p text:style-name="P1620"><text:span text:style-name="T1621">21</text:span><text:span text:style-name="T1622">.<text:s/></text:span><text:span text:style-name="T1623">Kitos švietimo veiklos rūšys:</text:span></text:p>
      <text:p text:style-name="P1624"><text:span text:style-name="T1625">21.1</text:span><text:span text:style-name="T1626">. pagrindinis ugdymas, kodas 85.31.10;</text:span></text:p>
      <text:p text:style-name="P1627"><text:span text:style-name="T1628">21.2</text:span><text:span text:style-name="T1629">. sportinis ir rekreacinis švietimas, kodas 85.51;</text:span></text:p>
      <text:p text:style-name="P1630"><text:span text:style-name="T1631">21.3</text:span><text:span text:style-name="T1632">. kultūrinis švietimas, kodas 85.52;</text:span></text:p>
      <text:p text:style-name="P1633"><text:span text:style-name="T1634">21.4</text:span><text:span text:style-name="T1635">. vairavimo mokyklų veikla, kodas 85.53;</text:span></text:p>
      <text:p text:style-name="P1636"><text:span text:style-name="T1637">21.5</text:span><text:span text:style-name="T1638">. kitas, niekur nepriskirtas, švietimas, kodas 85.59;</text:span></text:p>
      <text:p text:style-name="P1639"><text:span text:style-name="T1640">21.6</text:span><text:span text:style-name="T1641">. švietimui būdingų paslaugų veikla, kodas 85.60.</text:span></text:p>
      <text:p text:style-name="P1642"><text:span text:style-name="T1643">22</text:span><text:span text:style-name="T1644">.<text:s/></text:span><text:span text:style-name="T1645">Kitos ne švietimo veiklos rūšys:</text:span></text:p>
      <text:p text:style-name="P1646"><text:span text:style-name="T1647">22.1</text:span><text:span text:style-name="T1648">. kita pašto ir pasiuntinių kurjerių veikla, kodas 53.20;</text:span></text:p>
      <text:p text:style-name="P1649"><text:span text:style-name="T1650">22.2</text:span><text:span text:style-name="T1651">. vaikų poilsio stovyklų veikla, kodas 55.20.20;</text:span></text:p>
      <text:p text:style-name="P1652"><text:span text:style-name="T1653">22.3</text:span><text:span text:style-name="T1654">. pagaminto valgio teikimas renginiams, kodas 56.21;</text:span></text:p>
      <text:p text:style-name="P1655"><text:span text:style-name="T1656">22.4</text:span><text:span text:style-name="T1657">. kitų maitinimo paslaugų teikimas, kodas 56.29;</text:span></text:p>
      <text:p text:style-name="P1658"><text:span text:style-name="T1659">22.5</text:span><text:span text:style-name="T1660">. knygų, periodinių leidinių leidyba ir kita leidybinė veikla, kodas 58.1;</text:span></text:p>
      <text:p text:style-name="P1661"><text:span text:style-name="T1662">22.6</text:span><text:span text:style-name="T1663">. kita informacinių technologijų ir kompiuterių paslaugų veikla, kodas 62.09;</text:span></text:p>
      <text:p text:style-name="P1664"><text:span text:style-name="T1665">22.7</text:span><text:span text:style-name="T1666">. nuosavo arba nuomojamo nekilnojamojo turto nuoma ir eksploatavimas, kodas 68.20;</text:span></text:p>
      <text:p text:style-name="P1667"><text:span text:style-name="T1668">22.8</text:span><text:span text:style-name="T1669">. įstaigų administracinė ir aptarnavimo veikla, kodas 82.1;</text:span></text:p>
      <text:p text:style-name="P1670"><text:span text:style-name="T1671">22.9</text:span><text:span text:style-name="T1672">. inžinerinė-technologinė veikla, kodas 71.12.10;</text:span></text:p>
      <text:p text:style-name="P1673"><text:span text:style-name="T1674">22.10</text:span><text:span text:style-name="T1675">. kita žmonių sveikatos priežiūros veikla, kodas 86.90;</text:span></text:p>
      <text:p text:style-name="P1676"><text:span text:style-name="T1677">22.11</text:span><text:span text:style-name="T1678">. kūrybinė meninė ir pramogų organizavimo veikla, kodas 90.0;</text:span></text:p>
      <text:p text:style-name="P1679"><text:span text:style-name="T1680">22.12</text:span><text:span text:style-name="T1681">. bibliotekų ir archyvų veikla, kodas 91.01;</text:span></text:p>
      <text:p text:style-name="P1682"><text:span text:style-name="T1683">22.13</text:span><text:span text:style-name="T1684">. muziejų veikla, kodas 91.02;</text:span></text:p>
      <text:p text:style-name="P1685"><text:span text:style-name="T1686">22.14</text:span><text:span text:style-name="T1687">. kita sportinė veikla, kodas 93.19;</text:span></text:p>
      <text:p text:style-name="P1688"><text:span text:style-name="T1689">22.15</text:span><text:span text:style-name="T1690">. profesinių sąjungų veikla, kodas 94.20.</text:span></text:p>
      <text:p text:style-name="P1691"><text:span text:style-name="T1692">23</text:span><text:span text:style-name="T1693">.<text:s/></text:span><text:span text:style-name="T1694">Gimnazijos veiklos tikslas – teikti valstybinius standartus atitinkantį pagrindinį ir vidurinį išsilavinimą, padėti asmeniui įgyti bendrąjį dalykinį, sociokultūrinį, technologinį raštingumą, dorinę, tautinę ir pilietinę brandą, profesinės kompetencijos pradmenis. plėtoti dvasines, intelektines ir fizines asmens galias.<text:s/></text:span></text:p>
      <text:p text:style-name="P1695"><text:span text:style-name="T1696">24</text:span><text:span text:style-name="T1697">.<text:s/></text:span><text:span text:style-name="T1698">Gimnazijos veiklos uždaviniai:</text:span></text:p>
      <text:p text:style-name="P1699"><text:span text:style-name="T1700">24.1</text:span><text:span text:style-name="T1701">. užtikrinti kokybišką pagrindinio ugdymo antrosios dalies ir vidurinio ugdymo programų vykdymą;</text:span></text:p>
      <text:p text:style-name="P1702"><text:span text:style-name="T1703">24.2</text:span><text:span text:style-name="T1704">. tenkinti mokinių pažinimo, lavinimosi ir saviraiškos poreikius;</text:span></text:p>
      <text:p text:style-name="P1705"><text:span text:style-name="T1706">24.3</text:span><text:span text:style-name="T1707">. teikti švietimo, informacinę, socialinę pedagoginę, specialiąją pedagoginę ir psichologinę <text:s/>pagalbą;</text:span></text:p>
      <text:p text:style-name="P1708"><text:span text:style-name="T1709">24.4</text:span><text:span text:style-name="T1710">. užtikrinti sveiką ir saugią ugdymo (-si) aplinką.</text:span></text:p>
      <text:p text:style-name="P1711"><text:span text:style-name="T1712">25</text:span><text:span text:style-name="T1713">.<text:s/></text:span><text:span text:style-name="T1714">Vykdydama jai pavestus uždavinius Gimnazija atlieka šias funkcijas:</text:span></text:p>
      <text:p text:style-name="P1715"><text:span text:style-name="T1716">25.1</text:span><text:span text:style-name="T1717">. organizuoja mokinių mokymąsi pagal visas Gimnazijoje įgyvendinamas programas, taikydama Nuostatuose apibrėžtas mokymo formas ir mokymo proceso organizavimo būdus;</text:span></text:p>
      <text:p text:style-name="P1718"><text:span text:style-name="T1719">25.2</text:span><text:span text:style-name="T1720">. vadovaudamasi Lietuvos Respublikos švietimo, mokslo ir sport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ar pritaiko ugdymo turinį;</text:span></text:p>
      <text:p text:style-name="P1721"><text:span text:style-name="T1722">25.3</text:span><text:span text:style-name="T1723">. rengia pritaikytas ir individualizuotas ugdymo programas specialiųjų ugdymosi poreikių turintiems mokiniams, ugdymo programas papildančius ir mokinių poreikius tenkinančius programų modulius, neformaliojo vaikų švietimo programas;</text:span></text:p>
      <text:p text:style-name="P1724"><text:span text:style-name="T1725">25.4</text:span><text:span text:style-name="T1726">. sudaro mokymo sutartis ir vykdo jose sutartus įsipareigojimus;</text:span></text:p>
      <text:p text:style-name="P1727"><text:span text:style-name="T1728">25.5</text:span><text:span text:style-name="T1729">.<text:s/></text:span><text:span text:style-name="T1730">išduoda<text:s/></text:span><text:span text:style-name="T1731">Mokinio pažymėjimą mokiniui, kuris Gimnazijoje mokosi pagal atitinkamą bendrojo ugdymo mokymo programą.<text:s/></text:span><text:span text:style-name="T1732">Mokinio pažymėjimo formą ir išdavimo tvarką nustato švietimo, mokslo ir sporto ministras;</text:span></text:p>
      <text:p text:style-name="P1733"><text:span text:style-name="T1734">25.6</text:span><text:span text:style-name="T1735">. vykdo pagrindinio ugdymo pasiekimų patikrinimus ir brandos egzaminus Lietuvos Respublikos švietimo, mokslo ir sporto ministro nustatyta tvarka;</text:span></text:p>
      <text:p text:style-name="P1736"><text:span text:style-name="T1737">25.7</text:span><text:span text:style-name="T173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739"><text:span text:style-name="T1740">25.8</text:span><text:span text:style-name="T1741">. teikia švietimo informacinę, psichologinę, socialinę pedagoginę, specialiąją pedagoginę, specialiąją pagalbą, profesinį orientavimą;</text:span></text:p>
      <text:p text:style-name="P1742"><text:span text:style-name="T1743">25.9</text:span><text:span text:style-name="T1744">. vykdo mokinių sveikatos priežiūrą, pažintinę veiklą, minimalios priežiūros priemones teisės aktų nustatyta tvarka;</text:span></text:p>
      <text:p text:style-name="P1745"><text:span text:style-name="T1746">25.10</text:span><text:span text:style-name="T1747">. organizuoja mokinių laisvalaikį, užimtumą ir prevencinį darbą;</text:span></text:p>
      <text:p text:style-name="P1748"><text:span text:style-name="T1749">25.11</text:span><text:span text:style-name="T1750">. atlieka mokinio specialiųjų ugdymosi poreikių pirminį įvertinimą, organizuoja mokinių, turinčių specialiųjų ugdymosi poreikių, ugdymą Lietuvos Respublikos švietimo, mokslo ir sporto ministro nustatyta tvarka;</text:span></text:p>
      <text:p text:style-name="P1751"><text:span text:style-name="T1752">25.12</text:span><text:span text:style-name="T1753">. organizuoja papildomas mokamas paslaugas teisės aktų nustatyta tvarka;</text:span></text:p>
      <text:p text:style-name="P1754"><text:span text:style-name="T1755">25.13</text:span><text:span text:style-name="T1756">. sudaro sąlygas darbuotojams tobulinti profesinę kompetenciją, dalytis gerąja patirtimi, rengti mokymus;</text:span></text:p>
      <text:p text:style-name="P1757"><text:span text:style-name="T1758">25.14</text:span><text:span text:style-name="T1759">. nusistato Gimnazijos bendruomenės narių elgesio normas, atsižvelgdama į Pedagogų etikos kodekso rekomendacijas;</text:span></text:p>
      <text:p text:style-name="P1760"><text:span text:style-name="T1761">25.15</text:span><text:span text:style-name="T1762">. užtikrina higienos normas, teisės aktų reikalavimus atitinkančią sveiką, saugią mokymo(si) ir darbo aplinką;</text:span></text:p>
      <text:p text:style-name="P1763"><text:span text:style-name="T1764">25.16</text:span><text:span text:style-name="T1765">. kuria, turtina, atnaujina ir (ar) pertvarko ugdymo turinio reikalavimams įgyvendinti reikiamą materialinę bazę ir edukacines aplinkas;</text:span></text:p>
      <text:p text:style-name="P1766"><text:span text:style-name="T1767">25.17</text:span><text:span text:style-name="T1768">. organizuoja mokinių maitinimą Gimnazijoje;</text:span></text:p>
      <text:p text:style-name="P1769"><text:span text:style-name="T1770">25.18</text:span><text:span text:style-name="T1771">. vykdo Gimnazijos veiklos kokybės įsivertinimą, numato priemones veiklai tobulinti;</text:span></text:p>
      <text:p text:style-name="P1772"><text:span text:style-name="T1773">25.19</text:span><text:span text:style-name="T1774">. viešai skelbia informaciją apie Gimnazijoje vykdomas formaliojo ir neformaliojo švietimo programas, jų pasirinkimo galimybes, priėmimo sąlygas, mokamas paslaugas, mokytojų kvalifikaciją, svarbiausius Gimnazijos išorinio vertinimo rezultatus, Gimnazijos bendruomenės tradicijas ir pasiekimus;</text:span></text:p>
      <text:p text:style-name="P1775"><text:span text:style-name="T1776">25.20</text:span><text:span text:style-name="T1777">. atlieka kitas Lietuvos Respublikos įstatymuose ir kituose teisės aktuose nustatytas funkcijas.</text:span></text:p>
      <text:p text:style-name="P1778"><text:span text:style-name="T1779">III SKYRIUS</text:span><text:span text:style-name="T1780"><text:line-break/>GIMNAZIJOS TEISĖS IR PAREIGOS</text:span></text:p>
      <text:p text:style-name="P1781"/>
      <text:p text:style-name="P1782"><text:span text:style-name="T1783">26</text:span><text:span text:style-name="T1784">.<text:s/></text:span><text:span text:style-name="T1785">Gimnazija, įgyvendindama jai pavestus tikslus ir uždavinius, atlikdama jai priskirtas funkcijas, turi teisę:</text:span></text:p>
      <text:p text:style-name="P1786"><text:span text:style-name="T1787">26.1</text:span><text:span text:style-name="T1788">. savininko teises ir pareigas įgyvendinančios institucijos arba Nuostatuose nustatytu mastu prisiimti įsipareigojimus, sudaryti mokymo ir kitas sutartis;</text:span></text:p>
      <text:p text:style-name="P1789"><text:span text:style-name="T1790">26.2</text:span><text:span text:style-name="T1791">. parinkti mokymo metodus ir mokymosi veiklos būdus; kurti naujus mokymo ir mokymosi metodus;</text:span></text:p>
      <text:p text:style-name="P1792"><text:span text:style-name="T1793">26.3</text:span><text:span text:style-name="T1794">. teisės aktų nustatyta tvarka teikti investicinių projektų paraiškas Europos Sąjungos finansinei paramai gauti;</text:span></text:p>
      <text:p text:style-name="P1795"><text:span text:style-name="T1796">26.4</text:span><text:span text:style-name="T1797">. savininko teises ir pareigas įgyvendinančios institucijos leidimu steigti filialus ir atstovybes;<text:s/></text:span></text:p>
      <text:p text:style-name="P1798"><text:span text:style-name="T1799">26.5</text:span><text:span text:style-name="T1800">. švietimo, mokslo ir sporto ministro nustatyta tvarka vykdyti šalies ir tarptautinius švietimo projektus;</text:span></text:p>
      <text:p text:style-name="P1801"><text:span text:style-name="T1802">26.6</text:span><text:span text:style-name="T1803">. įstatymų nustatyta tvarka jungtis į asociacijas;</text:span></text:p>
      <text:p text:style-name="P1804"><text:span text:style-name="T1805">26.7</text:span><text:span text:style-name="T1806">. gauti paramą Lietuvos Respublikos įstatymų ir kitų teisės aktų nustatyta tvarka;</text:span></text:p>
      <text:p text:style-name="P1807"><text:span text:style-name="T1808">26.8</text:span><text:span text:style-name="T1809">.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810"><text:span text:style-name="T1811">26.9</text:span><text:span text:style-name="T1812">. naudotis kitomis teisės aktų suteiktomis teisėmis, verstis Nuostatuose leista ūkine komercine veikla, jeigu tai neprieštarauja įstatymams;</text:span></text:p>
      <text:p text:style-name="P1813"><text:span text:style-name="T1814">26.10</text:span><text:span text:style-name="T1815">. turėti kitų Švietimo įstatymo nenustatytų teisių ir pareigų, jeigu jos neprieštarauja įstatymams.</text:span></text:p>
      <text:p text:style-name="P1816"><text:span text:style-name="T1817">27</text:span><text:span text:style-name="T1818">.<text:s/></text:span><text:span text:style-name="T1819">Gimnazija privalo:</text:span></text:p>
      <text:p text:style-name="P1820"><text:span text:style-name="T1821">27.1</text:span><text:span text:style-name="T1822">. užtikrinti kokybišką švietimo programų vykdymą;</text:span></text:p>
      <text:p text:style-name="P1823"><text:span text:style-name="T1824">27.2</text:span><text:span text:style-name="T1825">. sukurti ir palaikyti sveiką ir saugią aplinką, sudarančią palankias galimybes ugdyti ir mokytis;</text:span></text:p>
      <text:p text:style-name="P1826"><text:span text:style-name="T1827">27.3</text:span><text:span text:style-name="T1828">. tobulinti veiklą, stiprindama veiklos įsivertinimą;</text:span></text:p>
      <text:p text:style-name="P1829"><text:span text:style-name="T1830">27.4</text:span><text:span text:style-name="T1831">. sudaryti mokymo sutartis ir vykdyti jose numatytus įsipareigojimus;</text:span></text:p>
      <text:p text:style-name="P1832"><text:span text:style-name="T1833">27.5</text:span><text:span text:style-name="T1834">.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1835"><text:span text:style-name="T1836">27.6</text:span><text:span text:style-name="T1837">. dalyvauti nacionaliniuose ir tarptautiniuose mokinių pasiekimų tyrimuose ir patikrinimuose, kurie organizuojami švietimo, mokslo ir sporto ministro nustatyta tvarka;</text:span></text:p>
      <text:p text:style-name="P1838"><text:span text:style-name="T1839">27.7</text:span><text:span text:style-name="T1840">. tą pačią dieną informuoti tėvus (globėjus, rūpintojus) apie mokinio, kuris mokosi pagal bendrojo ugdymo programas, neatvykimą į Gimnaziją ar pamoką, jeigu tėvai (globėjai, rūpintojai) nepraneša Gimnazijai apie vaiko neatvykimą į Gimnaziją ar pamoką.</text:span></text:p>
      <text:p text:style-name="P1841"/>
      <text:p text:style-name="P1842"><text:span text:style-name="T1843">IV SKYRIUS<text:s/></text:span><text:span text:style-name="T1844"><text:line-break/>GIMNAZIJOS VEIKLOS ORGANIZAVIMAS IR VALDYMAS</text:span></text:p>
      <text:p text:style-name="P1845"/>
      <text:p text:style-name="P1846"><text:span text:style-name="T1847">28</text:span><text:span text:style-name="T1848">.<text:s/></text:span><text:span text:style-name="T1849">Gimnazijos veikla organizuojama pagal:</text:span></text:p>
      <text:p text:style-name="P1850"><text:span text:style-name="T1851">28.1</text:span><text:span text:style-name="T1852">.<text:s/></text:span><text:span text:style-name="T1853">Gimnazijos direktoriaus patvirtintą Gimnazijos strateginį planą, kuriam yra<text:s/></text:span><text:span text:style-name="T1854">pritarusios Gimnazijos taryba ir Alytaus miesto savivaldybės vykdomoji institucija ar jos įgaliotas<text:s/></text:span><text:span text:style-name="T1855">asmuo;</text:span></text:p>
      <text:p text:style-name="P1856"><text:span text:style-name="T1857">28.2</text:span><text:span text:style-name="T1858">.<text:s/></text:span><text:span text:style-name="T1859">G</text:span><text:span text:style-name="T1860">imnazijos direktoriaus patvirtintą<text:s/></text:span><text:span text:style-name="T1861">G</text:span><text:span text:style-name="T1862">imnazijos metinį veiklos planą, kuriam yra<text:s/></text:span><text:span text:style-name="T1863">pritarusi<text:s/></text:span><text:span text:style-name="T1864">G</text:span><text:span text:style-name="T1865">imnazijos taryba ir suderintą su atitinkamu Alytaus miesto savivaldybės administracijos padaliniu;</text:span></text:p>
      <text:p text:style-name="P1866"><text:span text:style-name="T1867">28.3</text:span><text:span text:style-name="T1868">. Gimnazijos direktoriaus patvirtintą Gimnazijos<text:s/></text:span><text:span text:style-name="T1869">ugdymo planą, suderintą su Gimnazijos taryba ir Alytaus miesto<text:s/></text:span><text:span text:style-name="T1870">savivaldybės vykdomąja institucija ar jos įgaliotu asmeniu.</text:span></text:p>
      <text:p text:style-name="P1871"><text:span text:style-name="T1872">29</text:span><text:span text:style-name="T1873">.<text:s/></text:span><text:span text:style-name="T1874">Gimnazijai vadovauja direktorius, kurio pareigybės aprašymą tvirtina savivaldybės meras. Gimnazijos direktorių viešo konkurso būdu į pareigas penkeriems metams skiria ir iš jų atleidžia, viešą konkursą švietimo įstaigos vadovo pareigoms eiti organizuoja savivaldybės meras.</text:span></text:p>
      <text:p text:style-name="P1875"><text:span text:style-name="T1876">30</text:span><text:span text:style-name="T1877">.<text:s/></text:span><text:span text:style-name="T1878">Švietimo, mokslo ir sporto ministras nustato valstybinių ir savivaldybių švietimo įstaigų vadovų kvalifikacinius reikalavimus ir viešo konkurso švietimo įstaigų vadovų pareigoms eiti tvarką.</text:span></text:p>
      <text:p text:style-name="P1879"><text:span text:style-name="T1880">31</text:span><text:span text:style-name="T1881">.<text:s/></text:span><text:span text:style-name="T1882">Gimnazijos direktorius:</text:span></text:p>
      <text:p text:style-name="P1883"><text:span text:style-name="T1884">31.1</text:span><text:span text:style-name="T1885">. tiesiogiai pavaldus savivaldybės merui, o atskaitingas savivaldybės merui ir Savivaldybės tarybai;</text:span></text:p>
      <text:p text:style-name="P1886"><text:span text:style-name="T1887">31.2</text:span><text:span text:style-name="T1888">.<text:s/></text:span><text:span text:style-name="T1889">organizuoja<text:s/></text:span><text:span text:style-name="T1890">G</text:span><text:span text:style-name="T1891">imnazijos veiklą, įgyvendindamas strateginį<text:s/></text:span><text:span text:style-name="T1892">G</text:span><text:span text:style-name="T1893">imnazijos valdymą; vadovauja rengiant<text:s/></text:span><text:span text:style-name="T1894">G</text:span><text:span text:style-name="T1895">imnazijos strateginį ir metinį planus, užtikrina jų įgyvendinimą; organizuoja<text:s/></text:span><text:span text:style-name="T1896">G</text:span><text:span text:style-name="T1897">imnazijos veiklos įsivertinimą ir stebėseną, analizuoja išteklių būklę ir atsako už<text:s/></text:span><text:span text:style-name="T1898">G</text:span><text:span text:style-name="T1899">imnazijos veiklos rezultatus;</text:span></text:p>
      <text:p text:style-name="P1900"><text:span text:style-name="T1901">31.3</text:span><text:span text:style-name="T1902">.<text:s/></text:span><text:span text:style-name="T1903">vadovauja kuriant lyderystės ugdymui kultūrą, išlaikant ir stiprinant kiekvienam mokiniui mokytis ir savo galimybėms atskleisti palankią aplinką;</text:span></text:p>
      <text:p text:style-name="P1904"><text:span text:style-name="T1905">31.4</text:span><text:span text:style-name="T1906">.<text:s/></text:span><text:span text:style-name="T1907">įgyvendina personalo valdymo priemones, sudaro galimybes ir skatina darbuotojus, užtikrina jų profesinį tobulėjimą ir Pedagog</text:span><text:span text:style-name="T1908">ų</text:span><text:span text:style-name="T1909"><text:s/>etikos kodekso norm</text:span><text:span text:style-name="T1910">ų</text:span><text:span text:style-name="T1911"><text:s/>laikymąsi;</text:span></text:p>
      <text:p text:style-name="P1912"><text:span text:style-name="T1913">31.5</text:span><text:span text:style-name="T1914">.<text:s/></text:span><text:span text:style-name="T1915">bendradarbiauja su mokinių tėvais (globėjais, rūpintojais), vietos bendruomene ir partneriais, siekdamas<text:s/></text:span><text:span text:style-name="T1916">G</text:span><text:span text:style-name="T1917">imnazijos tikslų, kartu su<text:s/></text:span><text:span text:style-name="T1918">G</text:span><text:span text:style-name="T1919">imnazijos savivaldos institucijomis sprendžia svarbiausius<text:s/></text:span><text:span text:style-name="T1920">G</text:span><text:span text:style-name="T1921">imnazijos veiklos klausimus; bendradarbiauja su institucijomis, įstaigomis, įmonėmis ir organizacijomis siekdamas efektyvaus<text:s/></text:span><text:span text:style-name="T1922">G</text:span><text:span text:style-name="T1923">imnazijos valdymo</text:span><text:span text:style-name="T1924">, ugdymo kokybės ir mokini</text:span><text:span text:style-name="T1925">ų saugumo;</text:span></text:p>
      <text:p text:style-name="P1926"><text:span text:style-name="T1927">31.6</text:span><text:span text:style-name="T1928">. kiekvienais metais iki sausio 20 dienos<text:s/></text:span><text:span text:style-name="T1929">G</text:span><text:span text:style-name="T1930">imnazijos</text:span><text:span text:style-name="T1931"><text:s/>vadovas<text:s/></text:span><text:span text:style-name="T1932">teikia<text:s/></text:span><text:span text:style-name="T1933">G</text:span><text:span text:style-name="T1934">imnazijos bendruomenei ir<text:s/></text:span><text:span text:style-name="T1935">Gimnazijos tarybai<text:s/></text:span><text:span text:style-name="T1936">svarstyti bei viešai paskelbia savo metų veiklos ataskaitą, kurios struktūrą ir reikalavimus nustato švietimo, mokslo ir sporto ministras;</text:span></text:p>
      <text:p text:style-name="P1937"><text:span text:style-name="T1938">31.7</text:span><text:span text:style-name="T1939">.<text:s/></text:span><text:span text:style-name="T1940">užtikrina, kad<text:s/></text:span><text:span text:style-name="T1941">G</text:span><text:span text:style-name="T1942">imnazijos veikloje būtų laikomasi įstatymų, kitų teisės aktų ir<text:s/></text:span><text:span text:style-name="T1943">N</text:span><text:span text:style-name="T1944">uostatų;</text:span></text:p>
      <text:p text:style-name="P1945"><text:span text:style-name="T1946">31.8</text:span><text:span text:style-name="T1947">.<text:s/></text:span><text:span text:style-name="T1948">nustatyta tvarka priima į pareigas ir atleidžia iš jų<text:s/></text:span><text:span text:style-name="T1949">G</text:span><text:span text:style-name="T1950">imnazijos darbuotojus, dirbančius pagal darbo sutartį (toliau – darbuotojai);</text:span></text:p>
      <text:p text:style-name="P1951"><text:span text:style-name="T1952">31.9</text:span><text:span text:style-name="T1953">. tvirtina<text:s/></text:span><text:span text:style-name="T1954">G</text:span><text:span text:style-name="T1955">imnazijos struktūrą ir darbuotojų pareigybių skaičių ir sąrašą, tvirtina<text:s/></text:span><text:span text:style-name="T1956">G</text:span><text:span text:style-name="T1957">imnazijos pareigybių sąraše esančių pareigybių aprašymus;</text:span></text:p>
      <text:p text:style-name="P1958"><text:span text:style-name="T1959">31.10</text:span><text:span text:style-name="T1960">. tvirtina<text:s/></text:span><text:span text:style-name="T1961">Gimnazijos darbuotojų metinio veiklos vertinimo tvarkos aprašą;</text:span></text:p>
      <text:p text:style-name="P1962"><text:span text:style-name="T1963">31.11</text:span><text:span text:style-name="T1964">. tvirtina su<text:s/></text:span><text:span text:style-name="T1965">G</text:span><text:span text:style-name="T1966">imnazijos profesine sąjunga suderintus darbuotojų darbo laiko grafikus;</text:span></text:p>
      <text:p text:style-name="P1967"><text:span text:style-name="T1968">31.12</text:span><text:span text:style-name="T1969">. tvirtina<text:s/></text:span><text:span text:style-name="T1970">G</text:span><text:span text:style-name="T1971">imnazijos nuotolinio darbo tvarkos aprašą;</text:span></text:p>
      <text:p text:style-name="P1972"><text:span text:style-name="T1973">31.13</text:span><text:span text:style-name="T1974">. tvirtina su<text:s/></text:span><text:span text:style-name="T1975">G</text:span><text:span text:style-name="T1976">imnazijos profesine sąjunga suderintą<text:s/></text:span><text:span text:style-name="T1977">G</text:span><text:span text:style-name="T1978">imnazijos darbuotojų darbo apmokėjimo tvarką;</text:span></text:p>
      <text:p text:style-name="P1979"><text:span text:style-name="T1980">31.14</text:span><text:span text:style-name="T1981">. organizuoja<text:s/></text:span><text:span text:style-name="T1982">G</text:span><text:span text:style-name="T1983">imnazijos finansinę apskaitą pagal Lietuvos Respublikos finansinės apskaitos įstatymą;</text:span></text:p>
      <text:p text:style-name="P1984"><text:span text:style-name="T1985">31.15</text:span><text:span text:style-name="T1986">. užtikrina racionalų ir taupų lėšų ir turto naudojimą,<text:s/></text:span><text:span text:style-name="T1987">G</text:span><text:span text:style-name="T1988">imnazijos veiksmingos vidaus kontrolės sistemos sukūrimą, jos veikimą ir tobulinimą;</text:span></text:p>
      <text:p text:style-name="P1989"><text:span text:style-name="T1990">31.16</text:span><text:span text:style-name="T1991">. tvirtina,<text:s/></text:span><text:span text:style-name="T1992">G</text:span><text:span text:style-name="T1993">imnazijos tarybai pritarus ir su Gimnazijos profesine sąjunga suderinęs,<text:s/></text:span><text:span text:style-name="T1994">G</text:span><text:span text:style-name="T1995">imnazijos darbo tvarkos taisykles, su jomis pasirašytinai supažindina visus<text:s/></text:span><text:span text:style-name="T1996">G</text:span><text:span text:style-name="T1997">imnazijos darbuotojus;</text:span></text:p>
      <text:p text:style-name="P1998"><text:span text:style-name="T1999">31.17</text:span><text:span text:style-name="T2000">.<text:s/></text:span><text:span text:style-name="T2001">sudaro<text:s/></text:span><text:span text:style-name="T2002">G</text:span><text:span text:style-name="T2003">imnazijos vaiko gerovės komisiją ir tvirtina jos darbo reglamentą;</text:span></text:p>
      <text:p text:style-name="P2004"><text:span text:style-name="T2005">31.18</text:span><text:span text:style-name="T2006">.<text:s/></text:span><text:span text:style-name="T2007">užtikrina, prižiūri ir atsako už gerą ir veiksmingą vaiko minimalios priežiūros priemonių vykdymą<text:s/></text:span><text:span text:style-name="T2008">G</text:span><text:span text:style-name="T2009">imnazijoje;</text:span></text:p>
      <text:p text:style-name="P2010"><text:span text:style-name="T2011">31.19</text:span><text:span text:style-name="T2012">.<text:s/></text:span><text:span text:style-name="T2013">G</text:span><text:span text:style-name="T2014">imnazijoje užtikrina sveiką ir saugią aplinką, užkertančią kelią bet kokioms smurto, prievartos apraiškoms ir žalingiems įpročiams;</text:span></text:p>
      <text:p text:style-name="P2015"><text:span text:style-name="T2016">31.20</text:span><text:span text:style-name="T2017">.<text:s/></text:span><text:span text:style-name="T2018">organizuoja pašalinių asmenų patekimo į<text:s/></text:span><text:span text:style-name="T2019">G</text:span><text:span text:style-name="T2020">imnazijos teritoriją apskaitą ir tai kontroliuoja, organizuoja<text:s/></text:span><text:span text:style-name="T2021">G</text:span><text:span text:style-name="T2022">imnazijos teritorijos ir jos prieigų stebėjimą, informuoja teritorinę policijos įstaigą apie žinomus ar įtariamus smurto, prievartos, psichoaktyviųjų medžiagų platinimo, viešosios tvarkos ir kitų pažeidimų atvejus;</text:span></text:p>
      <text:p text:style-name="P2023"><text:span text:style-name="T2024">31.21</text:span><text:span text:style-name="T2025">.<text:s/></text:span><text:span text:style-name="T2026">supažindina<text:s/></text:span><text:span text:style-name="T2027">G</text:span><text:span text:style-name="T2028">imnazijos bendruomenę su teisės aktais, reglamentuojančiais vaiko teises, pareigas ir atsakomybę už teisės aktų pažeidimus, Gimnazijos lankymą, psichoaktyviųjų medžiagų vartojimo, smurto, nusikalstamumo prevenciją ir mokinių užimtumą;</text:span></text:p>
      <text:p text:style-name="P2029"><text:span text:style-name="T2030">31.22</text:span><text:span text:style-name="T2031">.<text:s/></text:span><text:span text:style-name="T2032">bendradarbiauja su pagalbą mokiniui, mokytojui ir Gimnazijai teikiančiomis įstaigomis, savivaldybės administracijos struktūriniais padaliniais, valstybine vaiko teisių apsaugos institucija, tarpinstitucinio bendradarbiavimo koordinatoriumi, atvejo vadybininkais,</text:span><text:span text:style-name="T2033"><text:s/></text:span><text:span text:style-name="T2034">teritorine policijos įstaiga, socialinių paslaugų ir sveikatos priežiūros įstaigomis, savivaldybės administracijos Vaiko gerovės komisija ir kitomis institucijomis, dirbančiomis vaiko teisių apsaugos srityje;</text:span></text:p>
      <text:p text:style-name="P2035"><text:span text:style-name="T2036">31.23</text:span><text:span text:style-name="T2037">.<text:s/></text:span><text:span text:style-name="T2038">prireikus sudaro su institucijomis, dirbančiomis prevencinį darbą savivaldybės teritorijoje, kitose vietovėse, sutartis dėl pagalbos teikimo<text:s/></text:span><text:span text:style-name="T2039">G</text:span><text:span text:style-name="T2040">imnazijoje ar už jos ribų;</text:span></text:p>
      <text:p text:style-name="P2041"><text:span text:style-name="T2042">31.24</text:span><text:span text:style-name="T2043">.<text:s/></text:span><text:span text:style-name="T2044">organizuoja neformalųjį vaikų švietimą po pamokų;</text:span></text:p>
      <text:p text:style-name="P2045"><text:span text:style-name="T2046">31.25</text:span><text:span text:style-name="T2047">. teikia prašymus savivaldybės merui</text:span><text:span text:style-name="T2048"><text:s/></text:span><text:span text:style-name="T2049">dėl vaiko minimalios ar vidutinės priežiūros priemonių</text:span><text:span text:style-name="T2050"><text:s/></text:span><text:span text:style-name="T2051">skyrimo;</text:span></text:p>
      <text:p text:style-name="P2052"><text:span text:style-name="T2053">31.26</text:span><text:span text:style-name="T2054">. ugdymo turinio formavimo ir ugdymo proceso organizavimo klausimais organizuoja mokytojų ir švietimo pagalbos specialistų, kurių veikla susijusi su nagrinėjamu klausimu, pasitarimus;</text:span></text:p>
      <text:p text:style-name="P2055"><text:span text:style-name="T2056">31.27</text:span><text:span text:style-name="T2057">. priima mokinius į<text:s/></text:span><text:span text:style-name="T2058">G</text:span><text:span text:style-name="T2059">imnaziją Savivaldybės tarybos nustatyta tvarka, sudaro mokymo sutartis teisės aktų nustatyta tvarka;</text:span></text:p>
      <text:p text:style-name="P2060"><text:span text:style-name="T2061">31.28</text:span><text:span text:style-name="T2062">.<text:s/></text:span><text:span text:style-name="T2063">tvirtina<text:s/></text:span><text:span text:style-name="T2064">G</text:span><text:span text:style-name="T2065">imnazijos mokinių elgesio taisykles</text:span><text:span text:style-name="T2066">;</text:span></text:p>
      <text:p text:style-name="P2067"><text:span text:style-name="T2068">31.29</text:span><text:span text:style-name="T2069">.<text:s/></text:span><text:span text:style-name="T2070">skiria mokiniui už Gimnazijos vidaus tvarkos taisyklių ir mokinio elgesio normų pažeidimus drausmines auklėjamojo poveikio priemones, nurodytas<text:s/></text:span><text:span text:style-name="T2071">Gimnazijos vidaus tvarką nustatančiuose dokumentuose</text:span><text:span text:style-name="T2072">;<text:s/></text:span></text:p>
      <text:p text:style-name="P2073"><text:span text:style-name="T2074">31.30</text:span><text:span text:style-name="T2075">. inicijuoja<text:s/></text:span><text:span text:style-name="T2076">G</text:span><text:span text:style-name="T2077">imnazijos savivaldos institucijų sudarymą ir skatina jų veiklą;</text:span></text:p>
      <text:p text:style-name="P2078"><text:span text:style-name="T2079">31.31</text:span><text:span text:style-name="T2080">.<text:s/></text:span><text:span text:style-name="T2081">savo darbo laiką tvarko pats, nepažeisdamas darbo teisės normų nustatytų<text:s/></text:span><text:span text:style-name="T2082">maksimaliojo darbo laiko ir minimaliojo poilsio laiko trukmės reikalavimų (įskaitant atostogas ir<text:s/></text:span><text:span text:style-name="T2083">komandiruotes);</text:span></text:p>
      <text:p text:style-name="P2084"><text:span text:style-name="T2085">31.32</text:span><text:span text:style-name="T2086">.<text:s/></text:span><text:span text:style-name="T2087">dalį savo funkcijų teisės aktų nustatyta tvarka gali pavesti atlikti direktoriaus<text:s/></text:span><text:span text:style-name="T2088">pavaduotojams arba kitiems darbuotojams;</text:span></text:p>
      <text:p text:style-name="P2089"><text:span text:style-name="T2090">31.33</text:span><text:span text:style-name="T2091">. atsako už korupcijai atsparios aplinkos kūrimą<text:s/></text:span><text:span text:style-name="T2092">G</text:span><text:span text:style-name="T2093">imnazijoje;</text:span></text:p>
      <text:p text:style-name="P2094"><text:span text:style-name="T2095">31.34</text:span><text:span text:style-name="T2096">. nustato<text:s/></text:span><text:span text:style-name="T2097">G</text:span><text:span text:style-name="T2098">imnazijos asmens duomenų tvarkymo politiką;</text:span></text:p>
      <text:p text:style-name="P2099"><text:span text:style-name="T2100">31.35</text:span><text:span text:style-name="T2101">. tvirtina<text:s/></text:span><text:span text:style-name="T2102">G</text:span><text:span text:style-name="T2103">imnazijos elektroninio dienyno tvarkymo nuostatus;</text:span></text:p>
      <text:p text:style-name="P2104"><text:span text:style-name="T2105">31.36</text:span><text:span text:style-name="T2106">. tvirtina, Gimnazijos tarybai pritarus, Gimnazijos mokytojų, mokinių, tėvų savivaldos institucijų nuostatus;</text:span></text:p>
      <text:p text:style-name="P2107"><text:span text:style-name="T2108">31.37</text:span><text:span text:style-name="T2109">.<text:s/></text:span><text:span text:style-name="T2110">atstovauja<text:s/></text:span><text:span text:style-name="T2111">G</text:span><text:span text:style-name="T2112">imnazijai kitose institucijose;</text:span></text:p>
      <text:p text:style-name="P2113"><text:span text:style-name="T2114">31.38</text:span><text:span text:style-name="T2115">.<text:s/></text:span><text:span text:style-name="T2116">gali turėti ir kitų jam<text:s/></text:span><text:span text:style-name="T2117">N</text:span><text:span text:style-name="T2118">uostatuose arba kituose teisės aktuose nustatytų funkcijų.</text:span></text:p>
      <text:p text:style-name="Normal"/>
      <text:p text:style-name="P2119"><text:span text:style-name="T2120">V SKYRIUS<text:s/></text:span><text:span text:style-name="T2121"><text:line-break/>GIMNAZIJOS SAVIVALDA</text:span></text:p>
      <text:p text:style-name="P2122"/>
      <text:p text:style-name="P2123"><text:span text:style-name="T2124">32</text:span><text:span text:style-name="T2125">.<text:s/></text:span><text:span text:style-name="T2126">Gimnazijoje veikia Gimnazijos taryba, Mokytojų taryba, Mokinių taryba, Tėvų (globėjų, rūpintojų taryba. Gimnazijos savivaldos institucijos – Gimnazijos taryba ir Mokytojų taryba – kolegialiai svarsto Gimnazijos veiklos ir finansavimo klausimus ir pagal kompetenciją, apibrėžtą Nuostatuose, priima sprendimus, daro įtaką Gimnazijos direktoriaus priimamiems sprendimams, atlieka visuomeninę Gimnazijos valdymo priežiūrą. Savo veikloje vadovaujasi Švietimo įstatymu, Pedagogų etikos kodeksu, Gimnazijos darbo tvarkos taisyklėmis, Gimnazijos vizija, misija, vertybėmis ir tikslais.<text:s/></text:span></text:p>
      <text:p text:style-name="P2127"><text:span text:style-name="T2128">33</text:span><text:span text:style-name="T2129">.<text:s/></text:span><text:span text:style-name="T2130">Gimnazijos taryba – aukščiausioji<text:s/></text:span><text:span text:style-name="T2131">G</text:span><text:span text:style-name="T2132">imnazijos savivaldos institucija, sudaryta iš mokinių, mokytojų, tėvų (globėjų, rūpintojų) ir vietos bendruomenės atstovų. Už savo veiklą Gimnazijos taryba atsiskaito ją rinkusiems Gimnazijos bendruomenės nariams.</text:span></text:p>
      <text:p text:style-name="P2133"><text:span text:style-name="T2134">34</text:span><text:span text:style-name="T2135">.<text:s/></text:span><text:span text:style-name="T2136">Gimnazijos tarybą sudaro 3 mokytojai, 3<text:s/></text:span><text:span text:style-name="T2137">G</text:span><text:span text:style-name="T2138">imnazijoje nedirbantys mokinių tėvai (globėjai, rūpintojai),</text:span><text:span text:style-name="T2139"><text:s/>3<text:s/></text:span><text:span text:style-name="T2140">G</text:span><text:span text:style-name="T2141">imnazijos I–IV klasių mokiniai ir 2 vietos bendruomenės atstovai. Gimnazijos tarybos nariu gali būti asmuo, turintis žinių ir gebėjimų, padedančių siekti<text:s/></text:span><text:span text:style-name="T2142">G</text:span><text:span text:style-name="T2143">imnazijos strateginių tikslų ir įgyvendinti gimnazijos misiją. Gimnazijos tarybos nariu negali būti Gimnazijos vadovas, valstybės politikai, politinio (asmeninio) pasitikėjimo valstybės tarnautojai<text:s/></text:span><text:span text:style-name="T2144">Nutrūkus tarybos nario įgaliojimams pirma<text:s/></text:span><text:span text:style-name="T2145">laiko,<text:s/></text:span><text:span text:style-name="T2146">G</text:span><text:span text:style-name="T2147">imnazijos tarybą deleguojamas kitas narys.<text:s/></text:span></text:p>
      <text:p text:style-name="P2148"><text:span text:style-name="T2149">35</text:span><text:span text:style-name="T2150">.<text:s/></text:span><text:span text:style-name="T2151"><text:s/></text:span><text:span text:style-name="T2152">Tėvus (globėjus, rūpintojus) į<text:s/></text:span><text:span text:style-name="T2153">G</text:span><text:span text:style-name="T2154">imnazijos tarybą deleguoja<text:s/></text:span><text:span text:style-name="T2155">G</text:span><text:span text:style-name="T2156">imnazijos mokinių tėvų (globėjų, rūpintojų) taryba (toliau – Tėvų taryba), mokytojus – Mokytojų taryba, mokinius – Mokinių taryba, Gimnazijos direktorius ir kitų savivaldos institucijų atstovai bei<text:s/></text:span><text:span text:style-name="T2157">G</text:span><text:span text:style-name="T2158">imnazijos bendruomenės nariai tarybos posėdžiuose gali dalyvauti kviestojo nario teisėmis. Gimnazijos tarybos veikloje dalyvauja vienas bendruomenės atstovas.</text:span></text:p>
      <text:p text:style-name="P2159"><text:span text:style-name="T2160">36</text:span><text:span text:style-name="T2161">.<text:s/></text:span><text:span text:style-name="T2162">Gimnazijos taryba renkama mokslo metų pradžioje dvejų metų kadencijai.<text:s/></text:span></text:p>
      <text:p text:style-name="P2163"><text:span text:style-name="T2164">37</text:span><text:span text:style-name="T2165">.<text:s/></text:span><text:span text:style-name="T2166">Tarybos posėdžiai šaukiami ne rečiau kaip du kartus per metus; tarybos posėdis yra teisėtas, jei jame dalyvauja ne mažiau kaip du trečdaliai tarybos narių; tarybos nutarimai priimami posėdyje dalyvaujančiųjų balsų dauguma; tarybai vadovauja pirmininkas, išrinktas atviru balsavimu tarybos posėdyje.</text:span></text:p>
      <text:p text:style-name="P2167"><text:span text:style-name="T2168">38</text:span><text:span text:style-name="T2169">.<text:s/></text:span><text:span text:style-name="T2170">Gimnazijos taryba:</text:span></text:p>
      <text:p text:style-name="P2171"><text:span text:style-name="T2172">38.1</text:span><text:span text:style-name="T2173">. teikia siūlymus dėl<text:s/></text:span><text:span text:style-name="T2174">G</text:span><text:span text:style-name="T2175">imnazijos strateginių tikslų, uždavinių ir jų įgyvendinimo priemonių;</text:span></text:p>
      <text:p text:style-name="P2176"><text:span text:style-name="T2177">38.2</text:span><text:span text:style-name="T2178">. pritaria<text:s/></text:span><text:span text:style-name="T2179">G</text:span><text:span text:style-name="T2180">imnazijos strateginiam planui, metiniam<text:s/></text:span><text:span text:style-name="T2181">G</text:span><text:span text:style-name="T2182">imnazijos veiklos planui,<text:s/></text:span><text:span text:style-name="T2183">G</text:span><text:span text:style-name="T2184">imnazijos ugdymo planui,<text:s/></text:span><text:span text:style-name="T2185">N</text:span><text:span text:style-name="T2186">uostatams, kitiems<text:s/></text:span><text:span text:style-name="T2187">G</text:span><text:span text:style-name="T2188">imnazijos veiklą reglamentuojantiems dokumentams, kuriuos teikia<text:s/></text:span><text:span text:style-name="T2189">G</text:span><text:span text:style-name="T2190">imnazijos direktorius;</text:span></text:p>
      <text:p text:style-name="P2191"><text:span text:style-name="T2192">38.3</text:span><text:span text:style-name="T2193">. teikia siūlymus<text:s/></text:span><text:span text:style-name="T2194">G</text:span><text:span text:style-name="T2195">imnazijos direktoriui dėl<text:s/></text:span><text:span text:style-name="T2196">N</text:span><text:span text:style-name="T2197">uostatų pakeitimo ar papildymo,<text:s/></text:span><text:span text:style-name="T2198">G</text:span><text:span text:style-name="T2199">imnazijos vidaus struktūros tobulinimo;</text:span></text:p>
      <text:p text:style-name="P2200"><text:span text:style-name="T2201">38.4</text:span><text:span text:style-name="T2202">. kolegialiai svarsto<text:s/></text:span><text:span text:style-name="T2203">G</text:span><text:span text:style-name="T2204">imnazijos lėšų naudojimo klausimus;</text:span></text:p>
      <text:p text:style-name="P2205"><text:span text:style-name="T2206">38.5</text:span><text:span text:style-name="T2207">. išklauso<text:s/></text:span><text:span text:style-name="T2208">G</text:span><text:span text:style-name="T2209">imnazijos metines veiklos ataskaitas ir teikia siūlymų<text:s/></text:span><text:span text:style-name="T2210">G</text:span><text:span text:style-name="T2211">imnazijos direktoriui dėl<text:s/></text:span><text:span text:style-name="T2212">G</text:span><text:span text:style-name="T2213">imnazijos veiklos tobulinimo;</text:span></text:p>
      <text:p text:style-name="P2214"><text:span text:style-name="T2215">38.6</text:span><text:span text:style-name="T2216">. teikia siūlymus<text:s/></text:span><text:span text:style-name="T2217">G</text:span><text:span text:style-name="T2218">imnazijos savininko teises ir pareigas įgyvendinančiai institucijai dėl<text:s/></text:span><text:span text:style-name="T2219">G</text:span><text:span text:style-name="T2220">imnazijos materialinio aprūpinimo, veiklos tobulinimo;</text:span></text:p>
      <text:p text:style-name="P2221"><text:span text:style-name="T2222">38.7</text:span><text:span text:style-name="T2223">. svarsto kitų<text:s/></text:span><text:span text:style-name="T2224">G</text:span><text:span text:style-name="T2225">imnazijos savivaldos institucijų ar<text:s/></text:span><text:span text:style-name="T2226">G</text:span><text:span text:style-name="T2227">imnazijos bendruomenės narių iniciatyvas ir teikia siūlymus<text:s/></text:span><text:span text:style-name="T2228">G</text:span><text:span text:style-name="T2229">imnazijos direktoriui;</text:span></text:p>
      <text:p text:style-name="P2230"><text:span text:style-name="T2231">38.8</text:span><text:span text:style-name="T2232">. teikia siūlymus dėl Gimnazijos darbo tobulinimo, saugių mokinių ugdymo ir darbo sąlygų sudarymo, padeda organizuoti paramos lėšų kaupimą;</text:span></text:p>
      <text:p text:style-name="P2233"><text:span text:style-name="T2234">38.9</text:span><text:span text:style-name="T2235">.<text:s/></text:span><text:span text:style-name="T2236">kiekvienais metais vertina Gimnazijos vadovo metų veiklos ataskaitą ir teikia savo sprendimą dėl ataskaitos Gimnazijos savininko teises ir pareigas įgyvendinančiai institucijai.</text:span><text:span text:style-name="T2237"><text:s/></text:span></text:p>
      <text:p text:style-name="P2238"><text:span text:style-name="T2239">39</text:span><text:span text:style-name="T2240">.<text:s/></text:span><text:span text:style-name="T2241">Gimnazijos tarybos nutarimai yra teisėti, jei jie neprieštarauja įstatymams ir kitiems teisės aktams.</text:span></text:p>
      <text:p text:style-name="P2242"><text:span text:style-name="T2243">40</text:span><text:span text:style-name="T2244">.<text:s/></text:span><text:span text:style-name="T2245">Gimnazijos taryba už savo veiklą vieną kartą per metus atsiskaito<text:s/></text:span><text:span text:style-name="T2246">G</text:span><text:span text:style-name="T2247">imnazijos bendruomenei.</text:span></text:p>
      <text:p text:style-name="P2248"><text:span text:style-name="T2249">41</text:span><text:span text:style-name="T2250">.<text:s/></text:span><text:span text:style-name="T2251">Mokytojų taryba – nuolat veikianti<text:s/></text:span><text:span text:style-name="T2252">G</text:span><text:span text:style-name="T2253">imnazijos savivaldos institucija mokytojų profesiniams ir bendriesiems ugdymo klausimams spręsti. Ją sudaro visi<text:s/></text:span><text:span text:style-name="T2254">G</text:span><text:span text:style-name="T2255">imnazijoje dirbantys mokytojai, švietimo pagalbos specialistai ir kiti tiesiogiai ugdymo procese dalyvaujantys asmenys. Į posėdžius gali būti kviečiami Gimnazijos vadovai, kitų savivaldos institucijų atstovai.</text:span></text:p>
      <text:p text:style-name="P2256"><text:span text:style-name="T2257">42</text:span><text:span text:style-name="T2258">.<text:s/></text:span><text:span text:style-name="T2259">Mokytojų tarybai vadovauja pirmininkas, išrinktas atviru balsavimu pirmajame Mokytojų tarybos posėdyje dalyvavusių narių balsų dauguma. Šiame posėdyje išrenkamas ir Mokytojų tarybos sekretorius. Mokytojų tarybos pirmininkas ir sekretorius renkami dvejų metų kadencijai. Mokytojų tarybos pirmininkas renkamas ne daugiau kaip 2 kadencijoms iš eilės.</text:span></text:p>
      <text:p text:style-name="P2260"><text:span text:style-name="T2261">43</text:span><text:span text:style-name="T2262">.<text:s/></text:span><text:span text:style-name="T2263"><text:s/>Mokytojų tarybos posėdžius šaukia Mokytojų tarybos pirmininkas. Mokytojų tarybos pirmininkas apie posėdžio laiką, darbotvarkę, svarstomus klausimus elektroniniu paštu informuoja narius ne vėliau kaip prieš 3 darbo dienas iki posėdžio pradžios. Mokytojų tarybos posėdžiai vyksta ne rečiau kaip tris kartus per metus. Prireikus gali būti sušauktas neeilinis Mokytojų tarybos posėdis.</text:span></text:p>
      <text:p text:style-name="P2264"><text:span text:style-name="T2265">44</text:span><text:span text:style-name="T2266">.<text:s/></text:span><text:span text:style-name="T2267"><text:s/>Mokytojų tarybos posėdis yra teisėtas, jei jame dalyvauja du trečdaliai tuo metu dirbančių Mokytojų tarybos narių. Nutarimai priimami dalyvaujančiųjų balsų dauguma atviru balsavimu. Jei balsai pasiskirsto po lygiai, lemia Mokytojų tarybos pirmininko balsas. Posėdžiai protokoluojami.<text:s/></text:span></text:p>
      <text:p text:style-name="P2268"><text:span text:style-name="T2269">45</text:span><text:span text:style-name="T2270">.<text:s/></text:span><text:span text:style-name="T2271">Mokytojų taryba:</text:span></text:p>
      <text:p text:style-name="P2272"><text:span text:style-name="T2273">45.1</text:span><text:span text:style-name="T2274">. nustato mokytojų metodinės veiklos prioritetus;</text:span></text:p>
      <text:p text:style-name="P2275"><text:span text:style-name="T2276">45.2</text:span><text:span text:style-name="T2277">. planuoja mokytojų metodinę veiklą, mokytojų kvalifikacijos tobulinimo poreikius, inicijuoja pedagoginių inovacijų diegimą<text:s/></text:span><text:span text:style-name="T2278">G</text:span><text:span text:style-name="T2279">imnazijoje teikia<text:s/></text:span><text:span text:style-name="T2280">G</text:span><text:span text:style-name="T2281">imnazijos direktoriui siūlymus dėl ugdymo kokybės gerinimo, vykdo gerosios patirties sklaidą, siekiant mokinių ir<text:s/></text:span><text:span text:style-name="T2282">G</text:span><text:span text:style-name="T2283">imnazijos pažangos;<text:s/></text:span></text:p>
      <text:p text:style-name="P2284"><text:span text:style-name="T2285">45.3</text:span><text:span text:style-name="T2286">. svarsto valstybės nustatytą švietimo standartų įgyvendinimą,<text:s/></text:span><text:span text:style-name="T2287">G</text:span><text:span text:style-name="T2288">imnazijos vizijos, misijos, vertybių puoselėjimą ir įgyvendinimą, ugdymo turinio atnaujinimą, optimalias mokymo(si) sąlygas ir mokytojų, švietimo pagalbos specialistų veiklos tobulinimo būdus ir sritis;</text:span></text:p>
      <text:p text:style-name="P2289"><text:span text:style-name="T2290">45.4</text:span><text:span text:style-name="T2291">. įgyvendina<text:s/></text:span><text:span text:style-name="T2292">G</text:span><text:span text:style-name="T2293">imnazijos strateginį, veiklos, ugdymo planus, numato tobulintinus<text:s/></text:span><text:span text:style-name="T2294">G</text:span><text:span text:style-name="T2295">imnazijos veiklos dokumentų aspektus;</text:span></text:p>
      <text:p text:style-name="P2296"><text:span text:style-name="T2297">45.5</text:span><text:span text:style-name="T2298">. aptaria skirtingų gebėjimų mokinių ugdymo organizavimo principus, jų ugdymo programas, metodus;</text:span></text:p>
      <text:p text:style-name="P2299"><text:span text:style-name="T2300">45.6</text:span><text:span text:style-name="T2301">. nustato bendrą mokinių pažangos ir pasiekimų vertinimo, informacijos rinkimo, fiksavimo, panaudojimo tvarką;</text:span></text:p>
      <text:p text:style-name="P2302"><text:span text:style-name="T2303">45.7</text:span><text:span text:style-name="T2304">. teikia siūlymus<text:s/></text:span><text:span text:style-name="T2305">G</text:span><text:span text:style-name="T2306">imnazijos tarybai ir direktoriui įvairiais<text:s/></text:span><text:span text:style-name="T2307">G</text:span><text:span text:style-name="T2308">imnazijos veiklos organizavimo ir ugdymo klausimais;</text:span></text:p>
      <text:p text:style-name="P2309"><text:span text:style-name="T2310">45.8</text:span><text:span text:style-name="T2311">. renka ir deleguoja atstovus į<text:s/></text:span><text:span text:style-name="T2312">G</text:span><text:span text:style-name="T2313">imnazijos tarybą;</text:span></text:p>
      <text:p text:style-name="P2314"><text:span text:style-name="T2315">45.9</text:span><text:span text:style-name="T2316">. svarsto ir priima rekomendacijas LR teisės aktų nustatytais ir Gimnazijos direktoriaus teikiamais klausimais.</text:span></text:p>
      <text:p text:style-name="P2317"><text:span text:style-name="T2318">46</text:span><text:span text:style-name="T2319">.<text:s/></text:span><text:span text:style-name="T2320">Mokinių taryba:</text:span></text:p>
      <text:p text:style-name="P2321"><text:span text:style-name="T2322">46.1</text:span><text:span text:style-name="T2323">. Mokinių taryba – aukščiausia mokinių savivaldos institucija, renkama vieneriems metams. Mokinių tarybą sudaro atstovai iš kiekvienos klasės, išrinkti atviru balsavimu klasės mokinių susirinkime;</text:span></text:p>
      <text:p text:style-name="P2324"><text:span text:style-name="T2325">46.2</text:span><text:span text:style-name="T2326">. Mokinių tarybai vadovauja pirmininkas, jam nesant pirmininko pavaduotojas, kurie renkami mokslo metų pradžioje vieneriems metams;</text:span></text:p>
      <text:p text:style-name="P2327"><text:span text:style-name="T2328">46.3</text:span><text:span text:style-name="T2329">. į Mokinių tarybos narius savo kandidatūrą gali išsikelti pavieniai gimnazistai;</text:span></text:p>
      <text:p text:style-name="P2330"><text:span text:style-name="T2331">46.4</text:span><text:span text:style-name="T2332">. Mokinių tarybos posėdžiai organizuojami ne rečiau kaip du kartus per metus. Prireikus gali būti sušauktas neeilinis posėdis;</text:span></text:p>
      <text:p text:style-name="P2333"><text:span text:style-name="T2334">46.5</text:span><text:span text:style-name="T2335">. posėdžius šaukia pirmininkas. Apie posėdžio laiką ir svarstyti parengtus klausimus jis informuoja narius ne vėliau kaip prieš 3 dienas iki posėdžio pradžios;</text:span></text:p>
      <text:p text:style-name="P2336"><text:span text:style-name="T2337">46.6</text:span><text:span text:style-name="T2338">. Mokinių tarybos posėdis ir jame priimti nutarimai yra teisėti, jeigu posėdyje dalyvauja ne mažiau kaip du trečdaliai visų jo narių. Nutarimai priimami dalyvaujančiųjų balsų dauguma;</text:span></text:p>
      <text:p text:style-name="P2339"><text:span text:style-name="T2340">46.7</text:span><text:span text:style-name="T2341">. Mokinių tarybos nario įgaliojimai nutrūksta, kai pasibaigia įgaliojimo laikas, kai jis nebegali eiti savo pareigų dėl sveikatos būklės, atsistatydina, arba kai jo elgesys nesuderinamas su Mokinių tarybos nario pareigomis;</text:span></text:p>
      <text:p text:style-name="P2342"><text:span text:style-name="T2343">46.8</text:span><text:span text:style-name="T2344">. Mokinių taryba apie savo veiklą atsiskaito ją rinkusiems bendruomenės nariams mokslo metų pabaigoje;<text:s/></text:span></text:p>
      <text:p text:style-name="P2345"><text:span text:style-name="T2346">46.9</text:span><text:span text:style-name="T2347">. Mokinių taryba: padeda organizuoti<text:s/></text:span><text:span text:style-name="T2348">G</text:span><text:span text:style-name="T2349">imnazijos renginius, akcijas, vykdyti prevencines programas; teikia siūlymus dėl mokymo organizavimo, neformaliojo švietimo programų plėtros, socialinės veiklos; organizuoja savanorių judėjimą; atstovauja mokinių interesams<text:s/></text:span><text:span text:style-name="T2350">G</text:span><text:span text:style-name="T2351">imnazijos taryboje bei kitose savivaldos institucijose, tarpininkauja ginant mokinių teises<text:s/></text:span><text:span text:style-name="T2352">G</text:span><text:span text:style-name="T2353">imnazijoje; rūpinasi drausmės ir tvarkos palaikymu<text:s/></text:span><text:span text:style-name="T2354">G</text:span><text:span text:style-name="T2355">imnazijoje; dalyvauja rengiant<text:s/></text:span><text:span text:style-name="T2356">G</text:span><text:span text:style-name="T2357">imnazijos veiklą reglamentuojančius dokumentus; svarsto<text:s/></text:span><text:span text:style-name="T2358">G</text:span><text:span text:style-name="T2359">imnazijos direktoriaus ar kuruojančio direktoriaus pavaduotojo teikiamus klausimus;</text:span></text:p>
      <text:p text:style-name="P2360"><text:span text:style-name="T2361">46.10</text:span><text:span text:style-name="T2362">. deleguoja mokinių atstovus į<text:s/></text:span><text:span text:style-name="T2363">G</text:span><text:span text:style-name="T2364">imnazijos tarybą.</text:span></text:p>
      <text:p text:style-name="P2365"><text:span text:style-name="T2366">47</text:span><text:span text:style-name="T2367">.<text:s/></text:span><text:span text:style-name="T2368">Gimnazijos Tėvų (globėjų, rūpintojų) taryba:</text:span></text:p>
      <text:p text:style-name="P2369"><text:span text:style-name="T2370">47.1</text:span><text:span text:style-name="T2371">.<text:s/></text:span><text:span text:style-name="T2372">Tėvų (globėjų, rūpintojų) tarybą sudaro klasių tėvų (globėjų, rūpintojų) komitetų pirmininkai. Ji renkama vieneriems metams. Susirinkimai organizuojami ne rečiau kaip du kartus per mokslo metus. <text:s/>Tėvų (globėjų, rūpintojų) tarybos nariai atviru balsavimu renka pirmininką ir sekretorių;</text:span></text:p>
      <text:p text:style-name="P2373"><text:span text:style-name="T2374">47.2</text:span><text:span text:style-name="T2375">.<text:s/></text:span><text:span text:style-name="T2376">posėdžius šaukia Tėvų (globėjų, rūpintojų) <text:s/>tarybos pirmininkas. Apie posėdžio laiką ir svarstyti parengtus klausimus Tėvų (globėjų, rūpintojų) <text:s/>tarybos pirmininkas informuoja narius ne vėliau kaip 3 dienos iki posėdžio pradžios;</text:span></text:p>
      <text:p text:style-name="P2377"><text:span text:style-name="T2378">47.3</text:span><text:span text:style-name="T2379">.<text:s/></text:span><text:span text:style-name="T2380">Tėvų (globėjų, rūpintojų) tarybos nario įgaliojimai nutrūksta, kai pasibaigia įgaliojimo laikas, kai jis nebegali eiti savo pareigų dėl sveikatos būklės, atsistatydina arba kai jo elgesys nesuderinamas su tarybos nario pareigomis;</text:span></text:p>
      <text:p text:style-name="P2381"><text:span text:style-name="T2382">47.4</text:span><text:span text:style-name="T2383">.<text:s/></text:span><text:span text:style-name="T2384">teikia siūlymus ugdymo proceso organizavimo ir kitais ugdymo kokybės gerinimo klausimais;</text:span></text:p>
      <text:p text:style-name="P2385"><text:span text:style-name="T2386">47.5</text:span><text:span text:style-name="T2387">.<text:s/></text:span><text:span text:style-name="T2388">deleguoja atstovus į<text:s/></text:span><text:span text:style-name="T2389">G</text:span><text:span text:style-name="T2390">imnazijos tarybą;</text:span></text:p>
      <text:p text:style-name="P2391"><text:span text:style-name="T2392">47.6</text:span><text:span text:style-name="T2393">.<text:s/></text:span><text:span text:style-name="T2394">nagrinėja tėvų (globėjų, rūpintojų) ar kitų teisėtų mokinio atstovų prašymus, skundus ir teikia siūlymus, sprendžiant iškilusias problemas;</text:span></text:p>
      <text:p text:style-name="P2395"><text:span text:style-name="T2396">47.7</text:span><text:span text:style-name="T2397">.<text:s/></text:span><text:span text:style-name="T2398">dalyvauja tėvų (globėjų, rūpintojų) ar kitų teisėtų mokinio atstovų diskusijose,<text:s/></text:span><text:span text:style-name="T2399">G</text:span><text:span text:style-name="T2400">imnazijos renginiuose;</text:span></text:p>
      <text:p text:style-name="P2401"><text:span text:style-name="T2402">47.8</text:span><text:span text:style-name="T2403">.<text:s/></text:span><text:span text:style-name="T2404">svarsto<text:s/></text:span><text:span text:style-name="T2405">G</text:span><text:span text:style-name="T2406">imnazijos direktoriaus ar direktoriaus pavaduotojų teikiamus klausimus.</text:span></text:p>
      <text:p text:style-name="P2407"><text:span text:style-name="T2408">48</text:span><text:span text:style-name="T2409">.<text:s/></text:span><text:span text:style-name="T2410">Gimnazijos klasių tėvų (globėjų, rūpintojų) komitetai (toliau – tėvų komitetai):</text:span></text:p>
      <text:p text:style-name="P2411"><text:span text:style-name="T2412">48.1</text:span><text:span text:style-name="T2413">.<text:s/></text:span><text:span text:style-name="T2414">klasės tėvų komitetą sudaro 3 nariai, išrinkti mokslo metų pradžioje klasės tėvų ar kitų teisėtų mokinio atstovų susirinkimo dauguma atviru balsavimu;</text:span></text:p>
      <text:p text:style-name="P2415"><text:span text:style-name="T2416">48.2</text:span><text:span text:style-name="T2417">.<text:s/></text:span><text:span text:style-name="T2418">tėvų komiteto nariai renka pirmininką, kuris šaukia posėdžius ir apie jų laiką, svarstyti parengtus klausimus informuoja narius ne vėliau kaip 3 dienos iki posėdžio pradžios;</text:span></text:p>
      <text:p text:style-name="P2419"><text:span text:style-name="T2420">48.3</text:span><text:span text:style-name="T2421">.<text:s/></text:span><text:span text:style-name="T2422">klasės tėvų komitetas mokslo metų pabaigoje atsiskaito juos rinkusiam klasės tėvų ar kitų teisėtų mokinio atstovų susirinkimui;</text:span></text:p>
      <text:p text:style-name="P2423"><text:span text:style-name="T2424">48.4</text:span><text:span text:style-name="T2425">.<text:s/></text:span><text:span text:style-name="T2426">klasės tėvų komitetas atlieka šias funkcijas:<text:s/></text:span></text:p>
      <text:p text:style-name="P2427"><text:span text:style-name="T2428">48.4.1</text:span><text:span text:style-name="T2429">.<text:s/></text:span><text:span text:style-name="T2430">aptaria su klasės vadovu klasės mokinių lankomumo, elgesio ir pažangumo, saugumo, maitinimo, informacijos gavimo apie juos klausimus;<text:s/></text:span></text:p>
      <text:p text:style-name="P2431"><text:span text:style-name="T2432">48.4.2</text:span><text:span text:style-name="T2433">.<text:s/></text:span><text:span text:style-name="T2434">padeda organizuoti klasės renginius, išvykas, kurti edukacinę aplinką, vykdyti profesinį orientavimą;<text:s/></text:span></text:p>
      <text:p text:style-name="P2435"><text:span text:style-name="T2436">48.4.3</text:span><text:span text:style-name="T2437">.<text:s/></text:span><text:span text:style-name="T2438">inicijuoja paramos<text:s/></text:span><text:span text:style-name="T2439">G</text:span><text:span text:style-name="T2440">imnazijai teikimą;<text:s/></text:span></text:p>
      <text:p text:style-name="P2441"><text:span text:style-name="T2442">48.4.4</text:span><text:span text:style-name="T2443">.<text:s/></text:span><text:span text:style-name="T2444">teikia siūlymus Tėvų (globėjų, rūpintojų) tarybai ir direktoriui. </text:span></text:p>
      <text:p text:style-name="Normal"/>
      <text:p text:style-name="P2445"><text:span text:style-name="T2446">49</text:span><text:span text:style-name="T2447">.<text:s/></text:span><text:span text:style-name="T2448">Gimnazijoje gali veikti mokinių tėvų (globėjų, rūpintojų) klubai arba kiti susivienijimai, kurių veiklos nuostatus, pritarus Gimnazijos tarybai, tvirtina Gimnazijos direktorius.</text:span></text:p>
      <text:p text:style-name="P2449"><text:span text:style-name="T2450">50</text:span><text:span text:style-name="T2451">.<text:s/></text:span><text:span text:style-name="T2452">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Normal"/>
      <text:p text:style-name="P2453"><text:span text:style-name="T2454">VI SKYRIUS<text:s/></text:span><text:span text:style-name="T2455"><text:line-break/></text:span><text:span text:style-name="T2456">DARBUOTOJŲ PRIĖMIMAS DARBĄ, JŲ DARBO APMOKĖJIMO TVARKA,<text:s/></text:span><text:span text:style-name="T2457"><text:line-break/></text:span><text:span text:style-name="T2458">ATESTACIJA IR VEIKLOS VERTINIMAS</text:span></text:p>
      <text:p text:style-name="P2459"/>
      <text:p text:style-name="P2460"><text:span text:style-name="T2461">51</text:span><text:span text:style-name="T2462">.<text:s/></text:span><text:span text:style-name="T2463">Darbuotojai į darbą Gimnazijoje priimami ir atleidžiami iš jo Lietuvos Respublikos darbo kodekso,<text:s/></text:span><text:span text:style-name="T2464">Lietuvos Respublikos biudžetinių įstaigų darbuotojų darbo apmokėjimo ir komisijų narių atlygio už darbą įstatymu,</text:span><text:span text:style-name="T2465"><text:s/></text:span><text:span text:style-name="T2466">Lietuvos Respublikos švietimo, mokslo ir sporto ministro įsakymų ir kitų teisės aktų nustatyta tvarka.</text:span></text:p>
      <text:p text:style-name="P2467"><text:span text:style-name="T2468">52</text:span><text:span text:style-name="T2469">.<text:s/></text:span><text:span text:style-name="T2470">Gimnazijos direktoriaus, jo pavaduotojų ugdymui, mokytojų, pagalbos mokiniui specialistų pareiginė alga priklauso nuo išsilavinimo, pedagoginio darbo stažo, mokinių skaičiaus, kvalifikacinės kategorijos (mokytojų ir pagalbos mokiniui specialistų) ir veiklos sudėtingumo.</text:span></text:p>
      <text:p text:style-name="P2471"><text:span text:style-name="T2472">53</text:span><text:span text:style-name="T2473">.<text:s/></text:span><text:span text:style-name="T2474"><text:s/>Gimnazijos direktoriaus pareiginę algą, priemokas, kitas darbo apmokėjimo sąlygas nustato ir veiklos vertinimą vykdo savivaldybės meras Lietuvos Respublikos teisės aktų nustatyta tvarka.</text:span></text:p>
      <text:p text:style-name="P2475"><text:span text:style-name="T2476">54</text:span><text:span text:style-name="T2477">.<text:s/></text:span><text:span text:style-name="T2478">Gimnazijos darbuotojams už darbą mokama Lietuvos Respublikos įstatymų ir kitų teisės aktų nustatyta tvarka.<text:s/></text:span></text:p>
      <text:p text:style-name="P2479"><text:span text:style-name="T2480">55</text:span><text:span text:style-name="T2481">.<text:s/></text:span><text:span text:style-name="T2482">Gimnazijos direktorius, jo pavaduotojai ugdymui (skyrių vedėjai) ir mokytojai atestuojasi ir kvalifikaciją tobulina švietimo, mokslo ir sporto ministro nustatyta tvarka.</text:span></text:p>
      <text:p text:style-name="P2483"><text:span text:style-name="T2484">56</text:span><text:span text:style-name="T2485">.<text:s/></text:span><text:span text:style-name="T2486">Gimnazijos direktoriaus, jo pavaduotojo (-ų) ugdymui, ugdymą organizuojančių skyrių vedėjų veiklos vertinimas atliekamas teisės aktų nustatyta tvarka.</text:span></text:p>
      <text:p text:style-name="P2487"/>
      <text:p text:style-name="P2488"><text:span text:style-name="T2489">VII SKYRIUS<text:s/></text:span><text:span text:style-name="T2490"><text:line-break/></text:span><text:span text:style-name="T2491">GIMNAZIJOS TURTAS, LĖŠOS, NAUDOJIMO TVARKA, FINANSINĖS VEIKLOS<text:s/></text:span><text:span text:style-name="T2492"><text:line-break/></text:span><text:span text:style-name="T2493">KONTROLĖ IR GIMNAZIJOS VEIKLOS PRIEŽIŪRA</text:span></text:p>
      <text:p text:style-name="P2494"/>
      <text:p text:style-name="P2495"><text:span text:style-name="T2496">57</text:span><text:span text:style-name="T2497">.<text:s/></text:span><text:span text:style-name="T2498">Gimnazija Alytaus miesto savivaldybei nuosavybės teise priklausantį turtą patikėjimo teise valdo, naudoja ir disponuoja juo pagal įstatymus Savivaldybės tarybos nustatyta tvarka.</text:span><text:span text:style-name="T2499"><text:s/></text:span></text:p>
      <text:p text:style-name="P2500"><text:span text:style-name="T2501">58</text:span><text:span text:style-name="T2502">.<text:s/></text:span><text:span text:style-name="T2503">Gimnazijos lėšos:</text:span></text:p>
      <text:p text:style-name="P2504"><text:span text:style-name="T2505">58.1</text:span><text:span text:style-name="T2506">. valstybės biudžeto specialiųjų<text:s/></text:span><text:span text:style-name="T2507">dotacijų Alytaus miesto savivaldybės b</text:span><text:span text:style-name="T2508">iudžetui skirtos lėšos ir Alytaus miesto savivaldybės biudžeto lėšos, skiriamos pagal patvirtintas sąmatas;</text:span></text:p>
      <text:p text:style-name="P2509"><text:span text:style-name="T2510">58.2</text:span><text:span text:style-name="T2511">. pajamos už teikiamas paslaugas;</text:span></text:p>
      <text:p text:style-name="P2512"><text:span text:style-name="T2513">58.3</text:span><text:span text:style-name="T2514">. fondų, organizacijų, kitų juridinių ir fizinių asmenų dovanotos ar kitaip teisėtais būdais perduotos lėšos, tikslinės paskirties lėšos pagal pavedimus;</text:span></text:p>
      <text:p text:style-name="P2515"><text:span text:style-name="T2516">58.4</text:span><text:span text:style-name="T2517">. kitos teisėtai gautos lėšos.</text:span></text:p>
      <text:p text:style-name="P2518"><text:span text:style-name="T2519">59</text:span><text:span text:style-name="T2520">.<text:s/></text:span><text:span text:style-name="T2521">Lėšos naudojamos įstatymų ir kitų teisės aktų nustatyta tvarka.</text:span></text:p>
      <text:p text:style-name="P2522"><text:span text:style-name="T2523">60</text:span><text:span text:style-name="T2524">.<text:s/></text:span><text:span text:style-name="T2525">Gimnazija buhalterinę apskaitą organizuoja ir finansinę atskaitomybę tvarko Lietuvos Respublikos teisės aktų nustatyta tvarka.</text:span></text:p>
      <text:p text:style-name="P2526"><text:span text:style-name="T2527">61</text:span><text:span text:style-name="T2528">.<text:s/></text:span><text:span text:style-name="T2529">Gimnazijos buhalterinę apskaitą tvarko Alytaus miesto paslaugų centras.</text:span></text:p>
      <text:p text:style-name="P2530"><text:span text:style-name="T2531">62</text:span><text:span text:style-name="T2532">.<text:s/></text:span><text:span text:style-name="T2533">Gimnazijos veiklos priežiūrą atlieka Lietuvos Respublikos švietimo, mokslo ir sporto ministro įsakymų nustatyta tvarka.</text:span></text:p>
      <text:p text:style-name="P2534"><text:span text:style-name="T2535">63</text:span><text:span text:style-name="T2536">.<text:s/></text:span><text:span text:style-name="T2537">Gimnazijos bendruomenės nariai gali naudotis Gimnazijos patalpomis ir kitu turtu teisės aktų nustatyta tvarka.</text:span></text:p>
      <text:p text:style-name="P2538"/>
      <text:p text:style-name="P2539"><text:span text:style-name="T2540">VIII SKYRIUS<text:s/></text:span><text:span text:style-name="T2541"><text:line-break/>BAIGIAMOSIOS NUOSTATOS</text:span></text:p>
      <text:p text:style-name="P2542"/>
      <text:p text:style-name="P2543"><text:span text:style-name="T2544">64</text:span><text:span text:style-name="T2545">.<text:s/></text:span><text:span text:style-name="T2546">Gimnazija turi interneto svetainę (www.vanagogimnazija.lt), kurioje skelbiama informacija apie Gimnazijos veiklą.</text:span></text:p>
      <text:p text:style-name="P2547"><text:span text:style-name="T2548">65</text:span><text:span text:style-name="T2549">.<text:s/></text:span><text:span text:style-name="T2550">Nuostatus tvirtina, juos pakeičia ir papildo savivaldybės mero teikimu Savivaldybės taryba.</text:span></text:p>
      <text:p text:style-name="P2551"><text:span text:style-name="T2552">66</text:span><text:span text:style-name="T2553">.<text:s/></text:span><text:span text:style-name="T2554">Nuostatai keičiami ir papildomi Savivaldybės tarybos, Gimnazijos direktoriaus ar Gimnazijos tarybos iniciatyva.</text:span></text:p>
      <text:p text:style-name="P2555"><text:span text:style-name="T2556">67</text:span><text:span text:style-name="T2557">.<text:s/></text:span><text:span text:style-name="T2558">Gimnazija registruojama Lietuvos Respublikos įstatymų ir kitų teisės aktų nustatyta tvarka.</text:span></text:p>
      <text:p text:style-name="P2559"><text:span text:style-name="T2560">68</text:span><text:span text:style-name="T2561">.<text:s/></text:span><text:span text:style-name="T2562">Gimnazija reorganizuojama, pertvarkoma, likviduojama Lietuvos Respublikos įstatymų ir kitų teisės aktų nustatyta tvarka</text:span><text:span text:style-name="T2563">.<text:s/></text:span></text:p>
      <text:p text:style-name="P2564"><text:span text:style-name="T2565">69</text:span><text:span text:style-name="T2566">.<text:s/></text:span><text:span text:style-name="T2567">Klausimai, neaptarti Nuostatuose, sprendžiami vadovaujantis Lietuvos Respublikos švietimo įstatymu, kitais įstatymais, Lietuvos Respublikos Vyriausybės nutarimais, Lietuvos Respublikos švietimo, mokslo ir sporto ministro įsakymais ir kitais teisės aktais.</text:span></text:p>
      <text:p text:style-name="P2568"><text:span text:style-name="T256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70"><text:page-number text:fixed="false">11</text:page-number></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1488"><text:page-number text:fixed="false">11</text:page-number></text:p>
        <text:p text:style-name="P1489"/>
      </style:header>
      <style:footer>
        <text:p text:style-name="P1490"/>
      </style:footer>
    </style:master-page>
    <style:master-page style:next-style-name="MP3" style:name="MPF3" style:page-layout-name="PL3">
      <style:header>
        <text:p text:style-name="P1491"/>
      </style:header>
      <style:footer>
        <text:p text:style-name="P1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4-06-10T14:28:00Z</meta:creation-date>
    <dc:date>2024-06-10T14:28:00Z</dc:date>
    <meta:print-date>2013-02-27T06:11:00Z</meta:print-date>
    <meta:template xlink:href="Normal.dotm" xlink:type="simple"/>
    <meta:editing-cycles>2</meta:editing-cycles>
    <meta:editing-duration>PT0S</meta:editing-duration>
    <meta:document-statistic meta:page-count="3" meta:paragraph-count="694" meta:word-count="12053" meta:character-count="97177" meta:row-count="2383" meta:non-whitespace-character-count="85818"/>
  </office:meta>
</office:document-meta>
</file>