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letter-spacing="0.0013in" style:font-size-complex="12pt" style:language-asian="lt" style:country-asian="L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ELEŽINKELIŲ TRANSPORTO EISMO SAUGOS ĮSTATYMO NR. IX-1905 <text:s/></text:span><text:span text:style-name="T17">2, 6 IR 9 STRAIPSNIŲ IR ĮSTATYMO PRIEDO PAKEITIMO ĮSTATYMO PROJEKTO</text:span><text:span text:style-name="T18"><text:s/>PATEIKIMO LIETUVOS RESPUBLIKOS SEIMUI</text:span></text:p>
      <text:p text:style-name="P19"/>
      <text:p text:style-name="P20"><text:span text:style-name="T21">2016 m. birželio 29 d.</text:span><text:span text:style-name="T22"><text:s/>Nr.<text:s/></text:span><text:span text:style-name="T23">667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geležinkelių transporto eismo saugos įstatymo</text:span><text:span text:style-name="T34"><text:s/>Nr. IX-1905 <text:s/>2, 6 ir 9 straipsnių ir Įstatymo priedo pakeitimo įstatymo projektui ir pateikti jį Lietuvos Respublikos Seimui.</text:span></text:p>
      <text:p text:style-name="P35"><text:span text:style-name="T36">2</text:span><text:span text:style-name="T37">. Atsižvelgiant į tai, kad 2014 m. gruodžio 5 d. Komisijos direktyva 2014/106/ES, kuria iš dalies keičiami Europos Parlamento ir Tarybos direktyvos 2008/57/EB dėl geležinkelių sistemos sąveikos Bendrijoje V ir VI priedai (OL 2014 L 355, p. 42), į nacionalinę teisę turėjo būti perkelta iki 2016 m. sausio 1 d.,<text:s/></text:span><text:span text:style-name="T38">p</text:span><text:span text:style-name="T39">rašyti Lietuvos Respublikos Seimą svarstyti šį įstatymo projektą ypatingos skubos tvarka.</text:span></text:p>
      <text:p text:style-name="P40"><text:span text:style-name="T41">3</text:span><text:span text:style-name="T42">. Įgalioti susisiekimo ministrą Rimantą Sinkevičių, o jam negalint dalyvauti – susisiekimo viceministrą Saulių Girdauską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30T12:54:00Z</meta:creation-date>
    <dc:date>2016-06-30T12:54:00Z</dc:date>
    <meta:print-date>2016-06-27T08:2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3" meta:character-count="1252" meta:row-count="61" meta:non-whitespace-character-count="1106"/>
  </office:meta>
</office:document-meta>
</file>