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 style:parent-style-name="Normal" style:family="paragraph">
      <style:paragraph-properties fo:text-align="center"/>
      <style:text-properties fo:text-transform="uppercase" fo:color="#000000"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color="#000000" style:language-asian="ar" style:country-asian="SA"/>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color="#000000" style:language-asian="ar" style:country-asian="SA" fo:hyphenate="false"/>
    </style:style>
    <style:style style:name="P14" style:parent-style-name="Normal" style:family="paragraph">
      <style:paragraph-properties fo:text-align="center"/>
      <style:text-properties fo:color="#000000" style:language-asian="ar" style:country-asian="SA" fo:hyphenate="false"/>
    </style:style>
    <style:style style:name="P15" style:parent-style-name="Normal" style:family="paragraph">
      <style:paragraph-properties fo:text-align="center"/>
      <style:text-properties fo:color="#000000" style:language-asian="ar" style:country-asian="SA" fo:hyphenate="false"/>
    </style:style>
    <style:style style:name="P16" style:parent-style-name="Normal" style:family="paragraph">
      <style:paragraph-properties fo:text-align="justify" fo:text-indent="0.8861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555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justify" fo:text-indent="0.8861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8861in"/>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8861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8861in"/>
      <style:text-properties fo:hyphenate="false"/>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8861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8861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8861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8861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8861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8861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8861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8861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8861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language="en" fo:country="GB"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8861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8861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8861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8861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8861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8861in">
        <style:tab-stops>
          <style:tab-stop style:type="left" style:position="0.1972in"/>
        </style:tab-stops>
      </style:paragraph-properties>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ab-stops>
          <style:tab-stop style:type="left" style:position="0.1972in"/>
        </style:tab-stops>
      </style:paragraph-properties>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ab-stops>
          <style:tab-stop style:type="left" style:position="0in"/>
          <style:tab-stop style:type="left" style:position="1.0833in"/>
        </style:tab-stops>
      </style:paragraph-properties>
    </style:style>
    <style:style style:name="P97" style:parent-style-name="Normal" style:family="paragraph">
      <style:paragraph-properties fo:text-align="justify">
        <style:tab-stops>
          <style:tab-stop style:type="left" style:position="0in"/>
          <style:tab-stop style:type="left" style:position="1.0833in"/>
        </style:tab-stops>
      </style:paragraph-properties>
    </style:style>
    <style:style style:name="P98" style:parent-style-name="Normal" style:family="paragraph">
      <style:paragraph-properties fo:text-align="justify">
        <style:tab-stops>
          <style:tab-stop style:type="left" style:position="0in"/>
          <style:tab-stop style:type="left" style:position="1.0833in"/>
        </style:tab-stops>
      </style:paragraph-properties>
    </style:style>
    <style:style style:name="P99" style:parent-style-name="Normal" style:family="paragraph">
      <style:paragraph-properties fo:text-align="justify">
        <style:tab-stops>
          <style:tab-stop style:type="left" style:position="0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DĖL visagino savivaldybės tarybos komitetų sudarymo ir komitetų pirmininkų ir jų pavaduotojų paskyrimo</text:p>
      <text:p text:style-name="P9"/>
      <text:p text:style-name="P10"><text:span text:style-name="T11">2023 m. gegužės 30 d. Nr.<text:s/></text:span><text:span text:style-name="T12">TS-121</text:span></text:p>
      <text:p text:style-name="P13">Visaginas</text:p>
      <text:p text:style-name="P14"/>
      <text:p text:style-name="P15"/>
      <text:p text:style-name="P16"><text:span text:style-name="T17">Visagino savivaldybės taryba, vadovaudamasi Lietuvos Respublikos vietos savivaldos įstatymo 11 straipsnio 2 dalimi, 15 straipsnio 2 dalies 4 ir 5 punktais, 16 straipsnio 1 dalimi, 17 straipsnio 8 dalimi, 19 straipsnio 3 ir 4 dalimis, Visagino savivaldybės tarybos veiklos reglamento, patvirtinto Visagino savivaldybės tarybos 2023 m. balandžio 14 d. sprendimu Nr. TS-96 „Dėl Visagino savivaldybės tarybos veiklos reglamento patvirtinimo“,</text:span><text:span text:style-name="T18"><text:s/>93, 94 ir 95 punktais,<text:s/></text:span><text:span text:style-name="T19">nusprendžia</text:span><text:span text:style-name="T20">:</text:span></text:p>
      <text:p text:style-name="P21"><text:span text:style-name="T22">1</text:span><text:span text:style-name="T23">. Sudaryti savivaldybės tarybos įgaliojimų laikui:</text:span></text:p>
      <text:p text:style-name="P24"><text:span text:style-name="T25">1.1</text:span><text:span text:style-name="T26">. Švietimo ir savivaldos komitetą iš 5 narių:<text:s/></text:span></text:p>
      <text:p text:style-name="P27"><text:span text:style-name="T28">Vanda Beinorienė, Gintautas Dervinis, Airida Drus, Aurimas Gudas, Dmitrij Ikonikov.</text:span></text:p>
      <text:p text:style-name="P29"><text:span text:style-name="T30">1.2</text:span><text:span text:style-name="T31">. Biudžeto ir finansų komitetą iš 5 narių:<text:s/></text:span></text:p>
      <text:p text:style-name="P32"><text:span text:style-name="T33">Virginijus Andrius Bukauskas, Ilona Nekrošienė, Vytautas Račkauskas, Jevgenij Šuklin, Natalja Tomša.</text:span></text:p>
      <text:p text:style-name="P34"><text:span text:style-name="T35">1.3</text:span><text:span text:style-name="T36">. Ekonomikos ir verslo komitetą iš 5 narių:<text:s/></text:span></text:p>
      <text:soft-page-break/>
      <text:p text:style-name="P37"><text:span text:style-name="T38">Marija Agafonova, Svetlana Babujeva, Viačeslav Gotovskij, Nikolajus Lebedevičius, Ilja Petrov.</text:span></text:p>
      <text:p text:style-name="P39"><text:span text:style-name="T40">1.4</text:span><text:span text:style-name="T41">. Socialinių reikalų ir sveikatos apsaugos komitetą iš 5 narių:<text:s/></text:span></text:p>
      <text:p text:style-name="P42"><text:span text:style-name="T43">Vitalius Besakirskas, Aleksandra Grigienė, Boris Lukoškov, Olga Manc, Dalia Štraupaitė.</text:span></text:p>
      <text:p text:style-name="P44"><text:span text:style-name="T45">1.5</text:span><text:span text:style-name="T46">. Kultūros ir sporto komitetą iš 5 narių:<text:s/></text:span></text:p>
      <text:p text:style-name="P47"><text:span text:style-name="T48">Vadimas Čižys, Aleksandr Kločan, Sergejus Kotovas, Denis Naidionov, Vita Pimpienė.<text:s/></text:span></text:p>
      <text:p text:style-name="P49"><text:span text:style-name="T50">2</text:span><text:span text:style-name="T51">. Skirti iš komiteto narių komiteto siūlymu savivaldybės tarybos įgaliojimų laikui:</text:span></text:p>
      <text:p text:style-name="P52"><text:span text:style-name="T53">2.1</text:span><text:span text:style-name="T54">. Švietimo ir savivaldos komiteto pirmininku Airida Drus, komiteto pirmininko pavaduotoju Dmitrij Ikonikov;</text:span></text:p>
      <text:p text:style-name="P55"><text:span text:style-name="T56">2.2</text:span><text:span text:style-name="T57">. Biudžeto ir finansų komiteto pirmininku Ilona Nekrošienė, komiteto pirmininko pavaduotoju Jevgenij Šuklin;</text:span></text:p>
      <text:p text:style-name="P58"><text:span text:style-name="T59">2.3</text:span><text:span text:style-name="T60">. Ekonomikos ir verslo komiteto pirmininku Ilja Petrov, komiteto pirmininko pavaduotoju Svetlana Babujeva;</text:span></text:p>
      <text:p text:style-name="P61"><text:span text:style-name="T62">2.4</text:span><text:span text:style-name="T63">. Socialinių reikalų ir sveikatos apsaugos komiteto pirmininku Aleksandra Grigienė, komiteto pirmininko pavaduotoju Vitalius Besakirskas;</text:span></text:p>
      <text:p text:style-name="P64"><text:span text:style-name="T65">2.5</text:span><text:span text:style-name="T66">.</text:span><text:span text:style-name="T67"><text:s/></text:span><text:span text:style-name="T68">Kultūros ir sporto komiteto pirmininku Sergejus Kotovas, komiteto pirmininko pavaduotoju Vita Pimpienė.</text:span></text:p>
      <text:p text:style-name="P69"><text:span text:style-name="T70">3</text:span><text:span text:style-name="T71">. Komitetų įgaliojimai:</text:span></text:p>
      <text:p text:style-name="P72"><text:span text:style-name="T73">3.1</text:span><text:span text:style-name="T74">. Švietimo ir savivaldos – švietimo (formalusis, neformalusis), vaikų ir jaunimo teisių apsaugos, jaunimo užimtumo, savivaldybės tarybos narių įgaliojimų netekimo, savivaldos teisės įgyvendinimo klausimai, įstatymų, Vyriausybės nutarimų, savivaldybės tarybos sprendimų laikymosi kontrolė;</text:span></text:p>
      <text:p text:style-name="P75"><text:span text:style-name="T76">3.2</text:span><text:span text:style-name="T77">. Biudžeto ir finansų – finansų, biudžeto valdymo, savivaldybės strateginio veiklos plano ir jo ataskaitų, savivaldybės kontroliuojamų ir įsteigtų įmonių, įstaigų teikiamų paslaugų<text:s/></text:span><text:soft-page-break/><text:span text:style-name="T78">įkainių ir tarifų, vietinių rinkliavų nustatymo, savivaldybės turto privatizavimo, įmonių akcinių bendrovių steigimo, reorganizavimo, pertvarkymo ir likvidavimo klausimai;</text:span></text:p>
      <text:p text:style-name="P79"><text:span text:style-name="T80">3.3</text:span><text:span text:style-name="T81">. Ekonomikos ir verslo – savivaldybės turto valdymo bei naudojimo ir disponavimo juo tvarkos, verslo plėtros, strateginio plėtros plano rengimo ir įgyvendinimo, prekybos, transporto, gyventojų užimtumo, viešųjų darbų, komunalinio ūkio, statybos ir vietos ūkio, architektūros ir vietinių kelių planavimo, civilinės saugos, savivaldybės teritorijos plėtojimo bendrojo (generalinio) plano ir jo pakeitimų, miesto tvarkymo klausimai, atliekų tvarkymo sistemos, želdinių apsaugos ir švaros taisyklių, stichinių nelaimių metu padarytų nuostolių kompensavimo tvarkos svarstymas;</text:span></text:p>
      <text:p text:style-name="P82"><text:span text:style-name="T83">3.4</text:span><text:span text:style-name="T84">. Socialinių reikalų ir sveikatos apsaugos – sveikatos apsaugos, visuomenės sveikatos, gyventojų aprūpinimo būstu, socialinės globos, rūpybos, neįgaliųjų gyventojų integracijos, kompensacijų ir socialinės paramos gyventojams, sveikatos priežiūros, aplinkos apsaugos, sanitarijos klausimai;</text:span></text:p>
      <text:p text:style-name="P85"><text:span text:style-name="T86">3.5</text:span><text:span text:style-name="T87">. Kultūros ir sporto – su kultūros sritimi susijusius klausimus, rekreacijos, sporto, turizmo, poilsio organizavimo, kraštovaizdžio, kultūros vertybių apsaugos.</text:span></text:p>
      <text:p text:style-name="P88"><text:span text:style-name="T89">4</text:span><text:span text:style-name="T90">. Nurodyti, kad šis sprendimas turi būti paskelbtas savivaldybės interneto svetainėje www.visaginas.lt.</text:span></text:p>
      <text:p text:style-name="P91"><text:span text:style-name="T92">Šis sprendimas gali būti skundžiamas savo pasirinkimu Visagino<text:s/></text:span><text:span text:style-name="T93">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text:s/></text:span></text:p>
      <text:p text:style-name="P94"><text:span text:style-name="T95">nustatyta tvarka per vieną mėnesį nuo jo paskelbimo arba įteikimo suinteresuotam asmeniui dienos.</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 text:c="2"/>Erlandas Galaguz</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31T08:17:00Z</meta:creation-date>
    <dc:date>2023-05-31T08:17:00Z</dc:date>
    <meta:print-date>2023-05-30T05:45:00Z</meta:print-date>
    <meta:template xlink:href="Normal.dotm" xlink:type="simple"/>
    <meta:editing-cycles>2</meta:editing-cycles>
    <meta:editing-duration>PT0S</meta:editing-duration>
    <meta:document-statistic meta:page-count="4" meta:paragraph-count="42" meta:word-count="575" meta:character-count="4654" meta:row-count="152" meta:non-whitespace-character-count="4121"/>
  </office:meta>
</office:document-meta>
</file>