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8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8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2395in"/>
        </style:tab-stops>
      </style:paragraph-properties>
    </style:style>
    <style:style style:name="P54" style:parent-style-name="Normal" style:family="paragraph">
      <style:paragraph-properties>
        <style:tab-stops>
          <style:tab-stop style:type="left" style:position="4.2395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2395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23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text-properties fo:text-transform="uppercase" style:font-size-complex="12pt" style:language-asian="lt" style:country-asian="L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text-properties fo:font-weight="bold" style:font-weight-asian="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text-align="justify" fo:text-indent="0.2166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style:snap-to-layout-grid="false"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snap-to-layout-grid="false"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216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style:snap-to-layout-grid="false" fo:text-align="justify" fo:text-indent="0.2166in"/>
    </style:style>
    <style:style style:name="T119" style:parent-style-name="DefaultParagraphFont" style:family="text">
      <style:text-properties fo:text-transform="uppercase"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snap-to-layout-grid="false"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snap-to-layout-grid="false" fo:text-align="justify"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2166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snap-to-layout-grid="false"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snap-to-layout-grid="false"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text-indent="0.2166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216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snap-to-layout-grid="false"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2166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snap-to-layout-grid="false" fo:text-align="justify" fo:text-indent="0.216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text-indent="0.2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snap-to-layout-grid="false"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2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216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2166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2166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2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snap-to-layout-grid="false"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snap-to-layout-grid="false" fo:text-align="justify"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snap-to-layout-grid="false" fo:text-align="justify" fo:text-indent="0.2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snap-to-layout-grid="false"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snap-to-layout-grid="false" fo:text-align="justify" fo:text-indent="0.216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snap-to-layout-grid="false" fo:text-align="justify" fo:text-indent="0.216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snap-to-layout-grid="false"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snap-to-layout-grid="false" fo:text-align="justify"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snap-to-layout-grid="false" fo:text-align="justify" fo:text-indent="0.216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snap-to-layout-grid="false" fo:text-align="justify" fo:text-indent="0.216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snap-to-layout-grid="false" fo:text-align="justify" fo:text-indent="0.216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snap-to-layout-grid="false"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166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snap-to-layout-grid="false" fo:text-align="justify" fo:text-indent="0.2166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197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snap-to-layout-grid="false" fo:text-align="justify" fo:text-indent="0.216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snap-to-layout-grid="false" fo:text-align="justify" fo:text-indent="0.2166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snap-to-layout-grid="false" fo:text-align="justify" fo:text-indent="0.2166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2166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216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2166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snap-to-layout-grid="false" fo:text-align="justify" fo:text-indent="0.2166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snap-to-layout-grid="false" fo:text-align="justify" fo:text-indent="0.216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snap-to-layout-grid="false"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2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snap-to-layout-grid="false" fo:text-align="justify" fo:text-indent="0.2166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snap-to-layout-grid="false" fo:text-align="justify" fo:text-indent="0.2166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snap-to-layout-grid="false" fo:text-align="justify" fo:text-indent="0.2166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justify" fo:text-indent="0.2166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snap-to-layout-grid="false" fo:text-align="justify" fo:text-indent="0.2166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snap-to-layout-grid="false" fo:text-align="justify" fo:text-indent="0.2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166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2166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2166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fo:text-indent="0.2166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2166in"/>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indent="0.2166in"/>
      <style:text-properties style:font-size-complex="12pt" style:language-asian="lt" style:country-asian="LT"/>
    </style:style>
    <style:style style:name="P442" style:parent-style-name="Normal" style:family="paragraph">
      <style:paragraph-properties style:snap-to-layout-grid="false"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indent="0.5in"/>
      <style:text-properties style:font-size-complex="12pt" style:language-asian="lt" style:country-asian="LT"/>
    </style:style>
    <style:style style:name="P470" style:parent-style-name="Normal" style:family="paragraph">
      <style:paragraph-properties fo:text-align="justify" fo:text-indent="0.2166in">
        <style:tab-stops>
          <style:tab-stop style:type="left" style:position="0.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166in">
        <style:tab-stops>
          <style:tab-stop style:type="left" style:position="0.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snap-to-layout-grid="false"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snap-to-layout-grid="false"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snap-to-layout-grid="false" fo:text-align="justify" fo:text-indent="0.2166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snap-to-layout-grid="false"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5in"/>
      <style:text-properties fo:font-weight="bold" style:font-weight-asian="bold" style:font-size-complex="12pt" style:language-asian="lt" style:country-asian="LT"/>
    </style:style>
    <style:style style:name="P582" style:parent-style-name="Normal" style:family="paragraph">
      <style:paragraph-properties fo:text-align="justify" fo:text-indent="0.216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justify" fo:text-indent="0.2166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snap-to-layout-grid="false" fo:text-align="justify"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reak-before="page"/>
    </style:style>
    <style:style style:name="P611" style:parent-style-name="Normal" style:family="paragraph">
      <style:paragraph-properties fo:margin-left="3.3472in">
        <style:tab-stops/>
      </style:paragraph-properties>
      <style:text-properties fo:text-transform="uppercase" style:font-size-complex="12pt" style:language-asian="lt" style:country-asian="LT"/>
    </style:style>
    <style:style style:name="P612" style:parent-style-name="Normal" style:family="paragraph">
      <style:paragraph-properties fo:margin-left="3.347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margin-left="3.347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margin-left="3.3472in">
        <style:tab-stops/>
      </style:paragraph-properties>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text-properties fo:font-weight="bold" style:font-weight-asian="bold"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P633" style:parent-style-name="Normal" style:family="paragraph">
      <style:paragraph-properties fo:text-align="justify" fo:text-indent="0.2166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style:snap-to-layout-grid="false" fo:text-align="justify"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snap-to-layout-grid="false"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2166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2166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style:snap-to-layout-grid="false" fo:text-align="justify" fo:text-indent="0.2166in"/>
    </style:style>
    <style:style style:name="T670" style:parent-style-name="DefaultParagraphFont" style:family="text">
      <style:text-properties fo:text-transform="uppercase" style:font-size-complex="12pt"/>
    </style:style>
    <style:style style:name="T671" style:parent-style-name="DefaultParagraphFont" style:family="text">
      <style:text-properties fo:text-transform="uppercase"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2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216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216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text-indent="0.216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2166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2166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snap-to-layout-grid="false" fo:text-align="justify"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text-indent="0.2166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216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fo:text-align="justify" fo:text-indent="0.2166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snap-to-layout-grid="false" fo:text-align="justify" fo:text-indent="0.2166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snap-to-layout-grid="false"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2166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style:snap-to-layout-grid="false" fo:text-align="justify" fo:text-indent="0.2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2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2166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snap-to-layout-grid="false" fo:text-align="justify" fo:text-indent="0.2166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2166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snap-to-layout-grid="false" fo:text-align="justify" fo:text-indent="0.2166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snap-to-layout-grid="false" fo:text-align="justify" fo:text-indent="0.2166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2166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2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2166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snap-to-layout-grid="false" fo:text-align="justify" fo:text-indent="0.2166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snap-to-layout-grid="false" fo:text-align="justify" fo:text-indent="0.2166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snap-to-layout-grid="false" fo:text-align="justify" fo:text-indent="0.2166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snap-to-layout-grid="false" fo:text-align="justify" fo:text-indent="0.2166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2166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snap-to-layout-grid="false" fo:text-align="justify" fo:text-indent="0.2166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snap-to-layout-grid="false" fo:text-align="justify" fo:text-indent="0.2166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snap-to-layout-grid="false" fo:text-align="justify" fo:text-indent="0.2166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snap-to-layout-grid="false" fo:text-align="justify" fo:text-indent="0.2166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snap-to-layout-grid="false" fo:text-align="justify" fo:text-indent="0.2166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snap-to-layout-grid="false" fo:text-align="justify" fo:text-indent="0.2166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snap-to-layout-grid="false" fo:text-align="justify" fo:text-indent="0.21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216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snap-to-layout-grid="false" fo:text-align="justify"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216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snap-to-layout-grid="false" fo:text-align="justify" fo:text-indent="0.2166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snap-to-layout-grid="false" fo:text-align="justify" fo:text-indent="0.2166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snap-to-layout-grid="false"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216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text-indent="0.2166in"/>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snap-to-layout-grid="false" fo:text-align="justify" fo:text-indent="0.2166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snap-to-layout-grid="false" fo:text-align="justify" fo:text-indent="0.2166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snap-to-layout-grid="false" fo:text-align="justify" fo:text-indent="0.2166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snap-to-layout-grid="false" fo:text-align="justify" fo:text-indent="0.2166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snap-to-layout-grid="false" fo:text-align="justify" fo:text-indent="0.2166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snap-to-layout-grid="false" fo:text-align="justify" fo:text-indent="0.2166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snap-to-layout-grid="false" fo:text-align="justify" fo:text-indent="0.2166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snap-to-layout-grid="false" fo:text-align="justify" fo:text-indent="0.216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snap-to-layout-grid="false" fo:text-align="justify"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2166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snap-to-layout-grid="false" fo:text-align="justify" fo:text-indent="0.2166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2166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1972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snap-to-layout-grid="false" fo:text-align="justify" fo:text-indent="0.2166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snap-to-layout-grid="false" fo:text-align="justify" fo:text-indent="0.2166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snap-to-layout-grid="false" fo:text-align="justify" fo:text-indent="0.2166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2166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snap-to-layout-grid="false" fo:text-align="justify" fo:text-indent="0.216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snap-to-layout-grid="false" fo:text-align="justify" fo:text-indent="0.216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snap-to-layout-grid="false" fo:text-align="justify" fo:text-indent="0.216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216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2166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snap-to-layout-grid="false" fo:text-align="justify" fo:text-indent="0.2166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text-indent="0.216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fo:text-indent="0.2166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216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snap-to-layout-grid="false" fo:text-align="justify" fo:text-indent="0.2166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snap-to-layout-grid="false" fo:text-align="justify" fo:text-indent="0.2166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snap-to-layout-grid="false" fo:text-align="justify" fo:text-indent="0.2166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snap-to-layout-grid="false" fo:text-align="justify" fo:text-indent="0.216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216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snap-to-layout-grid="false" fo:text-align="justify" fo:text-indent="0.2166in"/>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snap-to-layout-grid="false" fo:text-align="justify" fo:text-indent="0.2166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snap-to-layout-grid="false" fo:text-align="justify" fo:text-indent="0.2166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snap-to-layout-grid="false" fo:text-align="justify" fo:text-indent="0.2166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snap-to-layout-grid="false" fo:text-align="justify" fo:text-indent="0.2166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snap-to-layout-grid="false" fo:text-align="justify" fo:text-indent="0.2166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style:snap-to-layout-grid="false" fo:text-align="justify" fo:text-indent="0.2166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snap-to-layout-grid="false" fo:text-align="justify" fo:text-indent="0.216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snap-to-layout-grid="false" fo:text-align="justify" fo:text-indent="0.2166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snap-to-layout-grid="false" fo:text-align="justify" fo:text-indent="0.216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166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2166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2166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2166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2166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2166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2166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center" fo:text-indent="0.2166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text-indent="0.2166in"/>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indent="0.2166in"/>
      <style:text-properties style:font-size-complex="12pt" style:language-asian="lt" style:country-asian="LT"/>
    </style:style>
    <style:style style:name="P994" style:parent-style-name="Normal" style:family="paragraph">
      <style:paragraph-properties style:snap-to-layout-grid="false" fo:text-align="justify" fo:text-indent="0.2166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2166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216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snap-to-layout-grid="false" fo:text-align="justify"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216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216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indent="0.5in"/>
      <style:text-properties style:font-size-complex="12pt" style:language-asian="lt" style:country-asian="LT"/>
    </style:style>
    <style:style style:name="P1023" style:parent-style-name="Normal" style:family="paragraph">
      <style:paragraph-properties fo:text-align="justify" fo:text-indent="0.2166in">
        <style:tab-stops>
          <style:tab-stop style:type="left" style:position="0.5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2166in">
        <style:tab-stops>
          <style:tab-stop style:type="left" style:position="0.5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style:snap-to-layout-grid="false" fo:text-align="justify" fo:text-indent="0.2166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snap-to-layout-grid="false" fo:text-align="justify"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snap-to-layout-grid="false" fo:text-align="justify"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style:snap-to-layout-grid="false" fo:text-align="justify" fo:text-indent="0.2166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style:snap-to-layout-grid="false" fo:text-align="justify" fo:text-indent="0.216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fo:text-indent="0.5in"/>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5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text-indent="0.5in"/>
      <style:text-properties fo:font-weight="bold" style:font-weight-asian="bold" style:font-size-complex="12pt" style:language-asian="lt" style:country-asian="LT"/>
    </style:style>
    <style:style style:name="P1136" style:parent-style-name="Normal" style:family="paragraph">
      <style:paragraph-properties fo:text-align="justify" fo:text-indent="0.216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2166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ext-properties fo:font-weight="bold" style:font-weight-asian="bold" style:font-size-complex="12pt" style:language-asian="lt" style:country-asian="LT"/>
    </style:style>
    <style:style style:name="P1150" style:parent-style-name="Normal" style:family="paragraph">
      <style:paragraph-properties fo:text-align="justify" fo:text-indent="0.2166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2166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snap-to-layout-grid="false" fo:text-align="justify"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2166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break-before="page"/>
    </style:style>
    <style:style style:name="P1168" style:parent-style-name="Normal" style:family="paragraph">
      <style:paragraph-properties fo:margin-left="3.3472in">
        <style:tab-stops/>
      </style:paragraph-properties>
      <style:text-properties fo:text-transform="uppercase" style:font-size-complex="12pt" style:language-asian="lt" style:country-asian="LT"/>
    </style:style>
    <style:style style:name="P1169" style:parent-style-name="Normal" style:family="paragraph">
      <style:paragraph-properties fo:margin-left="3.347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margin-left="3.347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margin-left="3.3472in">
        <style:tab-stops/>
      </style:paragraph-properties>
      <style:text-properties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P1177" style:parent-style-name="Normal" style:family="paragraph">
      <style:text-properties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text-properties fo:font-weight="bold" style:font-weight-asian="bold"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paragraph-properties fo:text-align="justify" fo:text-indent="0.2166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style:snap-to-layout-grid="false" fo:text-align="justify" fo:text-indent="0.2166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166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snap-to-layout-grid="false" fo:text-align="justify" fo:text-indent="0.216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fo:text-indent="0.2166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2166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2166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style:snap-to-layout-grid="false" fo:text-align="justify" fo:text-indent="0.2166in"/>
    </style:style>
    <style:style style:name="T1227" style:parent-style-name="DefaultParagraphFont" style:family="text">
      <style:text-properties fo:text-transform="uppercase" style:font-size-complex="12pt"/>
    </style:style>
    <style:style style:name="T1228" style:parent-style-name="DefaultParagraphFont" style:family="text">
      <style:text-properties fo:text-transform="uppercase"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snap-to-layout-grid="false" fo:text-align="justify" fo:text-indent="0.2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snap-to-layout-grid="false" fo:text-align="justify" fo:text-indent="0.2166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snap-to-layout-grid="false" fo:text-align="justify" fo:text-indent="0.2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snap-to-layout-grid="false" fo:text-align="justify" fo:text-indent="0.216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snap-to-layout-grid="false" fo:text-align="justify"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216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snap-to-layout-grid="false" fo:text-align="justify" fo:text-indent="0.2166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style:snap-to-layout-grid="false" fo:text-align="justify" fo:text-indent="0.2166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style:snap-to-layout-grid="false" fo:text-align="justify" fo:text-indent="0.216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snap-to-layout-grid="false" fo:text-align="justify" fo:text-indent="0.2166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216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snap-to-layout-grid="false" fo:text-align="justify" fo:text-indent="0.2166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216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snap-to-layout-grid="false" fo:text-align="justify" fo:text-indent="0.216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2166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snap-to-layout-grid="false" fo:text-align="justify" fo:text-indent="0.2166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style:snap-to-layout-grid="false" fo:text-align="justify" fo:text-indent="0.2166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style:snap-to-layout-grid="false" fo:text-align="justify" fo:text-indent="0.216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2166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style:snap-to-layout-grid="false" fo:text-align="justify" fo:text-indent="0.216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snap-to-layout-grid="false" fo:text-align="justify"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2166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style:snap-to-layout-grid="false" fo:text-align="justify" fo:text-indent="0.2166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2166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style:snap-to-layout-grid="false" fo:text-align="justify" fo:text-indent="0.216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style:snap-to-layout-grid="false" fo:text-align="justify" fo:text-indent="0.2166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snap-to-layout-grid="false" fo:text-align="justify" fo:text-indent="0.2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text-indent="0.216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snap-to-layout-grid="false" fo:text-align="justify" fo:text-indent="0.2166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style:snap-to-layout-grid="false" fo:text-align="justify" fo:text-indent="0.2166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style:snap-to-layout-grid="false" fo:text-align="justify" fo:text-indent="0.2166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style:snap-to-layout-grid="false" fo:text-align="justify" fo:text-indent="0.2166in"/>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style:snap-to-layout-grid="false" fo:text-align="justify" fo:text-indent="0.2166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style:snap-to-layout-grid="false" fo:text-align="justify" fo:text-indent="0.2166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style:snap-to-layout-grid="false" fo:text-align="justify" fo:text-indent="0.2166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snap-to-layout-grid="false" fo:text-align="justify" fo:text-indent="0.2166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style:snap-to-layout-grid="false" fo:text-align="justify" fo:text-indent="0.2166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style:snap-to-layout-grid="false" fo:text-align="justify" fo:text-indent="0.2166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snap-to-layout-grid="false" fo:text-align="justify" fo:text-indent="0.2166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style:snap-to-layout-grid="false" fo:text-align="justify" fo:text-indent="0.2166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style:snap-to-layout-grid="false" fo:text-align="justify" fo:text-indent="0.2166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style:snap-to-layout-grid="false" fo:text-align="justify" fo:text-indent="0.2166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snap-to-layout-grid="false" fo:text-align="justify" fo:text-indent="0.21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2166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style:snap-to-layout-grid="false" fo:text-align="justify" fo:text-indent="0.21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snap-to-layout-grid="false" fo:text-align="justify" fo:text-indent="0.21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style:snap-to-layout-grid="false" fo:text-align="justify" fo:text-indent="0.2166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style:snap-to-layout-grid="false" fo:text-align="justify" fo:text-indent="0.2166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style:snap-to-layout-grid="false" fo:text-align="justify" fo:text-indent="0.21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snap-to-layout-grid="false" fo:text-align="justify"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snap-to-layout-grid="false" fo:text-align="justify" fo:text-indent="0.2166in"/>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style:snap-to-layout-grid="false" fo:text-align="justify" fo:text-indent="0.2166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style:snap-to-layout-grid="false" fo:text-align="justify" fo:text-indent="0.2166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style:snap-to-layout-grid="false" fo:text-align="justify" fo:text-indent="0.2166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style:snap-to-layout-grid="false" fo:text-align="justify" fo:text-indent="0.2166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style:snap-to-layout-grid="false" fo:text-align="justify" fo:text-indent="0.2166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style:snap-to-layout-grid="false" fo:text-align="justify" fo:text-indent="0.2166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style:snap-to-layout-grid="false" fo:text-align="justify" fo:text-indent="0.2166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style:snap-to-layout-grid="false" fo:text-align="justify" fo:text-indent="0.216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snap-to-layout-grid="false" fo:text-align="justify" fo:text-indent="0.2166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snap-to-layout-grid="false" fo:text-align="justify" fo:text-indent="0.2166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style:snap-to-layout-grid="false" fo:text-align="justify" fo:text-indent="0.2166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2166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1972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style:snap-to-layout-grid="false" fo:text-align="justify" fo:text-indent="0.2166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style:snap-to-layout-grid="false" fo:text-align="justify" fo:text-indent="0.2166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style:snap-to-layout-grid="false" fo:text-align="justify" fo:text-indent="0.2166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snap-to-layout-grid="false" fo:text-align="justify" fo:text-indent="0.2166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style:snap-to-layout-grid="false" fo:text-align="justify" fo:text-indent="0.2166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snap-to-layout-grid="false" fo:text-align="justify" fo:text-indent="0.216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snap-to-layout-grid="false" fo:text-align="justify" fo:text-indent="0.2166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snap-to-layout-grid="false" fo:text-align="justify" fo:text-indent="0.2166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snap-to-layout-grid="false"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snap-to-layout-grid="false" fo:text-align="justify" fo:text-indent="0.2166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snap-to-layout-grid="false" fo:text-align="justify" fo:text-indent="0.216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snap-to-layout-grid="false" fo:text-align="justify" fo:text-indent="0.216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snap-to-layout-grid="false" fo:text-align="justify" fo:text-indent="0.216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text-indent="0.2166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style:snap-to-layout-grid="false" fo:text-align="justify" fo:text-indent="0.2166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style:snap-to-layout-grid="false" fo:text-align="justify" fo:text-indent="0.2166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style:snap-to-layout-grid="false" fo:text-align="justify" fo:text-indent="0.216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snap-to-layout-grid="false" fo:text-align="justify" fo:text-indent="0.216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snap-to-layout-grid="false" fo:text-align="justify" fo:text-indent="0.2166in"/>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style:snap-to-layout-grid="false" fo:text-align="justify" fo:text-indent="0.2166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style:snap-to-layout-grid="false" fo:text-align="justify" fo:text-indent="0.216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snap-to-layout-grid="false" fo:text-align="justify" fo:text-indent="0.2166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style:snap-to-layout-grid="false" fo:text-align="justify" fo:text-indent="0.2166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style:snap-to-layout-grid="false" fo:text-align="justify" fo:text-indent="0.2166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style:snap-to-layout-grid="false" fo:text-align="justify" fo:text-indent="0.2166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style:snap-to-layout-grid="false" fo:text-align="justify" fo:text-indent="0.2166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style:snap-to-layout-grid="false" fo:text-align="justify" fo:text-indent="0.2166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style:snap-to-layout-grid="false" fo:text-align="justify" fo:text-indent="0.216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166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2166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2166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2166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2166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2166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2166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style>
    <style:style style:name="P1544" style:parent-style-name="Normal" style:family="paragraph">
      <style:paragraph-properties fo:text-align="center" fo:text-indent="0.2166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fo:text-indent="0.2166in"/>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indent="0.2166in"/>
      <style:text-properties style:font-size-complex="12pt" style:language-asian="lt" style:country-asian="LT"/>
    </style:style>
    <style:style style:name="P1551" style:parent-style-name="Normal" style:family="paragraph">
      <style:paragraph-properties style:snap-to-layout-grid="false" fo:text-align="justify" fo:text-indent="0.216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snap-to-layout-grid="false" fo:text-align="justify" fo:text-indent="0.216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snap-to-layout-grid="false" fo:text-align="justify" fo:text-indent="0.2166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text-indent="0.2166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snap-to-layout-grid="false" fo:text-align="justify" fo:text-indent="0.216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snap-to-layout-grid="false" fo:text-align="justify" fo:text-indent="0.2166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indent="0.5in"/>
      <style:text-properties style:font-size-complex="12pt" style:language-asian="lt" style:country-asian="LT"/>
    </style:style>
    <style:style style:name="P1580" style:parent-style-name="Normal" style:family="paragraph">
      <style:paragraph-properties fo:text-align="justify" fo:text-indent="0.2166in">
        <style:tab-stops>
          <style:tab-stop style:type="left" style:position="0.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2166in">
        <style:tab-stops>
          <style:tab-stop style:type="left" style:position="0.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style:snap-to-layout-grid="false" fo:text-align="justify" fo:text-indent="0.2166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style:snap-to-layout-grid="false" fo:text-align="justify"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style:snap-to-layout-grid="false" fo:text-align="justify"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2166in">
        <style:tab-stops>
          <style:tab-stop style:type="left" style:position="0.9847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style:snap-to-layout-grid="false" fo:text-align="justify" fo:text-indent="0.2166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style:snap-to-layout-grid="false" fo:text-align="justify" fo:text-indent="0.2166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2166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center"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fo:text-indent="0.5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fo:text-indent="0.5in"/>
      <style:text-properties fo:font-weight="bold" style:font-weight-asian="bold" style:font-size-complex="12pt" style:language-asian="lt" style:country-asian="LT"/>
    </style:style>
    <style:style style:name="P1693" style:parent-style-name="Normal" style:family="paragraph">
      <style:paragraph-properties fo:text-align="justify" fo:text-indent="0.2166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2166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P1707" style:parent-style-name="Normal" style:family="paragraph">
      <style:paragraph-properties fo:text-align="justify" fo:text-indent="0.2166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2166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snap-to-layout-grid="false" fo:text-align="justify" fo:text-indent="0.2166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2166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DARBO BIRŽOS</text:span><text:span text:style-name="T11"><text:line-break/>prie socialinės apsaugos ir darbo ministerijos</text:span><text:span text:style-name="T12"><text:line-break/></text:span><text:span text:style-name="T13"><text:s/>DIREKTORIUS</text:span></text:p>
      <text:p text:style-name="P14"/>
      <text:p text:style-name="P15"><text:span text:style-name="T16">ĮSAKYMAS</text:span></text:p>
      <text:p text:style-name="P17"><text:span text:style-name="T18">DĖL lietuvos darbo biržos prie socialinės apsaugos ir darbo ministerijos direktoriaus 2010 m. gegužės 17 d. įsakymo Nr. V-248 „Dėl teritorinių darbo biržų reorganizavimo sąlygų ir nuostatų patvirtinimo“ pakeitimo</text:span></text:p>
      <text:p text:style-name="P19"/>
      <text:p text:style-name="P20"><text:span text:style-name="T21">2016 m. lapkričio 29 d. Nr. V-895</text:span></text:p>
      <text:p text:style-name="P22"><text:span text:style-name="T23">Vilnius</text:span></text:p>
      <text:p text:style-name="P24"/>
      <text:p text:style-name="P25"/>
      <text:p text:style-name="P26"><text:span text:style-name="T27">Vadovaudamasi Lietuvos Respublikos biudžetinių įstaigų įstatymo 4 straipsnio 3 dalies 1 punktu ir Lietuvos darbo biržos prie Socialinės apsaugos ir darbo ministerijos nuostatų, patvirtintų Lietuvos Respublikos socialinės apsaugos ir darbo ministro 2006 m. lapkričio 13 d. įsakymu Nr. A1-306 „Dėl Lietuvos darbo biržos prie Socialinės apsaugos ir darbo ministerijos nuostatų patvirtinimo“, 15.6 papunkčiu bei atsižvelgdama į Marijampolės teritorinės darbo biržos direktoriaus 2016 m. lapkričio 24 d. įsakymą Nr. V-422 „Dėl Marijampolės teritorinės darbo biržos struktūros patvirtinimo“, Panevėžio teritorinės darbo biržos direktoriaus 2016 m. lapkričio 23 d. įsakymą Nr. V1-220 „Dėl Panevėžio teritorinės darbo biržos struktūros patvirtinimo“ bei Utenos teritorinės darbo biržos direktoriaus 2016 m. lapkričio 28 d. įsakymą Nr. V-457 „Dėl Utenos teritorinės darbo biržos struktūros patvirtinimo“:</text:span></text:p>
      <text:p text:style-name="P28"><text:span text:style-name="T29">1</text:span><text:span text:style-name="T30">.<text:s/></text:span><text:span text:style-name="T31">Pakeičiu</text:span><text:span text:style-name="T32"><text:s/>Lietuvos darbo biržos prie Socialinės apsaugos ir darbo ministerijos (toliau – Lietuvos darbo birža) direktoriaus 2010 m. gegužės 17 d. įsakymą Nr. V-248 „Dėl teritorinių darbo biržų reorganizavimo sąlygų ir nuostatų patvirtinimo“ (toliau – Įsakymas):</text:span></text:p>
      <text:p text:style-name="P33"><text:span text:style-name="T34">1.1</text:span><text:span text:style-name="T35">. pakeičiu Marijampolės teritorinės darbo biržos nuostatus, patvirtintus Įsakymo 2.2.4 papunkčiu, ir išdėstau juos nauja redakcija (pridedama);</text:span></text:p>
      <text:p text:style-name="P36"><text:span text:style-name="T37">1.2</text:span><text:span text:style-name="T38">. pakeičiu Panevėžio teritorinės darbo biržos nuostatus, patvirtintus Įsakymo 2.2.5 papunkčiu, ir išdėstau juos nauja redakcija (pridedam);</text:span></text:p>
      <text:p text:style-name="P39"><text:span text:style-name="T40">1.3</text:span><text:span text:style-name="T41">. pakeičiu Utenos teritorinės darbo biržos nuostatus, patvirtintus Įsakymo 2.2.9 papunkčiu, ir išdėstau juos nauja redakcija (pridedama).</text:span></text:p>
      <text:p text:style-name="P42"><text:span text:style-name="T43">2</text:span><text:span text:style-name="T44">.<text:s/></text:span><text:span text:style-name="T45">Nustatau</text:span><text:span text:style-name="T46">, kad šio įsakymo 1 punktas įsigalioja 2017 m. sausio 1 d.<text:s/></text:span></text:p>
      <text:p text:style-name="P47"><text:span text:style-name="T48">3</text:span><text:span text:style-name="T49">.<text:s/></text:span><text:span text:style-name="T50">Pavedu</text:span><text:span text:style-name="T51"><text:s/></text:span><text:span text:style-name="T52">Teisės skyriui teisės aktų nustatyta tvarka organizuoti šio įsakymo paskelbimą Teisės aktų registre ir Lietuvos darbo biržos interneto svetainėje.<text:s/></text:span></text:p>
      <text:p text:style-name="P53"/>
      <text:p text:style-name="P54"/>
      <text:p text:style-name="P55"/>
      <text:p text:style-name="P56"><text:span text:style-name="T57">Direktorė</text:span><text:span text:style-name="T58"><text:tab/><text:s text:c="20"/>Ligita Valalytė<text:s/></text:span></text:p>
      <text:p text:style-name="P59"/>
      <text:soft-page-break/>
      <text:p text:style-name="P60">Patvirtinta</text:p>
      <text:p text:style-name="P61"><text:span text:style-name="T62">Lietuvos darbo biržos prie Socialinės apsaugos ir darbo ministerijos direktoriaus 2010 m. gegužės 17 d. įsakymu Nr. V-248</text:span><text:span text:style-name="T63"><text:s/></text:span></text:p>
      <text:p text:style-name="P64"><text:span text:style-name="T65">(Lietuvos darbo biržos prie Socialinės<text:s/></text:span><text:span text:style-name="T66">apsaugos ir darbo ministerijos direktoriaus 2016 m. lapkričio 29 d. įsakymo Nr. V-895<text:s/></text:span></text:p>
      <text:p text:style-name="P67">redakcija)</text:p>
      <text:p text:style-name="P68"/>
      <text:p text:style-name="P69"/>
      <text:p text:style-name="P70"><text:span text:style-name="T71">Marijampolės T</text:span><text:span text:style-name="T72">ERITORINĖS DARBO BIRŽO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arijampolė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text:s/></text:span><text:span text:style-name="T85">Marijampolės, Kalvarijos, Kazlų Rūdos, Šakių rajono, Vilkaviškio rajono</text:span><text:span text:style-name="T86"><text:s/>savivaldybių teritorijose (toliau – priskirtos teritorijos).</text:span></text:p>
      <text:p text:style-name="P87"><text:span text:style-name="T88">2</text:span><text:span text:style-name="T89">. Darbo birža savo veikloje</text:span><text:span text:style-name="T90"><text:s/></text:span><text:span text:style-name="T91">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92"><text:span text:style-name="T93">3</text:span><text:span text:style-name="T94">. Darbo birža yra juridinis asmuo, turintis sąskaitų banke, antspaudą su Lietuvos valstybės herbu ir kitus antspaudus, naudoja vieningą Lietuvos darbo biržos simboliką.</text:span></text:p>
      <text:p text:style-name="P95"><text:span text:style-name="T96">4</text:span><text:span text:style-name="T97">.<text:s/></text:span><text:span text:style-name="T98">Darbo biržos savininkė yra valstybė. Darbo biržos savininko teises ir pareigas įgyvendina Lietuvos darbo birža,<text:s/></text:span><text:span text:style-name="T99">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00"><text:span text:style-name="T101">5</text:span><text:span text:style-name="T102">. Darbo birža finansuojama iš Užimtumo fondo ir<text:s/></text:span><text:span text:style-name="T103">Lietuvos Respublikos valstybės biudžeto lėšų. D</text:span><text:span text:style-name="T104">arbo biržai finansuoti gali būti naudojamos ir kitos teisės aktų nustatyta tvarka gautos lėšos.</text:span><text:span text:style-name="T105"><text:s/></text:span></text:p>
      <text:p text:style-name="P106"><text:span text:style-name="T107">6</text:span><text:span text:style-name="T108">. Darbo birža turi interneto tinklalapį www.ldb.lt/tdb/Marijampole/, kuriame skelbiami planavimo dokumentai, vieši pranešimai ir kita informacija. Teisės aktų nustatytais atvejais vieši pranešimai skelbiami ir kitose visuomenės informavimo priemonėse.</text:span></text:p>
      <text:p text:style-name="P109"><text:span text:style-name="T110">7</text:span><text:span text:style-name="T111">. Darbo biržos veiklos laikotarpis neribojamas.</text:span></text:p>
      <text:p text:style-name="Normal"/>
      <text:p text:style-name="P112"><text:span text:style-name="T113">II</text:span><text:span text:style-name="T114"><text:s/>SKYRIUS</text:span></text:p>
      <text:p text:style-name="P115"><text:span text:style-name="T116">PRISKIRTOS FUNKCIJOS IR VEIKLOS TIKSLAI</text:span></text:p>
      <text:p text:style-name="P117"/>
      <text:p text:style-name="P118"><text:span text:style-name="T119">8</text:span><text:span text:style-name="T120">. S</text:span><text:span text:style-name="T121">varbiausi Darbo biržos veiklos tikslai yra:</text:span></text:p>
      <text:p text:style-name="P122"><text:span text:style-name="T123">8.1</text:span><text:span text:style-name="T124">. derinti darbo pasiūlą ir paklausą, siekiant išlaikyti darbo rinkos pusiausvyrą;</text:span></text:p>
      <text:p text:style-name="P125"><text:span text:style-name="T126">8.2</text:span><text:span text:style-name="T127">. didinti darbo ieškančių darbingo amžiaus asmenų užimtumo galimybes;</text:span></text:p>
      <text:p text:style-name="P128"><text:span text:style-name="T129">8.3</text:span><text:span text:style-name="T130">. įgyvendinti dvišalį ir trišalį socialinių ir darbo rinkos partnerių bendradarbiavimą užimtumui skatinti;</text:span></text:p>
      <text:p text:style-name="P131"><text:span text:style-name="T132">8.4</text:span><text:span text:style-name="T133">. mažinti socialinę atskirtį;</text:span></text:p>
      <text:p text:style-name="P134"><text:span text:style-name="T135">8.5</text:span><text:span text:style-name="T136">. rengti ir įgyvendinti nedarbo prevencijos ir darbuotojų atleidimo iš darbo pasekmių švelninimo priemones, siekiant mažinti struktūrinį nedarbą;</text:span></text:p>
      <text:p text:style-name="P137"><text:span text:style-name="T138">8.6</text:span><text:span text:style-name="T139">. vykdyti darbo rinkos stebėseną;</text:span></text:p>
      <text:p text:style-name="P140"><text:span text:style-name="T141">8.7</text:span><text:span text:style-name="T142">. gerinti įgyvendinamų užimtumo rėmimo priemonių ir kitų teikiamų viešųjų paslaugų efektyvumą;</text:span></text:p>
      <text:p text:style-name="P143"><text:span text:style-name="T144">8.8</text:span><text:span text:style-name="T145">. aktyviai veikti Europos užimtumo tarnybų (toliau - EURES) tinkle, kuriant vieningą ir skaidrią Europos Sąjungos darbo rinką;</text:span></text:p>
      <text:p text:style-name="P146"><text:span text:style-name="T147">8.9</text:span><text:span text:style-name="T148">.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149"><text:span text:style-name="T150">8.10</text:span><text:span text:style-name="T151">. užtikrinti ir modernizuoti Darbo biržos veiklą, skatinant užimtumą ir investicijas į žmogiškąjį kapitalą.</text:span></text:p>
      <text:p text:style-name="P152"><text:span text:style-name="T153">9</text:span><text:span text:style-name="T154">. Darbo birža, vykdydama jai nustatytus veiklos tikslus:</text:span></text:p>
      <text:p text:style-name="P155"><text:span text:style-name="T156">9.1</text:span><text:span text:style-name="T157">. darbo pasiūlos ir paklausos derinimo srityje:</text:span></text:p>
      <text:p text:style-name="P158"><text:span text:style-name="T159">9.1.1</text:span><text:span text:style-name="T160">.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161"><text:span text:style-name="T162">9.1.2</text:span><text:span text:style-name="T163">. vykdo vietinių užimtumo iniciatyvų paraiškų naujoms darbo vietoms steigti pirminę atranką priskirtose teritorijose, teikia atrinktas paraiškas Lietuvos darbo biržai tolimesniam vertinimui;</text:span></text:p>
      <text:p text:style-name="P164"><text:span text:style-name="T165">9.1.3</text:span><text:span text:style-name="T166">. nustato aktyvios darbo rinkos politikos priemonių poreikį ir prioritetus priskirtose teritorijose;</text:span></text:p>
      <text:p text:style-name="P167"><text:span text:style-name="T168">9.1.4</text:span><text:span text:style-name="T169">.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70"><text:span text:style-name="T171">9.1.5</text:span><text:span text:style-name="T172">. teikdama darbo rinkos paslaugas darbo ieškantiems asmenims, siekiantiems susirast</text:span><text:span text:style-name="T173">i tinkamą darbą, ir darbdaviams, ieškantiems tinkamų darbuotojų, priskirtose teritorijose,<text:s/></text:span><text:span text:style-name="T174">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175"><text:span text:style-name="T176">9.2</text:span><text:span text:style-name="T177">. darbo ieškančių darbingo amžiaus asmenų užimtumo galimybių didinimo srityje:</text:span></text:p>
      <text:p text:style-name="P178"><text:span text:style-name="T179">9.2.1</text:span><text:span text:style-name="T180">.<text:s/></text:span><text:span text:style-name="T181">įgyvendina<text:s/></text:span><text:span text:style-name="T182">profesinio orientavimo priemones;</text:span></text:p>
      <text:p text:style-name="P183"><text:span text:style-name="T184">9.2.2</text:span><text:span text:style-name="T185">. atlieka mokymo kokybės stebėseną pagal Lietuvos darbo biržos nustatytus bedarbių ir įspėtų apie atleidimą iš darbo darbingo amžiaus asmenų neformaliojo profesinio mokymo programų reikalavimus;</text:span></text:p>
      <text:p text:style-name="P186"><text:span text:style-name="T187">9.2.3</text:span><text:span text:style-name="T188">.</text:span><text:span text:style-name="T189"><text:s/></text:span><text:span text:style-name="T190">rengia ir įgyvendina tarptautinius projektus užimtumo didinimo ir gerosios patirties diegimo srityje;</text:span></text:p>
      <text:p text:style-name="P191"><text:span text:style-name="T192">9.2.4</text:span><text:span text:style-name="T193">.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194"><text:span text:style-name="T195">9.2.5</text:span><text:span text:style-name="T196">. skatina priskirtose teritorijose darbo ieškančių asmenų dalyvavimą mokymosi visą gyvenimą priemonėse;<text:s/></text:span></text:p>
      <text:p text:style-name="P197"><text:span text:style-name="T198">9.3</text:span><text:span text:style-name="T199">. dvišalio ir trišalio socialinių ir darbo rinkos partnerių bendradarbiavimo įgyvendinimo srityje:</text:span></text:p>
      <text:p text:style-name="P200"><text:span text:style-name="T201">9.3.1</text:span><text:span text:style-name="T202">.<text:s/></text:span><text:span text:style-name="T203">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204"><text:span text:style-name="T205">9.3.2</text:span><text:span text:style-name="T206">. vykdo ir plėtoja socialinę partnerystę lygiateisio trišalio bendradarbiavimo</text:span><text:span text:style-name="T207"><text:s/>pagrindu įstatymų nustatyta tvarka darbo, užimtumo bei socialinės politikos įgyvendinimo klausimais;</text:span></text:p>
      <text:p text:style-name="P208"><text:span text:style-name="T209">9.3.3</text:span><text:span text:style-name="T210">. užtikrina Trišalės komisijos prie Darbo biržos veiklą bei techniškai aptarnauja jos darbą;</text:span></text:p>
      <text:p text:style-name="P211"><text:span text:style-name="T212">9.4</text:span><text:span text:style-name="T213">. socialinės atskirties mažinimo srityje:</text:span></text:p>
      <text:p text:style-name="P214"><text:span text:style-name="T215">9.4.1</text:span><text:span text:style-name="T216">.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217"><text:span text:style-name="T218">9.4.2</text:span><text:span text:style-name="T219">. kontroliuoja, ar socialinės įmonės atitinka teisės aktuose joms keliamus reikalavimus, priima teisės aktuose numatytus privalomus periodiškai teikiamus socialinių įmonių dokumentus (ataskaitas, pažymas);</text:span></text:p>
      <text:p text:style-name="P220"><text:span text:style-name="T221">9.4.3</text:span><text:span text:style-name="T222">. teikia Lietuvos darbo biržos direktoriaus nustatyta tvarka ir terminais duomenis apie jos teritorijoje esančias socialines įmones;</text:span></text:p>
      <text:p text:style-name="P223"><text:span text:style-name="T224">9.4.4</text:span><text:span text:style-name="T225">.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226"><text:span text:style-name="T227">9.4.5</text:span><text:span text:style-name="T228">.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29"><text:span text:style-name="T230">9.4.6</text:span><text:span text:style-name="T231">.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232"><text:span text:style-name="T233">9.4.7</text:span><text:span text:style-name="T234">.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235"><text:span text:style-name="T236">9.4.8</text:span><text:span text:style-name="T237">. tvirtina sprendimus ir išduoda asmenims siuntimus į profesinės reabilitacijos paslaugas teikiančias įstaigas;</text:span></text:p>
      <text:p text:style-name="P238"><text:span text:style-name="T239">9.4.9</text:span><text:span text:style-name="T240">. sudaro Lietuvos darbo biržos direktoriaus patvirtintos formos sutartis dėl profesinės reabilitacijos paslaugų finansavimo sąlygų, stabdo arba nutraukia profesinės reabilitacijos programas;</text:span></text:p>
      <text:p text:style-name="P241"><text:span text:style-name="T242">9.4.10</text:span><text:span text:style-name="T243">. išduoda profesinės reabilitacijos pažymėjimus;</text:span></text:p>
      <text:p text:style-name="P244"><text:span text:style-name="T245">9.4.11</text:span><text:span text:style-name="T246">. teikia teisės aktuose nustatytą informaciją Neįgalumo ir darbingumo nustatymo tarnybai;</text:span></text:p>
      <text:p text:style-name="P247"><text:span text:style-name="T248">9.4.12</text:span><text:span text:style-name="T249">.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250"><text:span text:style-name="T251">9.4.13</text:span><text:span text:style-name="T252">.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253"><text:span text:style-name="T254">9.5</text:span><text:span text:style-name="T255">. nedarbo prevencijos ir darbuotojų atleidimo iš darbo pasekmių švelninimo srityje:</text:span></text:p>
      <text:p text:style-name="P256"><text:span text:style-name="T257">9.5.1</text:span><text:span text:style-name="T258">. priima sprendimus dėl nedarbo prevencijos programų grupės darbuotojų atleidimo pasekmėms švelninti, jas rengia bei įgyvendina;</text:span></text:p>
      <text:p text:style-name="P259"><text:span text:style-name="T260">9.5.2</text:span><text:span text:style-name="T261">. registruoja priskirtose teritorijose veikiančių įmonių grupės darbuotojų atleidimus, vykdo grupės darbuotojų atleidimų įmonėse prevencijos priemones;</text:span></text:p>
      <text:p text:style-name="P262"><text:span text:style-name="T263">9.6</text:span><text:span text:style-name="T264">. padėties darbo rinkoje stebėsenos srityje:</text:span></text:p>
      <text:p text:style-name="P265"><text:span text:style-name="T266">9.6.1</text:span><text:span text:style-name="T267">. vykdo priskirtų teritorijų darbo rinkos stebėseną, kartu su savivaldybių institucijomis ir socialiniais partneriais vertina padėtį priskirtų teritorijų darbo rinkoje, svarsto priemones<text:s/></text:span><text:span text:style-name="T268">užimtumo problemoms priskirtose teritorijose spręsti;</text:span></text:p>
      <text:p text:style-name="P269"><text:span text:style-name="T270">9.6.2</text:span><text:span text:style-name="T271">.vykdo tarpininkaujant įdarbintų asmenų įsitvirtinimo darbo rinkoje stebėseną;</text:span></text:p>
      <text:p text:style-name="P272"><text:span text:style-name="T273">9.6.3</text:span><text:span text:style-name="T274">. vykdo darbdavių apklausas darbo rinkos ir įsidarbinimo galimybių prognozei bei profesinio mokymo paslaugų poreikiui nustatyti;</text:span></text:p>
      <text:p text:style-name="P275"><text:span text:style-name="T276">9.6.4</text:span><text:span text:style-name="T277">. rengia padėties priskirtų teritorijų darbo rinkoje vertinimo analizes, apžvalgas, ataskaitas bei darbo rinkos prognozes, jas skelbia viešai ir teikia suinteresuotiems asmenims;</text:span></text:p>
      <text:p text:style-name="P278"><text:span text:style-name="T279">9.6.5</text:span><text:span text:style-name="T280">. apskaičiuoja ir skelbia Darbo biržoje įregistruotą bedarbių skaičių ir procentą nuo darbingo amžiaus gyventojų;</text:span></text:p>
      <text:p text:style-name="P281"><text:span text:style-name="T282">9.6.</text:span><text:span text:style-name="T283">6</text:span><text:span text:style-name="T284">. registruoja ir apskaito darbo ieškančius asmenis, suteikia bedarbio statusą, jį sustabdo, atstato, panaikina arba pakeičia, nepanaikinant registracijos;</text:span></text:p>
      <text:p text:style-name="P285"><text:span text:style-name="T286">9.6.7</text:span><text:span text:style-name="T287">. vykdo laisvų darbo vietų paiešką, registruoja ir skelbia jas viešai, atlieka laisvų darbo vietų užpildymo stebėseną;</text:span></text:p>
      <text:p text:style-name="P288"><text:span text:style-name="T289">9.6.8</text:span><text:span text:style-name="T290">. vykdo privačių tarpininkavimo įdarbinant paslaugų teikėjų veiklos stebėseną, kaupia informaciją apie jų statusą ir asmenims suteiktas paslaugas bei teikia ją Lietuvos darbo biržai;</text:span></text:p>
      <text:p text:style-name="P291"><text:span text:style-name="T292">9.7</text:span><text:span text:style-name="T293">. užimtumo rėmimo priemonių ir kitų viešųjų paslaugų efektyvumo gerinimo srityje:</text:span></text:p>
      <text:p text:style-name="P294"><text:span text:style-name="T295">9.7.1</text:span><text:span text:style-name="T296">. vertina užimtumo rėmimo priemonių įgyvendinimo efektyvumą ir teikia siūlymus Lietuvos darbo biržai užimtumo rėmimo priemonių įgyvendinimo efektyvumo didinimui;</text:span></text:p>
      <text:p text:style-name="P297"><text:span text:style-name="T298">9.7.2</text:span><text:span text:style-name="T299">. atlieka darbo ieškantiems asmenims ir darbdaviams teikiamų darbo rinkos paslaugų vertinimo tyrimus, apibendrina rezultatus, numato priemones teikiamų paslaugų kokybei gerinti;</text:span></text:p>
      <text:p text:style-name="P300"><text:span text:style-name="T301">9.7.3</text:span><text:span text:style-name="T302">. teikia pasiūlymus Lietuvos darbo biržai dėl priemonių darbo rinkos problemoms spręsti bei socialinei atskirčiai mažinti ir galiojantiems įstatymams bei kitiems teisės aktams, reguliuojantiems darbo rinką, rengti ar keisti;</text:span></text:p>
      <text:p text:style-name="P303"><text:span text:style-name="T304">9.7.4</text:span><text:span text:style-name="T305">. vykdo paslaugų, teikiamų „vieno langelio“ principu, plėtrą;</text:span></text:p>
      <text:p text:style-name="P306"><text:span text:style-name="T307">9.8</text:span><text:span text:style-name="T308">. veiklos EURES srityje:</text:span></text:p>
      <text:p text:style-name="P309"><text:span text:style-name="T310">9.8.1</text:span><text:span text:style-name="T311">. pagal kompetenciją užtikrina darbuotojų migrantų socialinės apsaugos nuostatų įgyvendinimą, Europos Sąjungos reglamentų ir kitų teisės aktų, susijusių su socialinės apsaugos sistemų koordinavimu, taikymą;</text:span></text:p>
      <text:p text:style-name="P312"><text:span text:style-name="T313">9.8.2</text:span><text:span text:style-name="T314">. pagal kompetenciją veikia kaip<text:s/></text:span><text:span text:style-name="T315">kompetentinga įstaiga bei gyvenimo ir(ar) buvimo vietos įstaiga</text:span><text:span text:style-name="T316">, įgyvendinant Europos Sąjungos teisės aktus, susijusius su socialinės apsaugos sistemų nedarbo socialinio draudimo išmokų srityje koordinavimu;</text:span></text:p>
      <text:p text:style-name="P317"><text:span text:style-name="T318">9.8.3</text:span><text:span text:style-name="T319">.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20"><text:span text:style-name="T321">9.8.4</text:span><text:span text:style-name="T322">. keičiasi informacija ir bendradarbiauja su šalių narių užimtumo tarnybomis, padeda stiprinti Europos vieningą bendrąją darbo rinką;</text:span></text:p>
      <text:p text:style-name="P323"><text:span text:style-name="T324">9.8.5</text:span><text:span text:style-name="T325">. prisidėdama prie nelegalaus darbo užsienyje prevencijos, vykdo visapusišką ir objektyvų visuomenės informavimą laisvo darbuotojų judėjimo klausimais, organizuoja EURES veiklą;</text:span></text:p>
      <text:p text:style-name="P326"><text:span text:style-name="T327">9.8.6</text:span><text:span text:style-name="T328">. pildo ir naudoja EURES laisvų darbo vietų informacinės sistemos duomenų bazę;</text:span></text:p>
      <text:p text:style-name="P329"><text:span text:style-name="T330">9.8.7</text:span><text:span text:style-name="T331">.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332"><text:span text:style-name="T333">9.9</text:span><text:span text:style-name="T334">. Europos Sąjungos struktūrinių, Europos prisitaikymo prie globalizacijos padarinių ir kitų</text:span><text:span text:style-name="T335"><text:s/>fondų lėšų panaudojimo srityje:</text:span></text:p>
      <text:p text:style-name="P336"><text:span text:style-name="T337">9.9.1</text:span><text:span text:style-name="T338">. įgyvendina projektus, finansuojamus iš Europos Sąjungos struktūrinių, Europos prisitaikymo prie globalizacijos padarinių ir kitų fondų lėšų (toliau – ES finansuojami<text:s/></text:span><text:soft-page-break/><text:span text:style-name="T339">projektai), vykdo jų įgyvendinimo priežiūrą ir kontrolę priskirtose teritorijose, atlieka viešinimą;</text:span></text:p>
      <text:p text:style-name="P340"><text:span text:style-name="T341">9.9.2</text:span><text:span text:style-name="T342">. dalyvauja pagal poreikį kitų institucijų rengiamuose ES finansuojamuose projektuose;</text:span></text:p>
      <text:p text:style-name="P343"><text:span text:style-name="T344">9.9.3</text:span><text:span text:style-name="T345">. dalyvauja Europos Sąjungos struktūrinės paramos programavimo ir planavimo procese;</text:span></text:p>
      <text:p text:style-name="P346"><text:span text:style-name="T347">9.9.4</text:span><text:span text:style-name="T348">. teikia pasiūlymus Lietuvos darbo biržai dėl ES finansuojamų projektų rengimo, suderinus su Lietuvos darbo birža, nustatyta tvarka rengia ES finansuojamus projektus ir juos įgyvendina;</text:span></text:p>
      <text:p text:style-name="P349"><text:span text:style-name="T350">9.9.5</text:span><text:span text:style-name="T351">. vykdo suinteresuotų asmenų konsultavimą apie ES finansuojamų projektų paramos gavimo galimybes;</text:span></text:p>
      <text:p text:style-name="P352"><text:span text:style-name="T353">9.9.6</text:span><text:span text:style-name="T354">. nustatyta tvarka viešai skelbia bei atsiskaito už ES finansuojamų projektų lėšų panaudojimą bei įgyvendinimą;</text:span></text:p>
      <text:p text:style-name="P355"><text:span text:style-name="T356">9.10</text:span><text:span text:style-name="T357">. Darbo biržų veiklos užtikrinimo ir modernizavimo srityje:</text:span></text:p>
      <text:p text:style-name="P358"><text:span text:style-name="T359">9.10.1</text:span><text:span text:style-name="T360">. įgyvendina Lietuvos darbo biržos nustatytus metinius veiklos tikslus ir uždavinius, teikia Lietuvos darbo biržai ataskaitas apie Darbo biržos veiklą;</text:span></text:p>
      <text:p text:style-name="P361"><text:span text:style-name="T362">9.10.2</text:span><text:span text:style-name="T363">. tvarko ir teikia asmens duomenis Lietuvos Respublikos asmens duomenų apsaugos įstatymo ir kitų teisės aktų nustatyta tvarka;</text:span></text:p>
      <text:p text:style-name="P364"><text:span text:style-name="T365">9.10.3</text:span><text:span text:style-name="T366">. taiko Lietuvos darbo biržos direktoriaus patvirtintuose Lietuvos darbo biržos informacinės sistemos duomenų saugos nuostatuose numatytas saugos priemones;</text:span></text:p>
      <text:p text:style-name="P367"><text:span text:style-name="T368">9.10.4</text:span><text:span text:style-name="T369">. veda tikslius darbo ieškančių asmenų, darbdavių, laisvų darbo vietų ir kt. duomenis į Lietuvos darbo biržos informacinę sistemą ir užtikrina jų nuolatinį ir laiku vykdomą atnaujinimą;<text:s/></text:span></text:p>
      <text:p text:style-name="P370"><text:span text:style-name="T371">9.10.5</text:span><text:span text:style-name="T372">. vykdo Darbo biržos interneto svetainėje pateiktos informacijos atnaujinimą ir priežiūrą;</text:span></text:p>
      <text:p text:style-name="P373"><text:span text:style-name="T374">9.10.6</text:span><text:span text:style-name="T375">. teisės aktų nustatyta tvarka tikrina, ar valstybės parama bei subsidijos panaudojamos pagal paskirtį, išieško neteisingai ir/ar neteisėtai išmokėtą valstybės paramą, subsidijas ir kitas pinigines išmokas;</text:span></text:p>
      <text:p text:style-name="P376"><text:span text:style-name="T377">9.10.7</text:span><text:span text:style-name="T378">. rengia Darbo biržos Užimtumo fondo lėšų ir išlaidų biudžeto projektą;</text:span></text:p>
      <text:p text:style-name="P379"><text:span text:style-name="T380">9.10.8</text:span><text:span text:style-name="T381">. vykdo Darbo biržos buhalterinę apskaitą;</text:span></text:p>
      <text:p text:style-name="P382"><text:span text:style-name="T383">9.10.9</text:span><text:span text:style-name="T384">. įgyvendina į rezultatus orientuoto ir įrodymais pagrįsto valdymo sistemos modelį, vertinant klientų aptarnavimo funkcijas vykdančių darbuotojų veiklą;</text:span></text:p>
      <text:p text:style-name="P385"><text:span text:style-name="T386">9.10.10</text:span><text:span text:style-name="T387">. organizuoja ir vykdo Darbo biržos personalo mokymosi visą gyvenimą priemones;</text:span></text:p>
      <text:p text:style-name="P388"><text:span text:style-name="T389">9.11</text:span><text:span text:style-name="T390">. Darbo birža taip pat vykdo šias funkcijas:</text:span></text:p>
      <text:p text:style-name="P391"><text:span text:style-name="T392">9.11.1</text:span><text:span text:style-name="T393">. įgyvendina darbo ir įdarbinimo subsidijavimo lengvatą, numatytą Lietuvos Respublikos karo prievolės įstatymo ir jį įgyvendinančių teisės aktų nustatyta tvarka;</text:span></text:p>
      <text:p text:style-name="P394"><text:span text:style-name="T395">9.11.2</text:span><text:span text:style-name="T396">. pateikia bedarbiams užpildyti prašymus dėl nedarbo socialinio draudimo išmokos skyrimo;</text:span></text:p>
      <text:p text:style-name="P397"><text:span text:style-name="T398">9.11.3</text:span><text:span text:style-name="T399">.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400"><text:span text:style-name="T401">9.11.4</text:span><text:span text:style-name="T402">.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403"><text:span text:style-name="T404">9.11.5</text:span><text:span text:style-name="T405">. priskirtų teritorijų įmonėse tikrina, ar užsienietis įsidarbino pagal leidime dirbti ir darbo sutartyje nustatytas sąlygas;</text:span></text:p>
      <text:p text:style-name="P406"><text:span text:style-name="T407">9.11.6</text:span><text:span text:style-name="T408">. informuoja visuomenę apie darbo biržos veiklą, teikiamas paslaugas darbo ieškantiems asmenims ir darbdaviams, aktyvios darbo rinkos politikos bei pagal kompetenciją<text:s/></text:span><text:soft-page-break/><text:span text:style-name="T409">moterų ir vyrų lygių galimybių darbo rinkoje politikos priemonių vykdymą bei valstybės lėšas, panaudotas vykdant atskiras priemones;</text:span></text:p>
      <text:p text:style-name="P410"><text:span text:style-name="T411">9.11.7</text:span><text:span text:style-name="T412">. pagal kompetenciją nagrinėja asmenų pranešimus, skundus bei prašymus ir imasi reikiamų priemonių, kad būtų išspręsti juose keliami klausimai;</text:span></text:p>
      <text:p text:style-name="P413"><text:span text:style-name="T414">9.11.8</text:span><text:span text:style-name="T415">. teisės aktų nustatyta tvarka patikėjimo teise ir kitais pagrindais valdo, naudoja valstybės ir savivaldybių turtą bei juo disponuoja;</text:span></text:p>
      <text:p text:style-name="P416"><text:span text:style-name="T417">9.11.9</text:span><text:span text:style-name="T418">. teisės aktų nustatyta tvarka organizuoja ir vykdo prekių, paslaugų ir darbų, reikalingų veiklos funkcijoms užtikrinti, viešuosius pirkimus;</text:span></text:p>
      <text:p text:style-name="P419"><text:span text:style-name="T420">9.11.10</text:span><text:span text:style-name="T421">. renka, kaupia, sistemina ir analizuoja informaciją, susijusią su Darbo biržos veikla;</text:span></text:p>
      <text:p text:style-name="P422"><text:span text:style-name="T423">9.11.11</text:span><text:span text:style-name="T424">. teikia informaciją, priima prašymus, skundus ar pranešimus ir pateikia į juos atsakymus, vadovaudamasi „vieno langelio“ principu;</text:span></text:p>
      <text:p text:style-name="P425"><text:span text:style-name="T426">9.11.12</text:span><text:span text:style-name="T427">. rengia seminarus ir kitus renginius, susijusius su Darbo biržai pavestomis funkcijomis;</text:span></text:p>
      <text:p text:style-name="P428"><text:span text:style-name="T429">9.11.13</text:span><text:span text:style-name="T430">. dalyvauja ministerijų, kitų valstybės institucijų ir įstaigų ar savivaldybių komisijų (darbo grupių) veikloje;</text:span></text:p>
      <text:p text:style-name="P431"><text:span text:style-name="T432">9.11.14</text:span><text:span text:style-name="T433">. vykdo kitas teisės aktuose jai nustatytas</text:span><text:span text:style-name="T434"><text:s/>funkcijas.</text:span></text:p>
      <text:p text:style-name="P435"/>
      <text:p text:style-name="P436"><text:span text:style-name="T437">III</text:span><text:span text:style-name="T438"><text:s/>SKYRIUS</text:span></text:p>
      <text:p text:style-name="P439"><text:span text:style-name="T440">DARBO BIRŽOS TEISĖS</text:span></text:p>
      <text:p text:style-name="P441"/>
      <text:p text:style-name="P442"><text:span text:style-name="T443">10</text:span><text:span text:style-name="T444">. Darbo birža, siekdama jai nustatytų veiklos tikslų ir vykdydama jai pavestas funkcijas, turi teisę:</text:span></text:p>
      <text:p text:style-name="P445"><text:span text:style-name="T446">10.1</text:span><text:span text:style-name="T447">. bendradarbiauti ir sudaryti susitarimus bei sutartis</text:span><text:span text:style-name="T448"><text:s/></text:span><text:span text:style-name="T449">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450"><text:span text:style-name="T451">10.2</text:span><text:span text:style-name="T452">.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453"><text:span text:style-name="T454">10.3</text:span><text:span text:style-name="T455">. pasitelkti kitų valstybės ir savivaldybių institucijų ir įstaigų, taip pat kitų įstaigų ir organizacijų atstovus ir specialistus, susitarusi su jų vadovais</text:span><text:span text:style-name="T456">, D</text:span><text:span text:style-name="T457">arbo biržos kompetencijos klausimams spręsti, sudaryti komisijas (darbo grupes) pasiūlymams, projektams ir kt. rengti;</text:span></text:p>
      <text:p text:style-name="P458"><text:span text:style-name="T459">10.4</text:span><text:span text:style-name="T460">. tobulinti personalo profesinę kvalifikaciją, užsienio kalbų mokėjimą;</text:span></text:p>
      <text:p text:style-name="P461"><text:span text:style-name="T462">10.5</text:span><text:span text:style-name="T463">. naudotis kitomis Lietuvos Respublikos įstatymų ir kitų teisės aktų suteiktomis teisėmis.</text:span></text:p>
      <text:p text:style-name="Normal"/>
      <text:p text:style-name="P464"><text:span text:style-name="T465">IV</text:span><text:span text:style-name="T466"><text:s/>SKYRIUS</text:span></text:p>
      <text:p text:style-name="P467"><text:span text:style-name="T468">DARBO BIRŽOS VEIKLOS ORGANIZAVIMAS</text:span></text:p>
      <text:p text:style-name="P469"/>
      <text:p text:style-name="P470"><text:span text:style-name="T471">11</text:span><text:span text:style-name="T472">.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473"><text:span text:style-name="T474">12</text:span><text:span text:style-name="T475">. Darbo biržos veiklos organizavimą reglamentuoja Darbo biržos direktoriaus tvirtinamos vidaus tvarkos taisyklės,<text:s/></text:span><text:span text:style-name="T476">struktūrinių</text:span><text:span text:style-name="T477"><text:s/>padalinių nuostatai, valstybės tarnautojų ir darbuotojų, dirbančių pagal darbo sutartis, pareigybių aprašymai ir kiti teisės aktai.</text:span></text:p>
      <text:p text:style-name="P478"><text:span text:style-name="T479">13</text:span><text:span text:style-name="T480">. Darbo biržos išlaikymo iš Užimtumo fondo, Lietuvos Respublikos valstybės biudžeto bei kitų finansavimo šaltinių išlaidas tvirtina Lietuvos darbo biržos direktorius.</text:span></text:p>
      <text:p text:style-name="P481"><text:span text:style-name="T482">14</text:span><text:span text:style-name="T483">. Darbo biržos struktūriniai padaliniai yra skyriai, kuriuose gali būti įsteigti poskyriai ir kiti struktūriniai padaliniai, numatyti Lietuvos Respublikos viešojo administravimo įstatyme.</text:span></text:p>
      <text:p text:style-name="P484"><text:span text:style-name="T485">15</text:span><text:span text:style-name="T486">. Darbo biržai vadovauja direktorius. Darbo biržos direktorius</text:span><text:span text:style-name="T487"><text:s/>yra valstybės tarnautojas - įstaigos vadovas,<text:s/></text:span><text:span text:style-name="T488">kurį pagal Lietuvos Respublikos valstybės tarnybos įstatymą priima į pareigas ir atleidžia iš jų Lietuvos darbo biržos direktorius. Darbo biržos direktorius pavaldus ir atskaitingas Lietuvos darbo biržos direktoriui.</text:span></text:p>
      <text:p text:style-name="P489"><text:span text:style-name="T490">16</text:span><text:span text:style-name="T491">. Darbo biržos direktorius:</text:span></text:p>
      <text:p text:style-name="P492"><text:span text:style-name="T493">16.1</text:span><text:span text:style-name="T494">. vadovauja Darbo biržai, sprendžia jos kompetencijai priskirtus klausimus, koordinuoja, kontroliuoja ir asmeniškai atsako už Darbo biržai nustatytų veiklos tikslų pasiekimą ir funkcijų tinkamą atlikimą;<text:s/></text:span></text:p>
      <text:p text:style-name="P495"><text:span text:style-name="T496">16.2</text:span><text:span text:style-name="T497">.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498"><text:span text:style-name="T499">16.3</text:span><text:span text:style-name="T500">. pagal kompetenciją leidžia įsakymus, pasirašo įgaliojimus ir kitus vidaus administravimo dokumentus, tvirtina vidaus darbo tvarkos dokumentus, kontroliuoja jų vykdymą;</text:span></text:p>
      <text:p text:style-name="P501"><text:span text:style-name="T502">16.4</text:span><text:span text:style-name="T503">. organizuoja ir kontroliuoja dokumentų valdymą Darbo biržos struktūriniuose padaliniuose;</text:span></text:p>
      <text:p text:style-name="P504"><text:span text:style-name="T505">16.5</text:span><text:span text:style-name="T506">. užtikrina Darbo biržos metinio veiklos plano projekto rengimą ir teikia Lietuvos darbo biržos direktoriui jį tvirtinti;</text:span></text:p>
      <text:p text:style-name="P507"><text:span text:style-name="T508">16.6</text:span><text:span text:style-name="T509">. tvirtina:</text:span></text:p>
      <text:p text:style-name="P510"><text:span text:style-name="T511">16.6.1</text:span><text:span text:style-name="T512">.<text:s/></text:span><text:span text:style-name="T513">Darbo biržos vidaus darbo tvarką;</text:span></text:p>
      <text:p text:style-name="P514"><text:span text:style-name="T515">16.6.2</text:span><text:span text:style-name="T516">.<text:s/></text:span><text:span text:style-name="T517">suderinęs su Lietuvos darbo birža, Darbo biržos struktūrą pagal Lietuvos darbo biržos direktoriaus pavirtintą tipinę teritorinės darbo biržos administracijos struktūrą;</text:span></text:p>
      <text:p text:style-name="P518"><text:span text:style-name="T519">16.6.3</text:span><text:span text:style-name="T520">. struktūrinių padalinių nuostatus, valstybės tarnautojų ir darbuotojų, dirbančių pagal darbo sutartis, pareigybių aprašymus bei sąrašą, neviršydamas darbo užmokesčiui nustatytų lėšų ir<text:s/></text:span><text:span text:style-name="T521">Darbo biržai<text:s/></text:span><text:span text:style-name="T522">patvirtinto didžiausio leistino valstybės tarnautojų ir darbuotojų, dirbančių pagal darbo sutartis, pareigybių skaičiaus;</text:span></text:p>
      <text:p text:style-name="P523"><text:span text:style-name="T524">16.7</text:span><text:span text:style-name="T525">.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526"><text:span text:style-name="T527">16.8</text:span><text:span text:style-name="T528">. įstatymų ir kitų teisės aktų nustatyta tvarka priima į pareigas ir atleidžia iš jų<text:s/></text:span><text:span text:style-name="T529">Darbo biržos<text:s/></text:span><text:span text:style-name="T530">karjeros valstybės tarnautojus ir darbuotojus, dirbančius pagal darbo sutartis, juos skatina, skiria jiems tarnybines ar drausmines nuobaudas, pašalpas bei kitas išmokas, steigia ir naikina pareigybes,<text:s/></text:span><text:span text:style-name="T531">vykdo kitas teisės aktų nustatytas personalo valdymo funkcijas;</text:span></text:p>
      <text:p text:style-name="P532"><text:span text:style-name="T533">16.9</text:span><text:span text:style-name="T534">. veikia Darbo biržos vardu, atstovauja jai arba Lietuvos darbo biržai jos pavedimu visose Lietuvos Respublikos valstybės ir savivaldybių bei užsienio institucijose ir įstaigose, teismuose, taip pat tarptautinėse organizacijose;</text:span></text:p>
      <text:p text:style-name="P535"><text:span text:style-name="T536">16.10</text:span><text:span text:style-name="T537">. teisės aktų nustatyta tvarka disponuoja Darbo biržai skirtomis lėšomis, atsako už šių lėšų<text:s/></text:span><text:span text:style-name="T538">tinkamą, teisėtą ir efektyvų</text:span><text:span text:style-name="T539"><text:s/>panaudojimą ir Darbo biržos patikėjimo teise valdomo, naudojamo ir disponuojamo valstybei nuosavybės teise<text:s/></text:span><text:span text:style-name="T540">priklausančio turto racionalų ir taupų naudojimą</text:span><text:span text:style-name="T541"><text:s/>pagal paskirtį,<text:s/></text:span><text:span text:style-name="T542">veiksmingą Darbo</text:span><text:span text:style-name="T543"><text:s/>biržos vidaus kontrolės sistemos sukūrimą, jos veikimą ir tobulinimą;</text:span></text:p>
      <text:p text:style-name="P544"><text:span text:style-name="T545">16.11</text:span><text:span text:style-name="T546">. teisės aktų nustatyta tvarka sudaro sutartis su Lietuvos Respublikos ir užsienio šalių juridiniais ir fiziniais asmenimis.</text:span></text:p>
      <text:p text:style-name="P547"><text:span text:style-name="T548">16.12</text:span><text:span text:style-name="T549">. garantuoja, kad pagal Lietuvos Respublikos viešojo sektoriaus atskaitomybės įstatymą<text:s/></text:span><text:span text:style-name="T550"><text:s/>teikiami ataskaitų rinkiniai ir statistinės bei kitos ataskaitos būtų teisingi;</text:span></text:p>
      <text:p text:style-name="P551"><text:span text:style-name="T552">16.13</text:span><text:span text:style-name="T553">.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554"><text:span text:style-name="T555">16.14</text:span><text:span text:style-name="T556">. nustato valstybės tarnautojų vertinimo ir kvalifikacijos tobulinimo prioritetus bei procedūras ir kontroliuoja, kaip jų laikomasi, užtikrina kvalifikacijos tobulinimo programų rengimą, organizuoja ir kontroliuoja jų įgyvendinimą;</text:span></text:p>
      <text:p text:style-name="P557"><text:span text:style-name="T558">16.15</text:span><text:span text:style-name="T559">. sudaro komisijas ir darbo grupes bei skiria jų vadovus specialioms užduotims vykdyti (projektams valdyti, būtinoms veikloms organizuoti ir kt.);</text:span></text:p>
      <text:p text:style-name="P560"><text:span text:style-name="T561">16.16</text:span><text:span text:style-name="T562">. sudaro visuomeniniais pagrindais veikiančią Trišalę komisiją prie Darbo biržos;</text:span></text:p>
      <text:p text:style-name="P563"><text:span text:style-name="T564">16.17</text:span><text:span text:style-name="T565">. teikia Lietuvos darbo biržos direktoriui pasiūlymus dėl Darbo biržos struktūros;</text:span></text:p>
      <text:p text:style-name="P566"><text:span text:style-name="T567">16.18</text:span><text:span text:style-name="T568">. vykdo kitas įstatymų ir kitų teisės aktų nustatytas funkcijas.</text:span></text:p>
      <text:p text:style-name="P569"><text:span text:style-name="T570">17</text:span><text:span text:style-name="T571">. Darbo biržos valstybės tarnautojų ir darbuotojų, dirbančių pagal darbo sutartį, darbo apmokėjimo tvarką ir sąlygas nustato Lietuvos Respublikos valstybės tarnybos įstatymas, Lietuvos Respublikos darbo<text:s/></text:span><text:span text:style-name="T572">kodeksas ir kiti teisės</text:span><text:span text:style-name="T573"><text:s/>aktai.</text:span></text:p>
      <text:p text:style-name="Normal"/>
      <text:p text:style-name="P574"><text:span text:style-name="T575">V</text:span><text:span text:style-name="T576"><text:s/>SKYRIUS</text:span></text:p>
      <text:p text:style-name="P577"><text:span text:style-name="T578">DARBO<text:s/></text:span><text:span text:style-name="T579">BIRŽOS VIDAUS ADMINISTRAVIMO</text:span><text:span text:style-name="T580"><text:s/>KONTROLĖ</text:span></text:p>
      <text:p text:style-name="P581"/>
      <text:p text:style-name="P582"><text:span text:style-name="T583">18</text:span><text:span text:style-name="T584">. Darbo biržos vidaus auditą atlieka Lietuvos Respublikos socialinės apsaugos ir darbo ministerijos Centralizuotas vidaus audito skyrius.</text:span></text:p>
      <text:p text:style-name="P585"><text:span text:style-name="T586">19</text:span><text:span text:style-name="T587">. Darbo biržos valstybinį (finansinį (teisėtumo) ir veiklos) auditą atlieka Lietuvos Respublikos valstybės kontrolė Lietuvos Respublikos įstatymų ir kitų teisės aktų nustatyta tvarka.</text:span></text:p>
      <text:p text:style-name="P588"/>
      <text:p text:style-name="P589"><text:span text:style-name="T590">VI</text:span><text:span text:style-name="T591"><text:s/>SKYRIUS</text:span></text:p>
      <text:p text:style-name="P592"><text:span text:style-name="T593">BAIGIAMOSIOS NUOSTATOS</text:span></text:p>
      <text:p text:style-name="P594"/>
      <text:p text:style-name="P595"><text:span text:style-name="T596">20</text:span><text:span text:style-name="T597">.<text:s/></text:span><text:span text:style-name="T598">Darbo biržos finansų ir veiklos kontrolė atliekama Darbo biržos direktoriaus nustatyta tvarka.<text:s/></text:span></text:p>
      <text:p text:style-name="P599"><text:span text:style-name="T600">21</text:span><text:span text:style-name="T601">. Darbo biržos metinio veiklos plano įgyvendinimo kontrolę atlieka Darbo biržos direktorius.</text:span></text:p>
      <text:p text:style-name="P602"><text:span text:style-name="T603">22</text:span><text:span text:style-name="T604">. Darbo birža gali būti pertvarkoma, reorganizuojama arba likviduojama Lietuvos darbo biržos direktoriaus sprendimu, suderintu su Lietuvos Respublikos socialinės apsaugos ir darbo ministerija, teisės aktų nustatyta tvarka.</text:span></text:p>
      <text:p text:style-name="P605"><text:span text:style-name="T606">23</text:span><text:span text:style-name="T607">. Šie nuostatai gali būti keičiami Lietuvos darbo biržos direktoriaus sprendimu teisės aktų nustatyta tvarka.</text:span></text:p>
      <text:p text:style-name="P608"><text:span text:style-name="T609">___________________</text:span></text:p>
      <text:p text:style-name="P610"/>
      <text:soft-page-break/>
      <text:p text:style-name="P611">Patvirtinta</text:p>
      <text:p text:style-name="P612"><text:span text:style-name="T613">Lietuvos darbo biržos prie Socialinės apsaugos ir darbo ministerijos direktoriaus 2010 m. gegužės 17 d. įsakymu Nr. V-248</text:span><text:span text:style-name="T614"><text:s/></text:span></text:p>
      <text:p text:style-name="P615"><text:span text:style-name="T616">(Lietuvos darbo biržos prie Socialinės<text:s/></text:span><text:span text:style-name="T617">apsaugos ir darbo ministerijos direktoriaus 2016 m. lapkričio 29 d. įsakymo Nr. V-895<text:s/></text:span></text:p>
      <text:p text:style-name="P618">redakcija)</text:p>
      <text:p text:style-name="P619"/>
      <text:p text:style-name="P620"/>
      <text:p text:style-name="P621"><text:span text:style-name="T622">Panevėžio T</text:span><text:span text:style-name="T623">ERITORINĖS DARBO BIRŽOS</text:span></text:p>
      <text:p text:style-name="P624"><text:span text:style-name="T625">NUOSTATAI</text:span></text:p>
      <text:p text:style-name="P626"/>
      <text:p text:style-name="P627"><text:span text:style-name="T628">I</text:span><text:span text:style-name="T629"><text:s/>SKYRIUS</text:span></text:p>
      <text:p text:style-name="P630"><text:span text:style-name="T631">BENDROSIOS NUOSTATOS</text:span></text:p>
      <text:p text:style-name="P632"/>
      <text:p text:style-name="P633"><text:span text:style-name="T634">1</text:span><text:span text:style-name="T635">. Panevėžio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text:s/></text:span><text:span text:style-name="T636">Panevėžio miesto, Panevėžio rajono, Biržų rajono, Kupiškio rajono, Pasvalio rajono, Rokiškio rajono</text:span><text:span text:style-name="T637"><text:s/>savivaldybių teritorijose (toliau – priskirtos teritorijos).</text:span></text:p>
      <text:p text:style-name="P638"><text:span text:style-name="T639">2</text:span><text:span text:style-name="T640">. Darbo birža savo veikloje</text:span><text:span text:style-name="T641"><text:s/></text:span><text:span text:style-name="T642">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643"><text:span text:style-name="T644">3</text:span><text:span text:style-name="T645">. Darbo birža yra juridinis asmuo, turintis sąskaitų banke, antspaudą su Lietuvos valstybės herbu ir kitus antspaudus, naudoja vieningą Lietuvos darbo biržos simboliką.</text:span></text:p>
      <text:p text:style-name="P646"><text:span text:style-name="T647">4</text:span><text:span text:style-name="T648">.<text:s/></text:span><text:span text:style-name="T649">Darbo biržos savininkė yra valstybė. Darbo biržos savininko teises ir pareigas įgyvendina Lietuvos darbo birža,<text:s/></text:span><text:span text:style-name="T650">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651"><text:span text:style-name="T652">5</text:span><text:span text:style-name="T653">. Darbo birža finansuojama iš Užimtumo fondo ir<text:s/></text:span><text:span text:style-name="T654">Lietuvos Respublikos valstybės biudžeto lėšų. D</text:span><text:span text:style-name="T655">arbo biržai finansuoti gali būti naudojamos ir kitos teisės aktų nustatyta tvarka gautos lėšos.</text:span><text:span text:style-name="T656"><text:s/></text:span></text:p>
      <text:p text:style-name="P657"><text:span text:style-name="T658">6</text:span><text:span text:style-name="T659">. Darbo birža turi interneto tinklalapį www.ldb.lt/tdb/Panevezys/, kuriame skelbiami planavimo dokumentai, vieši pranešimai ir kita informacija. Teisės aktų nustatytais atvejais vieši pranešimai skelbiami ir kitose visuomenės informavimo priemonėse.</text:span></text:p>
      <text:p text:style-name="P660"><text:span text:style-name="T661">7</text:span><text:span text:style-name="T662">. Darbo biržos veiklos laikotarpis neribojamas.</text:span></text:p>
      <text:p text:style-name="Normal"/>
      <text:p text:style-name="P663"><text:span text:style-name="T664">II</text:span><text:span text:style-name="T665"><text:s/>SKYRIUS</text:span></text:p>
      <text:p text:style-name="P666"><text:span text:style-name="T667">PRISKIRTOS FUNKCIJOS IR VEIKLOS TIKSLAI</text:span></text:p>
      <text:p text:style-name="P668"/>
      <text:p text:style-name="P669"><text:span text:style-name="T670">8</text:span><text:span text:style-name="T671">. S</text:span><text:span text:style-name="T672">varbiausi Darbo biržos veiklos tikslai yra:</text:span></text:p>
      <text:p text:style-name="P673"><text:span text:style-name="T674">8.1</text:span><text:span text:style-name="T675">. derinti darbo pasiūlą ir paklausą, siekiant išlaikyti darbo rinkos pusiausvyrą;</text:span></text:p>
      <text:p text:style-name="P676"><text:span text:style-name="T677">8.2</text:span><text:span text:style-name="T678">. didinti darbo ieškančių darbingo amžiaus asmenų užimtumo galimybes;</text:span></text:p>
      <text:p text:style-name="P679"><text:span text:style-name="T680">8.3</text:span><text:span text:style-name="T681">. įgyvendinti dvišalį ir trišalį socialinių ir darbo rinkos partnerių bendradarbiavimą užimtumui skatinti;</text:span></text:p>
      <text:p text:style-name="P682"><text:span text:style-name="T683">8.4</text:span><text:span text:style-name="T684">. mažinti socialinę atskirtį;</text:span></text:p>
      <text:p text:style-name="P685"><text:span text:style-name="T686">8.5</text:span><text:span text:style-name="T687">. rengti ir įgyvendinti nedarbo prevencijos ir darbuotojų atleidimo iš darbo pasekmių švelninimo priemones, siekiant mažinti struktūrinį nedarbą;</text:span></text:p>
      <text:p text:style-name="P688"><text:span text:style-name="T689">8.6</text:span><text:span text:style-name="T690">. vykdyti darbo rinkos stebėseną;</text:span></text:p>
      <text:p text:style-name="P691"><text:span text:style-name="T692">8.7</text:span><text:span text:style-name="T693">. gerinti įgyvendinamų užimtumo rėmimo priemonių ir kitų teikiamų viešųjų paslaugų efektyvumą;</text:span></text:p>
      <text:p text:style-name="P694"><text:span text:style-name="T695">8.8</text:span><text:span text:style-name="T696">. aktyviai veikti Europos užimtumo tarnybų (toliau - EURES) tinkle, kuriant vieningą ir skaidrią Europos Sąjungos darbo rinką;</text:span></text:p>
      <text:p text:style-name="P697"><text:span text:style-name="T698">8.9</text:span><text:span text:style-name="T699">.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700"><text:span text:style-name="T701">8.10</text:span><text:span text:style-name="T702">. užtikrinti ir modernizuoti Darbo biržos veiklą, skatinant užimtumą ir investicijas į žmogiškąjį kapitalą.</text:span></text:p>
      <text:p text:style-name="P703"><text:span text:style-name="T704">9</text:span><text:span text:style-name="T705">. Darbo birža, vykdydama jai nustatytus veiklos tikslus:</text:span></text:p>
      <text:p text:style-name="P706"><text:span text:style-name="T707">9.1</text:span><text:span text:style-name="T708">. darbo pasiūlos ir paklausos derinimo srityje:</text:span></text:p>
      <text:p text:style-name="P709"><text:span text:style-name="T710">9.1.1</text:span><text:span text:style-name="T711">.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712"><text:span text:style-name="T713">9.1.2</text:span><text:span text:style-name="T714">. vykdo vietinių užimtumo iniciatyvų paraiškų naujoms darbo vietoms steigti pirminę atranką priskirtose teritorijose, teikia atrinktas paraiškas Lietuvos darbo biržai tolimesniam vertinimui;</text:span></text:p>
      <text:p text:style-name="P715"><text:span text:style-name="T716">9.1.3</text:span><text:span text:style-name="T717">. nustato aktyvios darbo rinkos politikos priemonių poreikį ir prioritetus priskirtose teritorijose;</text:span></text:p>
      <text:p text:style-name="P718"><text:span text:style-name="T719">9.1.4</text:span><text:span text:style-name="T720">.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721"><text:span text:style-name="T722">9.1.5</text:span><text:span text:style-name="T723">. teikdama darbo rinkos paslaugas darbo ieškantiems asmenims, siekiantiems susirast</text:span><text:span text:style-name="T724">i tinkamą darbą, ir darbdaviams, ieškantiems tinkamų darbuotojų, priskirtose teritorijose,<text:s/></text:span><text:span text:style-name="T725">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726"><text:span text:style-name="T727">9.2</text:span><text:span text:style-name="T728">. darbo ieškančių darbingo amžiaus asmenų užimtumo galimybių didinimo srityje:</text:span></text:p>
      <text:p text:style-name="P729"><text:span text:style-name="T730">9.2.1</text:span><text:span text:style-name="T731">.<text:s/></text:span><text:span text:style-name="T732">įgyvendina<text:s/></text:span><text:span text:style-name="T733">profesinio orientavimo priemones;</text:span></text:p>
      <text:p text:style-name="P734"><text:span text:style-name="T735">9.2.2</text:span><text:span text:style-name="T736">. atlieka mokymo kokybės stebėseną pagal Lietuvos darbo biržos nustatytus bedarbių ir įspėtų apie atleidimą iš darbo darbingo amžiaus asmenų neformaliojo profesinio mokymo programų reikalavimus;</text:span></text:p>
      <text:p text:style-name="P737"><text:span text:style-name="T738">9.2.3</text:span><text:span text:style-name="T739">.</text:span><text:span text:style-name="T740"><text:s/></text:span><text:span text:style-name="T741">rengia ir įgyvendina tarptautinius projektus užimtumo didinimo ir gerosios patirties diegimo srityje;</text:span></text:p>
      <text:p text:style-name="P742"><text:span text:style-name="T743">9.2.4</text:span><text:span text:style-name="T744">.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745"><text:span text:style-name="T746">9.2.5</text:span><text:span text:style-name="T747">. skatina priskirtose teritorijose darbo ieškančių asmenų dalyvavimą mokymosi visą gyvenimą priemonėse;<text:s/></text:span></text:p>
      <text:p text:style-name="P748"><text:span text:style-name="T749">9.3</text:span><text:span text:style-name="T750">. dvišalio ir trišalio socialinių ir darbo rinkos partnerių bendradarbiavimo įgyvendinimo srityje:</text:span></text:p>
      <text:p text:style-name="P751"><text:span text:style-name="T752">9.3.1</text:span><text:span text:style-name="T753">.<text:s/></text:span><text:span text:style-name="T754">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755"><text:span text:style-name="T756">9.3.2</text:span><text:span text:style-name="T757">. vykdo ir plėtoja socialinę partnerystę lygiateisio trišalio bendradarbiavimo</text:span><text:span text:style-name="T758"><text:s/>pagrindu įstatymų nustatyta tvarka darbo, užimtumo bei socialinės politikos įgyvendinimo klausimais;</text:span></text:p>
      <text:p text:style-name="P759"><text:span text:style-name="T760">9.3.3</text:span><text:span text:style-name="T761">. užtikrina Trišalės komisijos prie Darbo biržos veiklą bei techniškai aptarnauja jos darbą;</text:span></text:p>
      <text:p text:style-name="P762"><text:span text:style-name="T763">9.4</text:span><text:span text:style-name="T764">. socialinės atskirties mažinimo srityje:</text:span></text:p>
      <text:p text:style-name="P765"><text:span text:style-name="T766">9.4.1</text:span><text:span text:style-name="T767">.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768"><text:span text:style-name="T769">9.4.2</text:span><text:span text:style-name="T770">. kontroliuoja, ar socialinės įmonės atitinka teisės aktuose joms keliamus reikalavimus, priima teisės aktuose numatytus privalomus periodiškai teikiamus socialinių įmonių dokumentus (ataskaitas, pažymas);</text:span></text:p>
      <text:p text:style-name="P771"><text:span text:style-name="T772">9.4.3</text:span><text:span text:style-name="T773">. teikia Lietuvos darbo biržos direktoriaus nustatyta tvarka ir terminais duomenis apie jos teritorijoje esančias socialines įmones;</text:span></text:p>
      <text:p text:style-name="P774"><text:span text:style-name="T775">9.4.4</text:span><text:span text:style-name="T776">.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777"><text:span text:style-name="T778">9.4.5</text:span><text:span text:style-name="T779">.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780"><text:span text:style-name="T781">9.4.6</text:span><text:span text:style-name="T782">.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783"><text:span text:style-name="T784">9.4.7</text:span><text:span text:style-name="T785">.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786"><text:span text:style-name="T787">9.4.8</text:span><text:span text:style-name="T788">. tvirtina sprendimus ir išduoda asmenims siuntimus į profesinės reabilitacijos paslaugas teikiančias įstaigas;</text:span></text:p>
      <text:p text:style-name="P789"><text:span text:style-name="T790">9.4.9</text:span><text:span text:style-name="T791">. sudaro Lietuvos darbo biržos direktoriaus patvirtintos formos sutartis dėl profesinės reabilitacijos paslaugų finansavimo sąlygų, stabdo arba nutraukia profesinės reabilitacijos programas;</text:span></text:p>
      <text:p text:style-name="P792"><text:span text:style-name="T793">9.4.10</text:span><text:span text:style-name="T794">. išduoda profesinės reabilitacijos pažymėjimus;</text:span></text:p>
      <text:p text:style-name="P795"><text:span text:style-name="T796">9.4.11</text:span><text:span text:style-name="T797">. teikia teisės aktuose nustatytą informaciją Neįgalumo ir darbingumo nustatymo tarnybai;</text:span></text:p>
      <text:p text:style-name="P798"><text:span text:style-name="T799">9.4.12</text:span><text:span text:style-name="T800">.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801"><text:span text:style-name="T802">9.4.13</text:span><text:span text:style-name="T803">.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804"><text:span text:style-name="T805">9.5</text:span><text:span text:style-name="T806">. nedarbo prevencijos ir darbuotojų atleidimo iš darbo pasekmių švelninimo srityje:</text:span></text:p>
      <text:p text:style-name="P807"><text:span text:style-name="T808">9.5.1</text:span><text:span text:style-name="T809">. priima sprendimus dėl nedarbo prevencijos programų grupės darbuotojų atleidimo pasekmėms švelninti, jas rengia bei įgyvendina;</text:span></text:p>
      <text:p text:style-name="P810"><text:span text:style-name="T811">9.5.2</text:span><text:span text:style-name="T812">. registruoja priskirtose teritorijose veikiančių įmonių grupės darbuotojų atleidimus, vykdo grupės darbuotojų atleidimų įmonėse prevencijos priemones;</text:span></text:p>
      <text:p text:style-name="P813"><text:span text:style-name="T814">9.6</text:span><text:span text:style-name="T815">. padėties darbo rinkoje stebėsenos srityje:</text:span></text:p>
      <text:p text:style-name="P816"><text:span text:style-name="T817">9.6.1</text:span><text:span text:style-name="T818">. vykdo priskirtų teritorijų darbo rinkos stebėseną, kartu su savivaldybių institucijomis ir socialiniais partneriais vertina padėtį priskirtų teritorijų darbo rinkoje, svarsto priemones<text:s/></text:span><text:span text:style-name="T819">užimtumo problemoms priskirtose teritorijose spręsti;</text:span></text:p>
      <text:p text:style-name="P820"><text:span text:style-name="T821">9.6.2</text:span><text:span text:style-name="T822">. vykdo tarpininkaujant įdarbintų asmenų įsitvirtinimo darbo rinkoje stebėseną;</text:span></text:p>
      <text:p text:style-name="P823"><text:span text:style-name="T824">9.6.3</text:span><text:span text:style-name="T825">. vykdo darbdavių apklausas darbo rinkos ir įsidarbinimo galimybių prognozei bei profesinio mokymo paslaugų poreikiui nustatyti;</text:span></text:p>
      <text:p text:style-name="P826"><text:span text:style-name="T827">9.6.4</text:span><text:span text:style-name="T828">. rengia padėties priskirtų teritorijų darbo rinkoje vertinimo analizes, apžvalgas, ataskaitas bei darbo rinkos prognozes, jas skelbia viešai ir teikia suinteresuotiems asmenims;</text:span></text:p>
      <text:p text:style-name="P829"><text:span text:style-name="T830">9.6.5</text:span><text:span text:style-name="T831">. apskaičiuoja ir skelbia Darbo biržoje įregistruotą bedarbių skaičių ir procentą nuo darbingo amžiaus gyventojų;</text:span></text:p>
      <text:p text:style-name="P832"><text:span text:style-name="T833">9.6.</text:span><text:span text:style-name="T834">6</text:span><text:span text:style-name="T835">. registruoja ir apskaito darbo ieškančius asmenis, suteikia bedarbio statusą, jį sustabdo, atstato, panaikina arba pakeičia, nepanaikinant registracijos;</text:span></text:p>
      <text:p text:style-name="P836"><text:span text:style-name="T837">9.6.7</text:span><text:span text:style-name="T838">. vykdo laisvų darbo vietų paiešką, registruoja ir skelbia jas viešai, atlieka laisvų darbo vietų užpildymo stebėseną;</text:span></text:p>
      <text:p text:style-name="P839"><text:span text:style-name="T840">9.6.8</text:span><text:span text:style-name="T841">. vykdo privačių tarpininkavimo įdarbinant paslaugų teikėjų veiklos stebėseną, kaupia informaciją apie jų statusą ir asmenims suteiktas paslaugas bei teikia ją Lietuvos darbo biržai;</text:span></text:p>
      <text:p text:style-name="P842"><text:span text:style-name="T843">9.7</text:span><text:span text:style-name="T844">. užimtumo rėmimo priemonių ir kitų viešųjų paslaugų efektyvumo gerinimo srityje:</text:span></text:p>
      <text:p text:style-name="P845"><text:span text:style-name="T846">9.7.1</text:span><text:span text:style-name="T847">. vertina užimtumo rėmimo priemonių įgyvendinimo efektyvumą ir teikia siūlymus Lietuvos darbo biržai užimtumo rėmimo priemonių įgyvendinimo efektyvumo didinimui;</text:span></text:p>
      <text:p text:style-name="P848"><text:span text:style-name="T849">9.7.2</text:span><text:span text:style-name="T850">. atlieka darbo ieškantiems asmenims ir darbdaviams teikiamų darbo rinkos paslaugų vertinimo tyrimus, apibendrina rezultatus, numato priemones teikiamų paslaugų kokybei gerinti;</text:span></text:p>
      <text:p text:style-name="P851"><text:span text:style-name="T852">9.7.3</text:span><text:span text:style-name="T853">. teikia pasiūlymus Lietuvos darbo biržai dėl priemonių darbo rinkos problemoms spręsti bei socialinei atskirčiai mažinti ir galiojantiems įstatymams bei kitiems teisės aktams, reguliuojantiems darbo rinką, rengti ar keisti;</text:span></text:p>
      <text:p text:style-name="P854"><text:span text:style-name="T855">9.7.4</text:span><text:span text:style-name="T856">. vykdo paslaugų, teikiamų „vieno langelio“ principu, plėtrą;</text:span></text:p>
      <text:p text:style-name="P857"><text:span text:style-name="T858">9.8</text:span><text:span text:style-name="T859">. veiklos EURES srityje:</text:span></text:p>
      <text:p text:style-name="P860"><text:span text:style-name="T861">9.8.1</text:span><text:span text:style-name="T862">. pagal kompetenciją užtikrina darbuotojų migrantų socialinės apsaugos nuostatų įgyvendinimą, Europos Sąjungos reglamentų ir kitų teisės aktų, susijusių su socialinės apsaugos sistemų koordinavimu, taikymą;</text:span></text:p>
      <text:p text:style-name="P863"><text:span text:style-name="T864">9.8.2</text:span><text:span text:style-name="T865">. pagal kompetenciją veikia kaip<text:s/></text:span><text:span text:style-name="T866">kompetentinga įstaiga bei gyvenimo ir(ar) buvimo vietos įstaiga</text:span><text:span text:style-name="T867">, įgyvendinant Europos Sąjungos teisės aktus, susijusius su socialinės apsaugos sistemų nedarbo socialinio draudimo išmokų srityje koordinavimu;</text:span></text:p>
      <text:p text:style-name="P868"><text:span text:style-name="T869">9.8.3</text:span><text:span text:style-name="T870">.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871"><text:span text:style-name="T872">9.8.4</text:span><text:span text:style-name="T873">. keičiasi informacija ir bendradarbiauja su šalių narių užimtumo tarnybomis, padeda stiprinti Europos vieningą bendrąją darbo rinką;</text:span></text:p>
      <text:p text:style-name="P874"><text:span text:style-name="T875">9.8.5</text:span><text:span text:style-name="T876">. prisidėdama prie nelegalaus darbo užsienyje prevencijos, vykdo visapusišką ir objektyvų visuomenės informavimą laisvo darbuotojų judėjimo klausimais, organizuoja EURES veiklą;</text:span></text:p>
      <text:p text:style-name="P877"><text:span text:style-name="T878">9.8.6</text:span><text:span text:style-name="T879">. pildo ir naudoja EURES laisvų darbo vietų informacinės sistemos duomenų bazę;</text:span></text:p>
      <text:p text:style-name="P880"><text:span text:style-name="T881">9.8.7</text:span><text:span text:style-name="T882">.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883"><text:span text:style-name="T884">9.9</text:span><text:span text:style-name="T885">. Europos Sąjungos struktūrinių, Europos prisitaikymo prie globalizacijos padarinių ir kitų</text:span><text:span text:style-name="T886"><text:s/>fondų lėšų panaudojimo srityje:</text:span></text:p>
      <text:p text:style-name="P887"><text:span text:style-name="T888">9.9.1</text:span><text:span text:style-name="T889">. įgyvendina projektus, finansuojamus iš Europos Sąjungos struktūrinių, Europos prisitaikymo prie globalizacijos padarinių ir kitų fondų lėšų (toliau – ES finansuojami<text:s/></text:span><text:soft-page-break/><text:span text:style-name="T890">projektai), vykdo jų įgyvendinimo priežiūrą ir kontrolę priskirtose teritorijose, atlieka viešinimą;</text:span></text:p>
      <text:p text:style-name="P891"><text:span text:style-name="T892">9.9.2</text:span><text:span text:style-name="T893">. dalyvauja pagal poreikį kitų institucijų rengiamuose ES finansuojamuose projektuose;</text:span></text:p>
      <text:p text:style-name="P894"><text:span text:style-name="T895">9.9.3</text:span><text:span text:style-name="T896">. dalyvauja Europos Sąjungos struktūrinės paramos programavimo ir planavimo procese;</text:span></text:p>
      <text:p text:style-name="P897"><text:span text:style-name="T898">9.9.4</text:span><text:span text:style-name="T899">. teikia pasiūlymus Lietuvos darbo biržai dėl ES finansuojamų projektų rengimo, suderinus su Lietuvos darbo birža, nustatyta tvarka rengia ES finansuojamus projektus ir juos įgyvendina;</text:span></text:p>
      <text:p text:style-name="P900"><text:span text:style-name="T901">9.9.5</text:span><text:span text:style-name="T902">. vykdo suinteresuotų asmenų konsultavimą apie ES finansuojamų projektų paramos gavimo galimybes;</text:span></text:p>
      <text:p text:style-name="P903"><text:span text:style-name="T904">9.9.6</text:span><text:span text:style-name="T905">. nustatyta tvarka viešai skelbia bei atsiskaito už ES finansuojamų projektų lėšų panaudojimą bei įgyvendinimą;</text:span></text:p>
      <text:p text:style-name="P906"><text:span text:style-name="T907">9.10</text:span><text:span text:style-name="T908">. Darbo biržų veiklos užtikrinimo ir modernizavimo srityje:</text:span></text:p>
      <text:p text:style-name="P909"><text:span text:style-name="T910">9.10.1</text:span><text:span text:style-name="T911">. įgyvendina Lietuvos darbo biržos nustatytus metinius veiklos tikslus ir uždavinius, teikia Lietuvos darbo biržai ataskaitas apie Darbo biržos veiklą;</text:span></text:p>
      <text:p text:style-name="P912"><text:span text:style-name="T913">9.10.2</text:span><text:span text:style-name="T914">. tvarko ir teikia asmens duomenis Lietuvos Respublikos asmens duomenų apsaugos įstatymo ir kitų teisės aktų nustatyta tvarka;</text:span></text:p>
      <text:p text:style-name="P915"><text:span text:style-name="T916">9.10.3</text:span><text:span text:style-name="T917">. taiko Lietuvos darbo biržos direktoriaus patvirtintuose Lietuvos darbo biržos informacinės sistemos duomenų saugos nuostatuose numatytas saugos priemones;</text:span></text:p>
      <text:p text:style-name="P918"><text:span text:style-name="T919">9.10.4</text:span><text:span text:style-name="T920">. veda tikslius darbo ieškančių asmenų, darbdavių, laisvų darbo vietų ir kt. duomenis į Lietuvos darbo biržos informacinę sistemą ir užtikrina jų nuolatinį ir laiku vykdomą atnaujinimą;<text:s/></text:span></text:p>
      <text:p text:style-name="P921"><text:span text:style-name="T922">9.10.5</text:span><text:span text:style-name="T923">. vykdo Darbo biržos interneto svetainėje pateiktos informacijos atnaujinimą ir priežiūrą;</text:span></text:p>
      <text:p text:style-name="P924"><text:span text:style-name="T925">9.10.6</text:span><text:span text:style-name="T926">. teisės aktų nustatyta tvarka tikrina, ar valstybės parama bei subsidijos panaudojamos pagal paskirtį, išieško neteisingai ir/ar neteisėtai išmokėtą valstybės paramą, subsidijas ir kitas pinigines išmokas;</text:span></text:p>
      <text:p text:style-name="P927"><text:span text:style-name="T928">9.10.7</text:span><text:span text:style-name="T929">. rengia Darbo biržos Užimtumo fondo lėšų ir išlaidų biudžeto projektą;</text:span></text:p>
      <text:p text:style-name="P930"><text:span text:style-name="T931">9.10.8</text:span><text:span text:style-name="T932">. vykdo Darbo biržos buhalterinę apskaitą;</text:span></text:p>
      <text:p text:style-name="P933"><text:span text:style-name="T934">9.10.9</text:span><text:span text:style-name="T935">. įgyvendina į rezultatus orientuoto ir įrodymais pagrįsto valdymo sistemos modelį, vertinant klientų aptarnavimo funkcijas vykdančių darbuotojų veiklą;</text:span></text:p>
      <text:p text:style-name="P936"><text:span text:style-name="T937">9.10.10</text:span><text:span text:style-name="T938">. organizuoja ir vykdo Darbo biržos personalo mokymosi visą gyvenimą priemones;</text:span></text:p>
      <text:p text:style-name="P939"><text:span text:style-name="T940">9.11</text:span><text:span text:style-name="T941">. Darbo birža taip pat vykdo šias funkcijas:</text:span></text:p>
      <text:p text:style-name="P942"><text:span text:style-name="T943">9.11.1</text:span><text:span text:style-name="T944">. įgyvendina darbo ir įdarbinimo subsidijavimo lengvatą, numatytą Lietuvos Respublikos karo prievolės įstatymo ir jį įgyvendinančių teisės aktų nustatyta tvarka;</text:span></text:p>
      <text:p text:style-name="P945"><text:span text:style-name="T946">9.11.2</text:span><text:span text:style-name="T947">. pateikia bedarbiams užpildyti prašymus dėl nedarbo socialinio draudimo išmokos skyrimo;</text:span></text:p>
      <text:p text:style-name="P948"><text:span text:style-name="T949">9.11.3</text:span><text:span text:style-name="T950">.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951"><text:span text:style-name="T952">9.11.4</text:span><text:span text:style-name="T953">.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954"><text:span text:style-name="T955">9.11.5</text:span><text:span text:style-name="T956">. priskirtų teritorijų įmonėse tikrina, ar užsienietis įsidarbino pagal leidime dirbti ir darbo sutartyje nustatytas sąlygas;</text:span></text:p>
      <text:p text:style-name="P957"><text:span text:style-name="T958">9.11.6</text:span><text:span text:style-name="T959">. informuoja visuomenę apie darbo biržos veiklą, teikiamas paslaugas darbo ieškantiems asmenims ir darbdaviams, aktyvios darbo rinkos politikos bei pagal kompetenciją<text:s/></text:span><text:soft-page-break/><text:span text:style-name="T960">moterų ir vyrų lygių galimybių darbo rinkoje politikos priemonių vykdymą bei valstybės lėšas, panaudotas vykdant atskiras priemones;</text:span></text:p>
      <text:p text:style-name="P961"><text:span text:style-name="T962">9.11.7</text:span><text:span text:style-name="T963">. pagal kompetenciją nagrinėja asmenų pranešimus, skundus bei prašymus ir imasi reikiamų priemonių, kad būtų išspręsti juose keliami klausimai;</text:span></text:p>
      <text:p text:style-name="P964"><text:span text:style-name="T965">9.11.8</text:span><text:span text:style-name="T966">. teisės aktų nustatyta tvarka patikėjimo teise ir kitais pagrindais valdo, naudoja valstybės ir savivaldybių turtą bei juo disponuoja;</text:span></text:p>
      <text:p text:style-name="P967"><text:span text:style-name="T968">9.11.9</text:span><text:span text:style-name="T969">. teisės aktų nustatyta tvarka organizuoja ir vykdo prekių, paslaugų ir darbų, reikalingų veiklos funkcijoms užtikrinti, viešuosius pirkimus;</text:span></text:p>
      <text:p text:style-name="P970"><text:span text:style-name="T971">9.11.10</text:span><text:span text:style-name="T972">. renka, kaupia, sistemina ir analizuoja informaciją, susijusią su Darbo biržos veikla;</text:span></text:p>
      <text:p text:style-name="P973"><text:span text:style-name="T974">9.11.11</text:span><text:span text:style-name="T975">. teikia informaciją, priima prašymus, skundus ar pranešimus ir pateikia į juos atsakymus, vadovaudamasi „vieno langelio“ principu;</text:span></text:p>
      <text:p text:style-name="P976"><text:span text:style-name="T977">9.11.12</text:span><text:span text:style-name="T978">. rengia seminarus ir kitus renginius, susijusius su Darbo biržai pavestomis funkcijomis;</text:span></text:p>
      <text:p text:style-name="P979"><text:span text:style-name="T980">9.11.13</text:span><text:span text:style-name="T981">. dalyvauja ministerijų, kitų valstybės institucijų ir įstaigų ar savivaldybių komisijų (darbo grupių) veikloje;</text:span></text:p>
      <text:p text:style-name="P982"><text:span text:style-name="T983">9.11.14</text:span><text:span text:style-name="T984">. vykdo kitas teisės aktuose jai nustatytas</text:span><text:span text:style-name="T985"><text:s/>funkcijas.</text:span></text:p>
      <text:p text:style-name="P986"/>
      <text:p text:style-name="P987"><text:span text:style-name="T988">III</text:span><text:span text:style-name="T989"><text:s/>SKYRIUS</text:span><text:span text:style-name="T990"><text:s/></text:span></text:p>
      <text:p text:style-name="P991"><text:span text:style-name="T992">DARBO BIRŽOS TEISĖS</text:span></text:p>
      <text:p text:style-name="P993"/>
      <text:p text:style-name="P994"><text:span text:style-name="T995">10</text:span><text:span text:style-name="T996">. Darbo birža, siekdama jai nustatytų veiklos tikslų ir vykdydama jai pavestas funkcijas, turi teisę:</text:span></text:p>
      <text:p text:style-name="P997"><text:span text:style-name="T998">10.1</text:span><text:span text:style-name="T999">. bendradarbiauti ir sudaryti susitarimus bei sutartis</text:span><text:span text:style-name="T1000"><text:s/></text:span><text:span text:style-name="T1001">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1002"><text:span text:style-name="T1003">10.2</text:span><text:span text:style-name="T1004">.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1005"><text:span text:style-name="T1006">10.3</text:span><text:span text:style-name="T1007">. pasitelkti kitų valstybės ir savivaldybių institucijų ir įstaigų, taip pat kitų įstaigų ir organizacijų atstovus ir specialistus, susitarusi su jų vadovais</text:span><text:span text:style-name="T1008">, D</text:span><text:span text:style-name="T1009">arbo biržos kompetencijos klausimams spręsti, sudaryti komisijas (darbo grupes) pasiūlymams, projektams ir kt. rengti;</text:span></text:p>
      <text:p text:style-name="P1010"><text:span text:style-name="T1011">10.4</text:span><text:span text:style-name="T1012">. tobulinti personalo profesinę kvalifikaciją, užsienio kalbų mokėjimą;</text:span></text:p>
      <text:p text:style-name="P1013"><text:span text:style-name="T1014">10.5</text:span><text:span text:style-name="T1015">. naudotis kitomis Lietuvos Respublikos įstatymų ir kitų teisės aktų suteiktomis teisėmis.</text:span></text:p>
      <text:p text:style-name="Normal"/>
      <text:p text:style-name="P1016"><text:span text:style-name="T1017">IV</text:span><text:span text:style-name="T1018"><text:s/>SKYRIUS</text:span><text:span text:style-name="T1019"><text:s/></text:span></text:p>
      <text:p text:style-name="P1020"><text:span text:style-name="T1021">DARBO BIRŽOS VEIKLOS ORGANIZAVIMAS</text:span></text:p>
      <text:p text:style-name="P1022"/>
      <text:p text:style-name="P1023"><text:span text:style-name="T1024">11</text:span><text:span text:style-name="T1025">.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1026"><text:span text:style-name="T1027">12</text:span><text:span text:style-name="T1028">. Darbo biržos veiklos organizavimą reglamentuoja Darbo biržos direktoriaus tvirtinamos vidaus tvarkos taisyklės,<text:s/></text:span><text:span text:style-name="T1029">struktūrinių</text:span><text:span text:style-name="T1030"><text:s/>padalinių nuostatai, valstybės tarnautojų ir darbuotojų, dirbančių pagal darbo sutartis, pareigybių aprašymai ir kiti teisės aktai.</text:span></text:p>
      <text:p text:style-name="P1031"><text:span text:style-name="T1032">13</text:span><text:span text:style-name="T1033">. Darbo biržos išlaikymo iš Užimtumo fondo, Lietuvos Respublikos valstybės biudžeto bei kitų finansavimo šaltinių išlaidas tvirtina Lietuvos darbo biržos direktorius.</text:span></text:p>
      <text:p text:style-name="P1034"><text:span text:style-name="T1035">14</text:span><text:span text:style-name="T1036">. Darbo biržos struktūriniai padaliniai yra skyriai, kuriuose gali būti įsteigti poskyriai ir kiti struktūriniai padaliniai, numatyti Lietuvos Respublikos viešojo administravimo įstatyme.</text:span></text:p>
      <text:p text:style-name="P1037"><text:span text:style-name="T1038">15</text:span><text:span text:style-name="T1039">. Darbo biržai vadovauja direktorius. Darbo biržos direktorius</text:span><text:span text:style-name="T1040"><text:s/>yra valstybės tarnautojas - įstaigos vadovas,<text:s/></text:span><text:span text:style-name="T1041">kurį pagal Lietuvos Respublikos valstybės tarnybos įstatymą priima į pareigas ir atleidžia iš jų Lietuvos darbo biržos direktorius. Darbo biržos direktorius pavaldus ir atskaitingas Lietuvos darbo biržos direktoriui.</text:span></text:p>
      <text:p text:style-name="P1042"><text:span text:style-name="T1043">16</text:span><text:span text:style-name="T1044">. Darbo biržos direktorius:</text:span></text:p>
      <text:p text:style-name="P1045"><text:span text:style-name="T1046">16.1</text:span><text:span text:style-name="T1047">. vadovauja Darbo biržai, sprendžia jos kompetencijai priskirtus klausimus, koordinuoja, kontroliuoja ir asmeniškai atsako už Darbo biržai nustatytų veiklos tikslų pasiekimą ir funkcijų tinkamą atlikimą;<text:s/></text:span></text:p>
      <text:p text:style-name="P1048"><text:span text:style-name="T1049">16.2</text:span><text:span text:style-name="T1050">.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1051"><text:span text:style-name="T1052">16.3</text:span><text:span text:style-name="T1053">. pagal kompetenciją leidžia įsakymus, pasirašo įgaliojimus ir kitus vidaus administravimo dokumentus, tvirtina vidaus darbo tvarkos dokumentus, kontroliuoja jų vykdymą;</text:span></text:p>
      <text:p text:style-name="P1054"><text:span text:style-name="T1055">16.4</text:span><text:span text:style-name="T1056">. organizuoja ir kontroliuoja dokumentų valdymą Darbo biržos struktūriniuose padaliniuose;</text:span></text:p>
      <text:p text:style-name="P1057"><text:span text:style-name="T1058">16.5</text:span><text:span text:style-name="T1059">. užtikrina Darbo biržos metinio veiklos plano projekto rengimą ir teikia Lietuvos darbo biržos direktoriui jį tvirtinti;</text:span></text:p>
      <text:p text:style-name="P1060"><text:span text:style-name="T1061">16.6</text:span><text:span text:style-name="T1062">. tvirtina:</text:span></text:p>
      <text:p text:style-name="P1063"><text:span text:style-name="T1064">16.6.1</text:span><text:span text:style-name="T1065">.<text:s/></text:span><text:span text:style-name="T1066">Darbo biržos vidaus darbo tvarką;</text:span></text:p>
      <text:p text:style-name="P1067"><text:span text:style-name="T1068">16.6.2</text:span><text:span text:style-name="T1069">.<text:s/></text:span><text:span text:style-name="T1070">suderinęs su Lietuvos darbo birža, Darbo biržos struktūrą pagal Lietuvos darbo biržos direktoriaus pavirtintą tipinę teritorinės darbo biržos administracijos struktūrą;</text:span></text:p>
      <text:p text:style-name="P1071"><text:span text:style-name="T1072">16.6.3</text:span><text:span text:style-name="T1073">. struktūrinių padalinių nuostatus, valstybės tarnautojų ir darbuotojų, dirbančių pagal darbo sutartis, pareigybių aprašymus bei sąrašą, neviršydamas darbo užmokesčiui nustatytų lėšų ir<text:s/></text:span><text:span text:style-name="T1074">Darbo biržai<text:s/></text:span><text:span text:style-name="T1075">patvirtinto didžiausio leistino valstybės tarnautojų ir darbuotojų, dirbančių pagal darbo sutartis, pareigybių skaičiaus;</text:span></text:p>
      <text:p text:style-name="P1076"><text:span text:style-name="T1077">16.7</text:span><text:span text:style-name="T1078">.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1079"><text:span text:style-name="T1080">16.8</text:span><text:span text:style-name="T1081">. įstatymų ir kitų teisės aktų nustatyta tvarka priima į pareigas ir atleidžia iš jų<text:s/></text:span><text:span text:style-name="T1082">Darbo biržos<text:s/></text:span><text:span text:style-name="T1083">karjeros valstybės tarnautojus ir darbuotojus, dirbančius pagal darbo sutartis, juos skatina, skiria jiems tarnybines ar drausmines nuobaudas, pašalpas bei kitas išmokas, steigia ir naikina pareigybes,<text:s/></text:span><text:span text:style-name="T1084">vykdo kitas teisės aktų nustatytas personalo valdymo funkcijas;</text:span></text:p>
      <text:p text:style-name="P1085"><text:span text:style-name="T1086">16.9</text:span><text:span text:style-name="T1087">. veikia Darbo biržos vardu, atstovauja jai arba Lietuvos darbo biržai jos pavedimu visose Lietuvos Respublikos valstybės ir savivaldybių bei užsienio institucijose ir įstaigose, teismuose, taip pat tarptautinėse organizacijose;</text:span></text:p>
      <text:p text:style-name="P1088"><text:span text:style-name="T1089">16.10</text:span><text:span text:style-name="T1090">. teisės aktų nustatyta tvarka disponuoja Darbo biržai skirtomis lėšomis, atsako už šių lėšų<text:s/></text:span><text:span text:style-name="T1091">tinkamą, teisėtą ir efektyvų</text:span><text:span text:style-name="T1092"><text:s/>panaudojimą ir Darbo biržos patikėjimo teise valdomo, naudojamo ir disponuojamo valstybei nuosavybės teise<text:s/></text:span><text:span text:style-name="T1093">priklausančio turto racionalų ir taupų naudojimą</text:span><text:span text:style-name="T1094"><text:s/>pagal paskirtį,<text:s/></text:span><text:span text:style-name="T1095">veiksmingą Darbo</text:span><text:span text:style-name="T1096"><text:s/>biržos vidaus kontrolės sistemos sukūrimą, jos veikimą ir tobulinimą;</text:span></text:p>
      <text:p text:style-name="P1097"><text:span text:style-name="T1098">16.11</text:span><text:span text:style-name="T1099">. teisės aktų nustatyta tvarka sudaro sutartis su Lietuvos Respublikos ir užsienio šalių juridiniais ir fiziniais asmenimis.</text:span></text:p>
      <text:p text:style-name="P1100"><text:span text:style-name="T1101">16.12</text:span><text:span text:style-name="T1102">. garantuoja, kad pagal Lietuvos Respublikos viešojo sektoriaus atskaitomybės įstatymą<text:s/></text:span><text:span text:style-name="T1103">teikiami ataskaitų rinkiniai ir statistinės bei kitos ataskaitos būtų teisingi;</text:span></text:p>
      <text:p text:style-name="P1104"><text:span text:style-name="T1105">16.13</text:span><text:span text:style-name="T1106">.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1107"><text:span text:style-name="T1108">16.14</text:span><text:span text:style-name="T1109">. nustato valstybės tarnautojų vertinimo ir kvalifikacijos tobulinimo prioritetus bei procedūras ir kontroliuoja, kaip jų laikomasi, užtikrina kvalifikacijos tobulinimo programų rengimą, organizuoja ir kontroliuoja jų įgyvendinimą;</text:span></text:p>
      <text:p text:style-name="P1110"><text:span text:style-name="T1111">16.15</text:span><text:span text:style-name="T1112">. sudaro komisijas ir darbo grupes bei skiria jų vadovus specialioms užduotims vykdyti (projektams valdyti, būtinoms veikloms organizuoti ir kt.);</text:span></text:p>
      <text:p text:style-name="P1113"><text:span text:style-name="T1114">16.16</text:span><text:span text:style-name="T1115">. sudaro visuomeniniais pagrindais veikiančią Trišalę komisiją prie Darbo biržos;</text:span></text:p>
      <text:p text:style-name="P1116"><text:span text:style-name="T1117">16.17</text:span><text:span text:style-name="T1118">. teikia Lietuvos darbo biržos direktoriui pasiūlymus dėl Darbo biržos struktūros;</text:span></text:p>
      <text:p text:style-name="P1119"><text:span text:style-name="T1120">16.18</text:span><text:span text:style-name="T1121">. vykdo kitas įstatymų ir kitų teisės aktų nustatytas funkcijas.</text:span></text:p>
      <text:p text:style-name="P1122"><text:span text:style-name="T1123">17</text:span><text:span text:style-name="T1124">. Darbo biržos valstybės tarnautojų ir darbuotojų, dirbančių pagal darbo sutartį, darbo apmokėjimo tvarką ir sąlygas nustato Lietuvos Respublikos valstybės tarnybos įstatymas, Lietuvos Respublikos darbo<text:s/></text:span><text:span text:style-name="T1125">kodeksas ir kiti teisės</text:span><text:span text:style-name="T1126"><text:s/>aktai.</text:span></text:p>
      <text:p text:style-name="Normal"/>
      <text:p text:style-name="P1127"><text:span text:style-name="T1128">V</text:span><text:span text:style-name="T1129"><text:s/>SKYRIUS</text:span><text:span text:style-name="T1130"><text:s/></text:span></text:p>
      <text:p text:style-name="P1131"><text:span text:style-name="T1132">DARBO<text:s/></text:span><text:span text:style-name="T1133">BIRŽOS VIDAUS ADMINISTRAVIMO</text:span><text:span text:style-name="T1134"><text:s/>KONTROLĖ</text:span></text:p>
      <text:p text:style-name="P1135"/>
      <text:p text:style-name="P1136"><text:span text:style-name="T1137">18</text:span><text:span text:style-name="T1138">. Darbo biržos vidaus auditą atlieka Lietuvos Respublikos socialinės apsaugos ir darbo ministerijos Centralizuotas vidaus audito skyrius.</text:span></text:p>
      <text:p text:style-name="P1139"><text:span text:style-name="T1140">19</text:span><text:span text:style-name="T1141">. Darbo biržos valstybinį (finansinį (teisėtumo) ir veiklos) auditą atlieka Lietuvos Respublikos valstybės kontrolė Lietuvos Respublikos įstatymų ir kitų teisės aktų nustatyta tvarka.</text:span></text:p>
      <text:p text:style-name="P1142"/>
      <text:p text:style-name="P1143"><text:span text:style-name="T1144">VI</text:span><text:span text:style-name="T1145"><text:s/>SKYRIUS</text:span><text:span text:style-name="T1146"><text:s/></text:span></text:p>
      <text:p text:style-name="P1147"><text:span text:style-name="T1148">BAIGIAMOSIOS NUOSTATOS</text:span></text:p>
      <text:p text:style-name="P1149"/>
      <text:p text:style-name="P1150"><text:span text:style-name="T1151">20</text:span><text:span text:style-name="T1152">.<text:s/></text:span><text:span text:style-name="T1153">Darbo biržos finansų ir veiklos kontrolė atliekama Darbo biržos direktoriaus nustatyta tvarka.<text:s/></text:span></text:p>
      <text:p text:style-name="P1154"><text:span text:style-name="T1155">21</text:span><text:span text:style-name="T1156">. Darbo biržos metinio veiklos plano įgyvendinimo kontrolę atlieka Darbo biržos direktorius.</text:span></text:p>
      <text:p text:style-name="P1157"><text:span text:style-name="T1158">22</text:span><text:span text:style-name="T1159">. Darbo birža gali būti pertvarkoma, reorganizuojama arba likviduojama Lietuvos darbo biržos direktoriaus sprendimu, suderintu su Lietuvos Respublikos socialinės apsaugos ir darbo ministerija, teisės aktų nustatyta tvarka.</text:span></text:p>
      <text:p text:style-name="P1160"><text:span text:style-name="T1161">23</text:span><text:span text:style-name="T1162">. Šie nuostatai gali būti keičiami Lietuvos darbo biržos direktoriaus sprendimu teisės aktų nustatyta tvarka.</text:span></text:p>
      <text:p text:style-name="P1163"/>
      <text:p text:style-name="P1164"/>
      <text:p text:style-name="P1165"><text:span text:style-name="T1166">_____________________</text:span></text:p>
      <text:p text:style-name="P1167"/>
      <text:soft-page-break/>
      <text:p text:style-name="P1168">Patvirtinta</text:p>
      <text:p text:style-name="P1169"><text:span text:style-name="T1170">Lietuvos darbo biržos prie Socialinės apsaugos ir darbo ministerijos direktoriaus 2010 m. gegužės 17 d. įsakymu Nr. V-248</text:span><text:span text:style-name="T1171"><text:s/></text:span></text:p>
      <text:p text:style-name="P1172"><text:span text:style-name="T1173">(Lietuvos darbo biržos prie Socialinės<text:s/></text:span><text:span text:style-name="T1174">apsaugos ir darbo ministerijos direktoriaus 2016 m. lapkričio 29 d. įsakymo Nr. V-895<text:s/></text:span></text:p>
      <text:p text:style-name="P1175">redakcija)</text:p>
      <text:p text:style-name="P1176"/>
      <text:p text:style-name="P1177"/>
      <text:p text:style-name="P1178"><text:span text:style-name="T1179">UTENOS TERITORINĖS DARBO BIRŽOS</text:span></text:p>
      <text:p text:style-name="P1180"><text:span text:style-name="T1181">NUOSTATAI</text:span></text:p>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Uteno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text:s/></text:span><text:span text:style-name="T1192">Anykščių rajono, Ignalinos rajono, Molėtų rajono, Utenos rajono, Visagino miesto, Zarasų rajono</text:span><text:span text:style-name="T1193"><text:s/>savivaldybių teritorijose (toliau – priskirtos teritorijos).</text:span></text:p>
      <text:p text:style-name="P1194"><text:span text:style-name="T1195">2</text:span><text:span text:style-name="T1196">. Darbo birža savo veikloje</text:span><text:span text:style-name="T1197"><text:s/></text:span><text:span text:style-name="T1198">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1199"><text:span text:style-name="T1200">3</text:span><text:span text:style-name="T1201">. Darbo birža yra juridinis asmuo, turintis sąskaitų banke, antspaudą su Lietuvos valstybės herbu ir kitus antspaudus, naudoja vieningą Lietuvos darbo biržos simboliką.</text:span></text:p>
      <text:p text:style-name="P1202"><text:span text:style-name="T1203">4</text:span><text:span text:style-name="T1204">.<text:s/></text:span><text:span text:style-name="T1205">Darbo biržos savininkė yra valstybė. Darbo biržos savininko teises ir pareigas įgyvendina Lietuvos darbo birža,<text:s/></text:span><text:span text:style-name="T1206">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207"><text:span text:style-name="T1208">5</text:span><text:span text:style-name="T1209">. Darbo birža finansuojama iš Užimtumo fondo ir<text:s/></text:span><text:span text:style-name="T1210">Lietuvos Respublikos valstybės biudžeto lėšų. D</text:span><text:span text:style-name="T1211">arbo biržai finansuoti gali būti naudojamos ir kitos teisės aktų nustatyta tvarka gautos lėšos.</text:span><text:span text:style-name="T1212"><text:s/></text:span></text:p>
      <text:p text:style-name="P1213"><text:span text:style-name="T1214">6</text:span><text:span text:style-name="T1215">. Darbo birža turi interneto tinklalapį www.ldb.lt/tdb/Utena/, kuriame skelbiami planavimo dokumentai, vieši pranešimai ir kita informacija. Teisės aktų nustatytais atvejais vieši pranešimai skelbiami ir kitose visuomenės informavimo priemonėse.</text:span></text:p>
      <text:p text:style-name="P1216"><text:span text:style-name="T1217">7</text:span><text:span text:style-name="T1218">. Darbo biržos veiklos laikotarpis neribojamas.</text:span></text:p>
      <text:p text:style-name="Normal"/>
      <text:p text:style-name="P1219"><text:span text:style-name="T1220">II</text:span><text:span text:style-name="T1221"><text:s/>SKYRIUS</text:span><text:span text:style-name="T1222"><text:s/></text:span></text:p>
      <text:p text:style-name="P1223"><text:span text:style-name="T1224">PRISKIRTOS FUNKCIJOS IR VEIKLOS TIKSLAI</text:span></text:p>
      <text:p text:style-name="P1225"/>
      <text:p text:style-name="P1226"><text:span text:style-name="T1227">8</text:span><text:span text:style-name="T1228">. S</text:span><text:span text:style-name="T1229">varbiausi Darbo biržos veiklos tikslai yra:</text:span></text:p>
      <text:p text:style-name="P1230"><text:span text:style-name="T1231">8.1</text:span><text:span text:style-name="T1232">. derinti darbo pasiūlą ir paklausą, siekiant išlaikyti darbo rinkos pusiausvyrą;</text:span></text:p>
      <text:p text:style-name="P1233"><text:span text:style-name="T1234">8.2</text:span><text:span text:style-name="T1235">. didinti darbo ieškančių darbingo amžiaus asmenų užimtumo galimybes;</text:span></text:p>
      <text:p text:style-name="P1236"><text:span text:style-name="T1237">8.3</text:span><text:span text:style-name="T1238">. įgyvendinti dvišalį ir trišalį socialinių ir darbo rinkos partnerių bendradarbiavimą užimtumui skatinti;</text:span></text:p>
      <text:p text:style-name="P1239"><text:span text:style-name="T1240">8.4</text:span><text:span text:style-name="T1241">. mažinti socialinę atskirtį;</text:span></text:p>
      <text:p text:style-name="P1242"><text:span text:style-name="T1243">8.5</text:span><text:span text:style-name="T1244">. rengti ir įgyvendinti nedarbo prevencijos ir darbuotojų atleidimo iš darbo pasekmių švelninimo priemones, siekiant mažinti struktūrinį nedarbą;</text:span></text:p>
      <text:p text:style-name="P1245"><text:span text:style-name="T1246">8.6</text:span><text:span text:style-name="T1247">. vykdyti darbo rinkos stebėseną;</text:span></text:p>
      <text:p text:style-name="P1248"><text:span text:style-name="T1249">8.7</text:span><text:span text:style-name="T1250">. gerinti įgyvendinamų užimtumo rėmimo priemonių ir kitų teikiamų viešųjų paslaugų efektyvumą;</text:span></text:p>
      <text:p text:style-name="P1251"><text:span text:style-name="T1252">8.8</text:span><text:span text:style-name="T1253">. aktyviai veikti Europos užimtumo tarnybų (toliau - EURES) tinkle, kuriant vieningą ir skaidrią Europos Sąjungos darbo rinką;</text:span></text:p>
      <text:p text:style-name="P1254"><text:span text:style-name="T1255">8.9</text:span><text:span text:style-name="T1256">.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1257"><text:span text:style-name="T1258">8.10</text:span><text:span text:style-name="T1259">. užtikrinti ir modernizuoti Darbo biržos veiklą, skatinant užimtumą ir investicijas į žmogiškąjį kapitalą.</text:span></text:p>
      <text:p text:style-name="P1260"><text:span text:style-name="T1261">9</text:span><text:span text:style-name="T1262">. Darbo birža, vykdydama jai nustatytus veiklos tikslus:</text:span></text:p>
      <text:p text:style-name="P1263"><text:span text:style-name="T1264">9.1</text:span><text:span text:style-name="T1265">. darbo pasiūlos ir paklausos derinimo srityje:</text:span></text:p>
      <text:p text:style-name="P1266"><text:span text:style-name="T1267">9.1.1</text:span><text:span text:style-name="T1268">.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1269"><text:span text:style-name="T1270">9.1.2</text:span><text:span text:style-name="T1271">. vykdo vietinių užimtumo iniciatyvų paraiškų naujoms darbo vietoms steigti pirminę atranką priskirtose teritorijose, teikia atrinktas paraiškas Lietuvos darbo biržai tolimesniam vertinimui;</text:span></text:p>
      <text:p text:style-name="P1272"><text:span text:style-name="T1273">9.1.3</text:span><text:span text:style-name="T1274">. nustato aktyvios darbo rinkos politikos priemonių poreikį ir prioritetus priskirtose teritorijose;</text:span></text:p>
      <text:p text:style-name="P1275"><text:span text:style-name="T1276">9.1.4</text:span><text:span text:style-name="T1277">.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278"><text:span text:style-name="T1279">9.1.5</text:span><text:span text:style-name="T1280">. teikdama darbo rinkos paslaugas darbo ieškantiems asmenims, siekiantiems susirast</text:span><text:span text:style-name="T1281">i tinkamą darbą, ir darbdaviams, ieškantiems tinkamų darbuotojų, priskirtose teritorijose,<text:s/></text:span><text:span text:style-name="T1282">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1283"><text:span text:style-name="T1284">9.2</text:span><text:span text:style-name="T1285">. darbo ieškančių darbingo amžiaus asmenų užimtumo galimybių didinimo srityje:</text:span></text:p>
      <text:p text:style-name="P1286"><text:span text:style-name="T1287">9.2.1</text:span><text:span text:style-name="T1288">.<text:s/></text:span><text:span text:style-name="T1289">įgyvendina<text:s/></text:span><text:span text:style-name="T1290">profesinio orientavimo priemones;</text:span></text:p>
      <text:p text:style-name="P1291"><text:span text:style-name="T1292">9.2.2</text:span><text:span text:style-name="T1293">. atlieka mokymo kokybės stebėseną pagal Lietuvos darbo biržos nustatytus bedarbių ir įspėtų apie atleidimą iš darbo darbingo amžiaus asmenų neformaliojo profesinio mokymo programų reikalavimus;</text:span></text:p>
      <text:p text:style-name="P1294"><text:span text:style-name="T1295">9.2.3</text:span><text:span text:style-name="T1296">.</text:span><text:span text:style-name="T1297"><text:s/></text:span><text:span text:style-name="T1298">rengia ir įgyvendina tarptautinius projektus užimtumo didinimo ir gerosios patirties diegimo srityje;</text:span></text:p>
      <text:p text:style-name="P1299"><text:span text:style-name="T1300">9.2.4</text:span><text:span text:style-name="T1301">.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1302"><text:span text:style-name="T1303">9.2.5</text:span><text:span text:style-name="T1304">. skatina priskirtose teritorijose darbo ieškančių asmenų dalyvavimą mokymosi visą gyvenimą priemonėse;<text:s/></text:span></text:p>
      <text:p text:style-name="P1305"><text:span text:style-name="T1306">9.3</text:span><text:span text:style-name="T1307">. dvišalio ir trišalio socialinių ir darbo rinkos partnerių bendradarbiavimo įgyvendinimo srityje:</text:span></text:p>
      <text:p text:style-name="P1308"><text:span text:style-name="T1309">9.3.1</text:span><text:span text:style-name="T1310">.<text:s/></text:span><text:span text:style-name="T1311">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1312"><text:span text:style-name="T1313">9.3.2</text:span><text:span text:style-name="T1314">. vykdo ir plėtoja socialinę partnerystę lygiateisio trišalio bendradarbiavimo</text:span><text:span text:style-name="T1315"><text:s/>pagrindu įstatymų nustatyta tvarka darbo, užimtumo bei socialinės politikos įgyvendinimo klausimais;</text:span></text:p>
      <text:p text:style-name="P1316"><text:span text:style-name="T1317">9.3.3</text:span><text:span text:style-name="T1318">. užtikrina Trišalės komisijos prie Darbo biržos veiklą bei techniškai aptarnauja jos darbą;</text:span></text:p>
      <text:p text:style-name="P1319"><text:span text:style-name="T1320">9.4</text:span><text:span text:style-name="T1321">. socialinės atskirties mažinimo srityje:</text:span></text:p>
      <text:p text:style-name="P1322"><text:span text:style-name="T1323">9.4.1</text:span><text:span text:style-name="T1324">.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1325"><text:span text:style-name="T1326">9.4.2</text:span><text:span text:style-name="T1327">. kontroliuoja, ar socialinės įmonės atitinka teisės aktuose joms keliamus reikalavimus, priima teisės aktuose numatytus privalomus periodiškai teikiamus socialinių įmonių dokumentus (ataskaitas, pažymas);</text:span></text:p>
      <text:p text:style-name="P1328"><text:span text:style-name="T1329">9.4.3</text:span><text:span text:style-name="T1330">. teikia Lietuvos darbo biržos direktoriaus nustatyta tvarka ir terminais duomenis apie jos teritorijoje esančias socialines įmones;</text:span></text:p>
      <text:p text:style-name="P1331"><text:span text:style-name="T1332">9.4.4</text:span><text:span text:style-name="T1333">.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1334"><text:span text:style-name="T1335">9.4.5</text:span><text:span text:style-name="T1336">.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1337"><text:span text:style-name="T1338">9.4.6</text:span><text:span text:style-name="T1339">.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1340"><text:span text:style-name="T1341">9.4.7</text:span><text:span text:style-name="T1342">.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1343"><text:span text:style-name="T1344">9.4.8</text:span><text:span text:style-name="T1345">. tvirtina sprendimus ir išduoda asmenims siuntimus į profesinės reabilitacijos paslaugas teikiančias įstaigas;</text:span></text:p>
      <text:p text:style-name="P1346"><text:span text:style-name="T1347">9.4.9</text:span><text:span text:style-name="T1348">. sudaro Lietuvos darbo biržos direktoriaus patvirtintos formos sutartis dėl profesinės reabilitacijos paslaugų finansavimo sąlygų, stabdo arba nutraukia profesinės reabilitacijos programas;</text:span></text:p>
      <text:p text:style-name="P1349"><text:span text:style-name="T1350">9.4.10</text:span><text:span text:style-name="T1351">. išduoda profesinės reabilitacijos pažymėjimus;</text:span></text:p>
      <text:p text:style-name="P1352"><text:span text:style-name="T1353">9.4.11</text:span><text:span text:style-name="T1354">. teikia teisės aktuose nustatytą informaciją Neįgalumo ir darbingumo nustatymo tarnybai;</text:span></text:p>
      <text:p text:style-name="P1355"><text:span text:style-name="T1356">9.4.12</text:span><text:span text:style-name="T1357">.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1358"><text:span text:style-name="T1359">9.4.13</text:span><text:span text:style-name="T1360">.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1361"><text:span text:style-name="T1362">9.5</text:span><text:span text:style-name="T1363">. nedarbo prevencijos ir darbuotojų atleidimo iš darbo pasekmių švelninimo srityje:</text:span></text:p>
      <text:p text:style-name="P1364"><text:span text:style-name="T1365">9.5.1</text:span><text:span text:style-name="T1366">. priima sprendimus dėl nedarbo prevencijos programų grupės darbuotojų atleidimo pasekmėms švelninti, jas rengia bei įgyvendina;</text:span></text:p>
      <text:p text:style-name="P1367"><text:span text:style-name="T1368">9.5.2</text:span><text:span text:style-name="T1369">. registruoja priskirtose teritorijose veikiančių įmonių grupės darbuotojų atleidimus, vykdo grupės darbuotojų atleidimų įmonėse prevencijos priemones;</text:span></text:p>
      <text:p text:style-name="P1370"><text:span text:style-name="T1371">9.6</text:span><text:span text:style-name="T1372">. padėties darbo rinkoje stebėsenos srityje:</text:span></text:p>
      <text:p text:style-name="P1373"><text:span text:style-name="T1374">9.6.1</text:span><text:span text:style-name="T1375">. vykdo priskirtų teritorijų darbo rinkos stebėseną, kartu su savivaldybių institucijomis ir socialiniais partneriais vertina padėtį priskirtų teritorijų darbo rinkoje, svarsto priemones<text:s/></text:span><text:span text:style-name="T1376">užimtumo problemoms priskirtose teritorijose spręsti;</text:span></text:p>
      <text:p text:style-name="P1377"><text:span text:style-name="T1378">9.6.2</text:span><text:span text:style-name="T1379">.vykdo tarpininkaujant įdarbintų asmenų įsitvirtinimo darbo rinkoje stebėseną;</text:span></text:p>
      <text:p text:style-name="P1380"><text:span text:style-name="T1381">9.6.3</text:span><text:span text:style-name="T1382">. vykdo darbdavių apklausas darbo rinkos ir įsidarbinimo galimybių prognozei bei profesinio mokymo paslaugų poreikiui nustatyti;</text:span></text:p>
      <text:p text:style-name="P1383"><text:span text:style-name="T1384">9.6.4</text:span><text:span text:style-name="T1385">. rengia padėties priskirtų teritorijų darbo rinkoje vertinimo analizes, apžvalgas, ataskaitas bei darbo rinkos prognozes, jas skelbia viešai ir teikia suinteresuotiems asmenims;</text:span></text:p>
      <text:p text:style-name="P1386"><text:span text:style-name="T1387">9.6.5</text:span><text:span text:style-name="T1388">. apskaičiuoja ir skelbia Darbo biržoje įregistruotą bedarbių skaičių ir procentą nuo darbingo amžiaus gyventojų;</text:span></text:p>
      <text:p text:style-name="P1389"><text:span text:style-name="T1390">9.6.</text:span><text:span text:style-name="T1391">6</text:span><text:span text:style-name="T1392">. registruoja ir apskaito darbo ieškančius asmenis, suteikia bedarbio statusą, jį sustabdo, atstato, panaikina arba pakeičia, nepanaikinant registracijos;</text:span></text:p>
      <text:p text:style-name="P1393"><text:span text:style-name="T1394">9.6.7</text:span><text:span text:style-name="T1395">. vykdo laisvų darbo vietų paiešką, registruoja ir skelbia jas viešai, atlieka laisvų darbo vietų užpildymo stebėseną;</text:span></text:p>
      <text:p text:style-name="P1396"><text:span text:style-name="T1397">9.6.8</text:span><text:span text:style-name="T1398">. vykdo privačių tarpininkavimo įdarbinant paslaugų teikėjų veiklos stebėseną, kaupia informaciją apie jų statusą ir asmenims suteiktas paslaugas bei teikia ją Lietuvos darbo biržai;</text:span></text:p>
      <text:p text:style-name="P1399"><text:span text:style-name="T1400">9.7</text:span><text:span text:style-name="T1401">. užimtumo rėmimo priemonių ir kitų viešųjų paslaugų efektyvumo gerinimo srityje:</text:span></text:p>
      <text:p text:style-name="P1402"><text:span text:style-name="T1403">9.7.1</text:span><text:span text:style-name="T1404">. vertina užimtumo rėmimo priemonių įgyvendinimo efektyvumą ir teikia siūlymus Lietuvos darbo biržai užimtumo rėmimo priemonių įgyvendinimo efektyvumo didinimui;</text:span></text:p>
      <text:p text:style-name="P1405"><text:span text:style-name="T1406">9.7.2</text:span><text:span text:style-name="T1407">. atlieka darbo ieškantiems asmenims ir darbdaviams teikiamų darbo rinkos paslaugų vertinimo tyrimus, apibendrina rezultatus, numato priemones teikiamų paslaugų kokybei gerinti;</text:span></text:p>
      <text:p text:style-name="P1408"><text:span text:style-name="T1409">9.7.3</text:span><text:span text:style-name="T1410">. teikia pasiūlymus Lietuvos darbo biržai dėl priemonių darbo rinkos problemoms spręsti bei socialinei atskirčiai mažinti ir galiojantiems įstatymams bei kitiems teisės aktams, reguliuojantiems darbo rinką, rengti ar keisti;</text:span></text:p>
      <text:p text:style-name="P1411"><text:span text:style-name="T1412">9.7.4</text:span><text:span text:style-name="T1413">. vykdo paslaugų, teikiamų „vieno langelio“ principu, plėtrą;</text:span></text:p>
      <text:p text:style-name="P1414"><text:span text:style-name="T1415">9.8</text:span><text:span text:style-name="T1416">. veiklos EURES srityje:</text:span></text:p>
      <text:p text:style-name="P1417"><text:span text:style-name="T1418">9.8.1</text:span><text:span text:style-name="T1419">. pagal kompetenciją užtikrina darbuotojų migrantų socialinės apsaugos nuostatų įgyvendinimą, Europos Sąjungos reglamentų ir kitų teisės aktų, susijusių su socialinės apsaugos sistemų koordinavimu, taikymą;</text:span></text:p>
      <text:p text:style-name="P1420"><text:span text:style-name="T1421">9.8.2</text:span><text:span text:style-name="T1422">. pagal kompetenciją veikia kaip<text:s/></text:span><text:span text:style-name="T1423">kompetentinga įstaiga bei gyvenimo ir(ar) buvimo vietos įstaiga</text:span><text:span text:style-name="T1424">, įgyvendinant Europos Sąjungos teisės aktus, susijusius su socialinės apsaugos sistemų nedarbo socialinio draudimo išmokų srityje koordinavimu;</text:span></text:p>
      <text:p text:style-name="P1425"><text:span text:style-name="T1426">9.8.3</text:span><text:span text:style-name="T1427">.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1428"><text:span text:style-name="T1429">9.8.4</text:span><text:span text:style-name="T1430">. keičiasi informacija ir bendradarbiauja su šalių narių užimtumo tarnybomis, padeda stiprinti Europos vieningą bendrąją darbo rinką;</text:span></text:p>
      <text:p text:style-name="P1431"><text:span text:style-name="T1432">9.8.5</text:span><text:span text:style-name="T1433">. prisidėdama prie nelegalaus darbo užsienyje prevencijos, vykdo visapusišką ir objektyvų visuomenės informavimą laisvo darbuotojų judėjimo klausimais, organizuoja EURES veiklą;</text:span></text:p>
      <text:p text:style-name="P1434"><text:span text:style-name="T1435">9.8.6</text:span><text:span text:style-name="T1436">. pildo ir naudoja EURES laisvų darbo vietų informacinės sistemos duomenų bazę;</text:span></text:p>
      <text:p text:style-name="P1437"><text:span text:style-name="T1438">9.8.7</text:span><text:span text:style-name="T1439">.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1440"><text:span text:style-name="T1441">9.9</text:span><text:span text:style-name="T1442">. Europos Sąjungos struktūrinių, Europos prisitaikymo prie globalizacijos padarinių ir kitų</text:span><text:span text:style-name="T1443"><text:s/>fondų lėšų panaudojimo srityje:</text:span></text:p>
      <text:p text:style-name="P1444"><text:span text:style-name="T1445">9.9.1</text:span><text:span text:style-name="T1446">. įgyvendina projektus, finansuojamus iš Europos Sąjungos struktūrinių, Europos prisitaikymo prie globalizacijos padarinių ir kitų fondų lėšų (toliau – ES finansuojami<text:s/></text:span><text:soft-page-break/><text:span text:style-name="T1447">projektai), vykdo jų įgyvendinimo priežiūrą ir kontrolę priskirtose teritorijose, atlieka viešinimą;</text:span></text:p>
      <text:p text:style-name="P1448"><text:span text:style-name="T1449">9.9.2</text:span><text:span text:style-name="T1450">. dalyvauja pagal poreikį kitų institucijų rengiamuose ES finansuojamuose projektuose;</text:span></text:p>
      <text:p text:style-name="P1451"><text:span text:style-name="T1452">9.9.3</text:span><text:span text:style-name="T1453">. dalyvauja Europos Sąjungos struktūrinės paramos programavimo ir planavimo procese;</text:span></text:p>
      <text:p text:style-name="P1454"><text:span text:style-name="T1455">9.9.4</text:span><text:span text:style-name="T1456">. teikia pasiūlymus Lietuvos darbo biržai dėl ES finansuojamų projektų rengimo, suderinus su Lietuvos darbo birža, nustatyta tvarka rengia ES finansuojamus projektus ir juos įgyvendina;</text:span></text:p>
      <text:p text:style-name="P1457"><text:span text:style-name="T1458">9.9.5</text:span><text:span text:style-name="T1459">. vykdo suinteresuotų asmenų konsultavimą apie ES finansuojamų projektų paramos gavimo galimybes;</text:span></text:p>
      <text:p text:style-name="P1460"><text:span text:style-name="T1461">9.9.6</text:span><text:span text:style-name="T1462">. nustatyta tvarka viešai skelbia bei atsiskaito už ES finansuojamų projektų lėšų panaudojimą bei įgyvendinimą;</text:span></text:p>
      <text:p text:style-name="P1463"><text:span text:style-name="T1464">9.10</text:span><text:span text:style-name="T1465">. Darbo biržų veiklos užtikrinimo ir modernizavimo srityje:</text:span></text:p>
      <text:p text:style-name="P1466"><text:span text:style-name="T1467">9.10.1</text:span><text:span text:style-name="T1468">. įgyvendina Lietuvos darbo biržos nustatytus metinius veiklos tikslus ir uždavinius, teikia Lietuvos darbo biržai ataskaitas apie Darbo biržos veiklą;</text:span></text:p>
      <text:p text:style-name="P1469"><text:span text:style-name="T1470">9.10.2</text:span><text:span text:style-name="T1471">. tvarko ir teikia asmens duomenis Lietuvos Respublikos asmens duomenų apsaugos įstatymo ir kitų teisės aktų nustatyta tvarka;</text:span></text:p>
      <text:p text:style-name="P1472"><text:span text:style-name="T1473">9.10.3</text:span><text:span text:style-name="T1474">. taiko Lietuvos darbo biržos direktoriaus patvirtintuose Lietuvos darbo biržos informacinės sistemos duomenų saugos nuostatuose numatytas saugos priemones;</text:span></text:p>
      <text:p text:style-name="P1475"><text:span text:style-name="T1476">9.10.4</text:span><text:span text:style-name="T1477">. veda tikslius darbo ieškančių asmenų, darbdavių, laisvų darbo vietų ir kt. duomenis į Lietuvos darbo biržos informacinę sistemą ir užtikrina jų nuolatinį ir laiku vykdomą atnaujinimą;<text:s/></text:span></text:p>
      <text:p text:style-name="P1478"><text:span text:style-name="T1479">9.10.5</text:span><text:span text:style-name="T1480">. vykdo Darbo biržos interneto svetainėje pateiktos informacijos atnaujinimą ir priežiūrą;</text:span></text:p>
      <text:p text:style-name="P1481"><text:span text:style-name="T1482">9.10.6</text:span><text:span text:style-name="T1483">. teisės aktų nustatyta tvarka tikrina, ar valstybės parama bei subsidijos panaudojamos pagal paskirtį, išieško neteisingai ir/ar neteisėtai išmokėtą valstybės paramą, subsidijas ir kitas pinigines išmokas;</text:span></text:p>
      <text:p text:style-name="P1484"><text:span text:style-name="T1485">9.10.7</text:span><text:span text:style-name="T1486">. rengia Darbo biržos Užimtumo fondo lėšų ir išlaidų biudžeto projektą;</text:span></text:p>
      <text:p text:style-name="P1487"><text:span text:style-name="T1488">9.10.8</text:span><text:span text:style-name="T1489">. vykdo Darbo biržos buhalterinę apskaitą;</text:span></text:p>
      <text:p text:style-name="P1490"><text:span text:style-name="T1491">9.10.9</text:span><text:span text:style-name="T1492">. įgyvendina į rezultatus orientuoto ir įrodymais pagrįsto valdymo sistemos modelį, vertinant klientų aptarnavimo funkcijas vykdančių darbuotojų veiklą;</text:span></text:p>
      <text:p text:style-name="P1493"><text:span text:style-name="T1494">9.10.10</text:span><text:span text:style-name="T1495">. organizuoja ir vykdo Darbo biržos personalo mokymosi visą gyvenimą priemones;</text:span></text:p>
      <text:p text:style-name="P1496"><text:span text:style-name="T1497">9.11</text:span><text:span text:style-name="T1498">. Darbo birža taip pat vykdo šias funkcijas:</text:span></text:p>
      <text:p text:style-name="P1499"><text:span text:style-name="T1500">9.11.1</text:span><text:span text:style-name="T1501">. įgyvendina darbo ir įdarbinimo subsidijavimo lengvatą, numatytą Lietuvos Respublikos karo prievolės įstatymo ir jį įgyvendinančių teisės aktų nustatyta tvarka;</text:span></text:p>
      <text:p text:style-name="P1502"><text:span text:style-name="T1503">9.11.2</text:span><text:span text:style-name="T1504">. pateikia bedarbiams užpildyti prašymus dėl nedarbo socialinio draudimo išmokos skyrimo;</text:span></text:p>
      <text:p text:style-name="P1505"><text:span text:style-name="T1506">9.11.3</text:span><text:span text:style-name="T1507">.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1508"><text:span text:style-name="T1509">9.11.4</text:span><text:span text:style-name="T1510">.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1511"><text:span text:style-name="T1512">9.11.5</text:span><text:span text:style-name="T1513">. priskirtų teritorijų įmonėse tikrina, ar užsienietis įsidarbino pagal leidime dirbti ir darbo sutartyje nustatytas sąlygas;</text:span></text:p>
      <text:p text:style-name="P1514"><text:span text:style-name="T1515">9.11.6</text:span><text:span text:style-name="T1516">. informuoja visuomenę apie darbo biržos veiklą, teikiamas paslaugas darbo ieškantiems asmenims ir darbdaviams, aktyvios darbo rinkos politikos bei pagal kompetenciją<text:s/></text:span><text:soft-page-break/><text:span text:style-name="T1517">moterų ir vyrų lygių galimybių darbo rinkoje politikos priemonių vykdymą bei valstybės lėšas, panaudotas vykdant atskiras priemones;</text:span></text:p>
      <text:p text:style-name="P1518"><text:span text:style-name="T1519">9.11.7</text:span><text:span text:style-name="T1520">. pagal kompetenciją nagrinėja asmenų pranešimus, skundus bei prašymus ir imasi reikiamų priemonių, kad būtų išspręsti juose keliami klausimai;</text:span></text:p>
      <text:p text:style-name="P1521"><text:span text:style-name="T1522">9.11.8</text:span><text:span text:style-name="T1523">. teisės aktų nustatyta tvarka patikėjimo teise ir kitais pagrindais valdo, naudoja valstybės ir savivaldybių turtą bei juo disponuoja;</text:span></text:p>
      <text:p text:style-name="P1524"><text:span text:style-name="T1525">9.11.9</text:span><text:span text:style-name="T1526">. teisės aktų nustatyta tvarka organizuoja ir vykdo prekių, paslaugų ir darbų, reikalingų veiklos funkcijoms užtikrinti, viešuosius pirkimus;</text:span></text:p>
      <text:p text:style-name="P1527"><text:span text:style-name="T1528">9.11.10</text:span><text:span text:style-name="T1529">. renka, kaupia, sistemina ir analizuoja informaciją, susijusią su Darbo biržos veikla;</text:span></text:p>
      <text:p text:style-name="P1530"><text:span text:style-name="T1531">9.11.11</text:span><text:span text:style-name="T1532">. teikia informaciją, priima prašymus, skundus ar pranešimus ir pateikia į juos atsakymus, vadovaudamasi „vieno langelio“ principu;</text:span></text:p>
      <text:p text:style-name="P1533"><text:span text:style-name="T1534">9.11.12</text:span><text:span text:style-name="T1535">. rengia seminarus ir kitus renginius, susijusius su Darbo biržai pavestomis funkcijomis;</text:span></text:p>
      <text:p text:style-name="P1536"><text:span text:style-name="T1537">9.11.13</text:span><text:span text:style-name="T1538">. dalyvauja ministerijų, kitų valstybės institucijų ir įstaigų ar savivaldybių komisijų (darbo grupių) veikloje;</text:span></text:p>
      <text:p text:style-name="P1539"><text:span text:style-name="T1540">9.11.14</text:span><text:span text:style-name="T1541">. vykdo kitas teisės aktuose jai nustatytas</text:span><text:span text:style-name="T1542"><text:s/>funkcijas.</text:span></text:p>
      <text:p text:style-name="P1543"/>
      <text:p text:style-name="P1544"><text:span text:style-name="T1545">III</text:span><text:span text:style-name="T1546"><text:s/>SKYRIUS</text:span><text:span text:style-name="T1547"><text:s/></text:span></text:p>
      <text:p text:style-name="P1548"><text:span text:style-name="T1549">DARBO BIRŽOS TEISĖS</text:span></text:p>
      <text:p text:style-name="P1550"/>
      <text:p text:style-name="P1551"><text:span text:style-name="T1552">10</text:span><text:span text:style-name="T1553">. Darbo birža, siekdama jai nustatytų veiklos tikslų ir vykdydama jai pavestas funkcijas, turi teisę:</text:span></text:p>
      <text:p text:style-name="P1554"><text:span text:style-name="T1555">10.1</text:span><text:span text:style-name="T1556">. bendradarbiauti ir sudaryti susitarimus bei sutartis</text:span><text:span text:style-name="T1557"><text:s/></text:span><text:span text:style-name="T1558">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1559"><text:span text:style-name="T1560">10.2</text:span><text:span text:style-name="T1561">.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1562"><text:span text:style-name="T1563">10.3</text:span><text:span text:style-name="T1564">. pasitelkti kitų valstybės ir savivaldybių institucijų ir įstaigų, taip pat kitų įstaigų ir organizacijų atstovus ir specialistus, susitarusi su jų vadovais</text:span><text:span text:style-name="T1565">, D</text:span><text:span text:style-name="T1566">arbo biržos kompetencijos klausimams spręsti, sudaryti komisijas (darbo grupes) pasiūlymams, projektams ir kt. rengti;</text:span></text:p>
      <text:p text:style-name="P1567"><text:span text:style-name="T1568">10.4</text:span><text:span text:style-name="T1569">. tobulinti personalo profesinę kvalifikaciją, užsienio kalbų mokėjimą;</text:span></text:p>
      <text:p text:style-name="P1570"><text:span text:style-name="T1571">10.5</text:span><text:span text:style-name="T1572">. naudotis kitomis Lietuvos Respublikos įstatymų ir kitų teisės aktų suteiktomis teisėmis.</text:span></text:p>
      <text:p text:style-name="Normal"/>
      <text:p text:style-name="P1573"><text:span text:style-name="T1574">IV</text:span><text:span text:style-name="T1575"><text:s/>SKYRIUS</text:span><text:span text:style-name="T1576"><text:s/></text:span></text:p>
      <text:p text:style-name="P1577"><text:span text:style-name="T1578">DARBO BIRŽOS VEIKLOS ORGANIZAVIMAS</text:span></text:p>
      <text:p text:style-name="P1579"/>
      <text:p text:style-name="P1580"><text:span text:style-name="T1581">11</text:span><text:span text:style-name="T1582">.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1583"><text:span text:style-name="T1584">12</text:span><text:span text:style-name="T1585">. Darbo biržos veiklos organizavimą reglamentuoja Darbo biržos direktoriaus tvirtinamos vidaus tvarkos taisyklės,<text:s/></text:span><text:span text:style-name="T1586">struktūrinių</text:span><text:span text:style-name="T1587"><text:s/>padalinių nuostatai, valstybės tarnautojų ir darbuotojų, dirbančių pagal darbo sutartis, pareigybių aprašymai ir kiti teisės aktai.</text:span></text:p>
      <text:p text:style-name="P1588"><text:span text:style-name="T1589">13</text:span><text:span text:style-name="T1590">. Darbo biržos išlaikymo iš Užimtumo fondo, Lietuvos Respublikos valstybės biudžeto bei kitų finansavimo šaltinių išlaidas tvirtina Lietuvos darbo biržos direktorius.</text:span></text:p>
      <text:p text:style-name="P1591"><text:span text:style-name="T1592">14</text:span><text:span text:style-name="T1593">. Darbo biržos struktūriniai padaliniai yra skyriai, kuriuose gali būti įsteigti poskyriai ir kiti struktūriniai padaliniai, numatyti Lietuvos Respublikos viešojo administravimo įstatyme.</text:span></text:p>
      <text:p text:style-name="P1594"><text:span text:style-name="T1595">15</text:span><text:span text:style-name="T1596">. Darbo biržai vadovauja direktorius. Darbo biržos direktorius</text:span><text:span text:style-name="T1597"><text:s/>yra valstybės tarnautojas - įstaigos vadovas,<text:s/></text:span><text:span text:style-name="T1598">kurį pagal Lietuvos Respublikos valstybės tarnybos įstatymą priima į pareigas ir atleidžia iš jų Lietuvos darbo biržos direktorius. Darbo biržos direktorius pavaldus ir atskaitingas Lietuvos darbo biržos direktoriui.</text:span></text:p>
      <text:p text:style-name="P1599"><text:span text:style-name="T1600">16</text:span><text:span text:style-name="T1601">. Darbo biržos direktorius:</text:span></text:p>
      <text:p text:style-name="P1602"><text:span text:style-name="T1603">16.1</text:span><text:span text:style-name="T1604">. vadovauja Darbo biržai, sprendžia jos kompetencijai priskirtus klausimus, koordinuoja, kontroliuoja ir asmeniškai atsako už Darbo biržai nustatytų veiklos tikslų pasiekimą ir funkcijų tinkamą atlikimą;<text:s/></text:span></text:p>
      <text:p text:style-name="P1605"><text:span text:style-name="T1606">16.2</text:span><text:span text:style-name="T1607">.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1608"><text:span text:style-name="T1609">16.3</text:span><text:span text:style-name="T1610">. pagal kompetenciją leidžia įsakymus, pasirašo įgaliojimus ir kitus vidaus administravimo dokumentus, tvirtina vidaus darbo tvarkos dokumentus, kontroliuoja jų vykdymą;</text:span></text:p>
      <text:p text:style-name="P1611"><text:span text:style-name="T1612">16.4</text:span><text:span text:style-name="T1613">. organizuoja ir kontroliuoja dokumentų valdymą Darbo biržos struktūriniuose padaliniuose;</text:span></text:p>
      <text:p text:style-name="P1614"><text:span text:style-name="T1615">16.5</text:span><text:span text:style-name="T1616">. užtikrina Darbo biržos metinio veiklos plano projekto rengimą ir teikia Lietuvos darbo biržos direktoriui jį tvirtinti;</text:span></text:p>
      <text:p text:style-name="P1617"><text:span text:style-name="T1618">16.6</text:span><text:span text:style-name="T1619">. tvirtina:</text:span></text:p>
      <text:p text:style-name="P1620"><text:span text:style-name="T1621">16.6.1</text:span><text:span text:style-name="T1622">.<text:s/></text:span><text:span text:style-name="T1623">Darbo biržos vidaus darbo tvarką;</text:span></text:p>
      <text:p text:style-name="P1624"><text:span text:style-name="T1625">16.6.2</text:span><text:span text:style-name="T1626">.<text:s/></text:span><text:span text:style-name="T1627">suderinęs su Lietuvos darbo birža, Darbo biržos struktūrą pagal Lietuvos darbo biržos direktoriaus pavirtintą tipinę teritorinės darbo biržos administracijos struktūrą;</text:span></text:p>
      <text:p text:style-name="P1628"><text:span text:style-name="T1629">16.6.3</text:span><text:span text:style-name="T1630">. struktūrinių padalinių nuostatus, valstybės tarnautojų ir darbuotojų, dirbančių pagal darbo sutartis, pareigybių aprašymus bei sąrašą, neviršydamas darbo užmokesčiui nustatytų lėšų ir<text:s/></text:span><text:span text:style-name="T1631">Darbo biržai<text:s/></text:span><text:span text:style-name="T1632">patvirtinto didžiausio leistino valstybės tarnautojų ir darbuotojų, dirbančių pagal darbo sutartis, pareigybių skaičiaus;</text:span></text:p>
      <text:p text:style-name="P1633"><text:span text:style-name="T1634">16.7</text:span><text:span text:style-name="T1635">.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1636"><text:span text:style-name="T1637">16.8</text:span><text:span text:style-name="T1638">. įstatymų ir kitų teisės aktų nustatyta tvarka priima į pareigas ir atleidžia iš jų<text:s/></text:span><text:span text:style-name="T1639">Darbo biržos<text:s/></text:span><text:span text:style-name="T1640">karjeros valstybės tarnautojus ir darbuotojus, dirbančius pagal darbo sutartis, juos skatina, skiria jiems tarnybines ar drausmines nuobaudas, pašalpas bei kitas išmokas, steigia ir naikina pareigybes,<text:s/></text:span><text:span text:style-name="T1641">vykdo kitas teisės aktų nustatytas personalo valdymo funkcijas;</text:span></text:p>
      <text:p text:style-name="P1642"><text:span text:style-name="T1643">16.9</text:span><text:span text:style-name="T1644">. veikia Darbo biržos vardu, atstovauja jai arba Lietuvos darbo biržai jos pavedimu visose Lietuvos Respublikos valstybės ir savivaldybių bei užsienio institucijose ir įstaigose, teismuose, taip pat tarptautinėse organizacijose;</text:span></text:p>
      <text:p text:style-name="P1645"><text:span text:style-name="T1646">16.10</text:span><text:span text:style-name="T1647">. teisės aktų nustatyta tvarka disponuoja Darbo biržai skirtomis lėšomis, atsako už šių lėšų<text:s/></text:span><text:span text:style-name="T1648">tinkamą, teisėtą ir efektyvų</text:span><text:span text:style-name="T1649"><text:s/>panaudojimą ir Darbo biržos patikėjimo teise valdomo, naudojamo ir disponuojamo valstybei nuosavybės teise<text:s/></text:span><text:span text:style-name="T1650">priklausančio turto racionalų ir taupų naudojimą</text:span><text:span text:style-name="T1651"><text:s/>pagal paskirtį,<text:s/></text:span><text:span text:style-name="T1652">veiksmingą Darbo</text:span><text:span text:style-name="T1653"><text:s/>biržos vidaus kontrolės sistemos sukūrimą, jos veikimą ir tobulinimą;</text:span></text:p>
      <text:p text:style-name="P1654"><text:span text:style-name="T1655">16.11</text:span><text:span text:style-name="T1656">. teisės aktų nustatyta tvarka sudaro sutartis su Lietuvos Respublikos ir užsienio šalių juridiniais ir fiziniais asmenimis.</text:span></text:p>
      <text:p text:style-name="P1657"><text:span text:style-name="T1658">16.12</text:span><text:span text:style-name="T1659">. garantuoja, kad pagal Lietuvos Respublikos viešojo sektoriaus atskaitomybės įstatymą</text:span><text:span text:style-name="T1660"><text:s/>teikiami ataskaitų rinkiniai ir statistinės bei kitos ataskaitos būtų teisingi;</text:span></text:p>
      <text:p text:style-name="P1661"><text:span text:style-name="T1662">16.13</text:span><text:span text:style-name="T1663">.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1664"><text:span text:style-name="T1665">16.14</text:span><text:span text:style-name="T1666">. nustato valstybės tarnautojų vertinimo ir kvalifikacijos tobulinimo prioritetus bei procedūras ir kontroliuoja, kaip jų laikomasi, užtikrina kvalifikacijos tobulinimo programų rengimą, organizuoja ir kontroliuoja jų įgyvendinimą;</text:span></text:p>
      <text:p text:style-name="P1667"><text:span text:style-name="T1668">16.15</text:span><text:span text:style-name="T1669">. sudaro komisijas ir darbo grupes bei skiria jų vadovus specialioms užduotims vykdyti (projektams valdyti, būtinoms veikloms organizuoti ir kt.);</text:span></text:p>
      <text:p text:style-name="P1670"><text:span text:style-name="T1671">16.16</text:span><text:span text:style-name="T1672">. sudaro visuomeniniais pagrindais veikiančią Trišalę komisiją prie Darbo biržos;</text:span></text:p>
      <text:p text:style-name="P1673"><text:span text:style-name="T1674">16.17</text:span><text:span text:style-name="T1675">. teikia Lietuvos darbo biržos direktoriui pasiūlymus dėl Darbo biržos struktūros;</text:span></text:p>
      <text:p text:style-name="P1676"><text:span text:style-name="T1677">16.18</text:span><text:span text:style-name="T1678">. vykdo kitas įstatymų ir kitų teisės aktų nustatytas funkcijas.</text:span></text:p>
      <text:p text:style-name="P1679"><text:span text:style-name="T1680">17</text:span><text:span text:style-name="T1681">. Darbo biržos valstybės tarnautojų ir darbuotojų, dirbančių pagal darbo sutartį, darbo apmokėjimo tvarką ir sąlygas nustato Lietuvos Respublikos valstybės tarnybos įstatymas, Lietuvos Respublikos darbo<text:s/></text:span><text:span text:style-name="T1682">kodeksas ir kiti teisės</text:span><text:span text:style-name="T1683"><text:s/>aktai.</text:span></text:p>
      <text:p text:style-name="Normal"/>
      <text:p text:style-name="P1684"><text:span text:style-name="T1685">V</text:span><text:span text:style-name="T1686"><text:s/>SKYRIUS</text:span><text:span text:style-name="T1687"><text:s/></text:span></text:p>
      <text:p text:style-name="P1688"><text:span text:style-name="T1689">DARBO<text:s/></text:span><text:span text:style-name="T1690">BIRŽOS VIDAUS ADMINISTRAVIMO</text:span><text:span text:style-name="T1691"><text:s/>KONTROLĖ</text:span></text:p>
      <text:p text:style-name="P1692"/>
      <text:p text:style-name="P1693"><text:span text:style-name="T1694">18</text:span><text:span text:style-name="T1695">. Darbo biržos vidaus auditą atlieka Lietuvos Respublikos socialinės apsaugos ir darbo ministerijos Centralizuotas vidaus audito skyrius.</text:span></text:p>
      <text:p text:style-name="P1696"><text:span text:style-name="T1697">19</text:span><text:span text:style-name="T1698">. Darbo biržos valstybinį (finansinį (teisėtumo) ir veiklos) auditą atlieka Lietuvos Respublikos valstybės kontrolė Lietuvos Respublikos įstatymų ir kitų teisės aktų nustatyta tvarka.</text:span></text:p>
      <text:p text:style-name="P1699"/>
      <text:p text:style-name="P1700"><text:span text:style-name="T1701">VI</text:span><text:span text:style-name="T1702"><text:s/>SKYRIUS</text:span><text:span text:style-name="T1703"><text:s/></text:span></text:p>
      <text:p text:style-name="P1704"><text:span text:style-name="T1705">BAIGIAMOSIOS NUOSTATOS</text:span></text:p>
      <text:p text:style-name="P1706"/>
      <text:p text:style-name="P1707"><text:span text:style-name="T1708">20</text:span><text:span text:style-name="T1709">.<text:s/></text:span><text:span text:style-name="T1710">Darbo biržos finansų ir veiklos kontrolė atliekama Darbo biržos direktoriaus nustatyta tvarka.<text:s/></text:span></text:p>
      <text:p text:style-name="P1711"><text:span text:style-name="T1712">21</text:span><text:span text:style-name="T1713">. Darbo biržos metinio veiklos plano įgyvendinimo kontrolę atlieka Darbo biržos direktorius.</text:span></text:p>
      <text:p text:style-name="P1714"><text:span text:style-name="T1715">22</text:span><text:span text:style-name="T1716">. Darbo birža gali būti pertvarkoma, reorganizuojama arba likviduojama Lietuvos darbo biržos direktoriaus sprendimu, suderintu su Lietuvos Respublikos socialinės apsaugos ir darbo ministerija, teisės aktų nustatyta tvarka.</text:span></text:p>
      <text:p text:style-name="P1717"><text:span text:style-name="T1718">23</text:span><text:span text:style-name="T1719">. Šie nuostatai gali būti keičiami Lietuvos darbo biržos direktoriaus sprendimu teisės aktų nustatyta tvarka.</text:span></text:p>
      <text:p text:style-name="P1720"/>
      <text:p text:style-name="P1721"/>
      <text:p text:style-name="P1722"><text:span text:style-name="T17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2597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2-07T07:48:00Z</meta:creation-date>
    <dc:date>2016-12-07T07:48:00Z</dc:date>
    <meta:print-date>2016-11-29T14:21:00Z</meta:print-date>
    <meta:template xlink:href="Normal.dotm" xlink:type="simple"/>
    <meta:editing-cycles>2</meta:editing-cycles>
    <meta:editing-duration>PT0S</meta:editing-duration>
    <meta:document-statistic meta:page-count="25" meta:paragraph-count="2478" meta:word-count="10625" meta:character-count="81784" meta:row-count="7363" meta:non-whitespace-character-count="73637"/>
  </office:meta>
</office:document-meta>
</file>