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129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<text:s/>VEIKLOS, KURIA GALI BŪTI VERČIAMASI TURINT VERSLO LIUDIJIMĄ, 2018 METŲ FIKSUOTŲ PAJAMŲ MOKESČIO DYDŽIŲ PAGAL VEIKLOS RŪŠIS NUSTATYMO</text:span></text:p>
      <text:p text:style-name="P10"/>
      <text:p text:style-name="P11">2017 m. spalio 30 d. <text:s/>Nr. T-873</text:p>
      <text:p text:style-name="P12">Šalčininkai</text:p>
      <text:p text:style-name="P13"/>
      <text:p text:style-name="P14"/>
      <text:p text:style-name="P15"><text:span text:style-name="T16">Vadovaudamasi Lietuvos Respublikos vietos savivaldos įstatymo 16 straipsnio 2 dalies 18 punktu, Lietuvos Respublikos gyventojų pajamų mokesčio įstatymo 6 straipsnio 4 dalimi, remdamasi Lietuvos Respublikos Vyriausybės 2002 m. lapkričio 19 d. nutarimu Nr. 1797 „Dėl verslo liudijimų išdavimo gyventojams taisyklių“, atsižvelgdama į Valstybinės mokesčių inspekcijos prie Lietuvos Respublikos finansų ministerijos raštą „Dėl verslo liudijimų fiksuotų dydžių 2018 metams“, Šalčininkų rajono savivaldybės taryba n u s p r e n d ž i a:</text:span></text:p>
      <text:p text:style-name="P17"><text:span text:style-name="T18">1</text:span><text:span text:style-name="T19">. Nustatyti:</text:span></text:p>
      <text:p text:style-name="P20"><text:span text:style-name="T21">1.1</text:span><text:span text:style-name="T22">. Fiksuotus pajamų mokesčio dydžius, taikomus įsigyjant verslo liudijimus 2018 metais vykdomai veiklai (pagal 1 priedą).</text:span></text:p>
      <text:p text:style-name="P23"><text:span text:style-name="T24">1.2</text:span><text:span text:style-name="T25">. 2018 metais verslo liudijimus įsigyjantiems gyventojams taikomų lengvatų dydžius (pagal 2 priedą).</text:span></text:p>
      <text:p text:style-name="P26"><text:span text:style-name="T27">2</text:span><text:span text:style-name="T28">. Pripažinti netekusiu galios Šalčininkų rajono savivaldybės tarybos 2016 m. lapkričio 23 d. sprendimą Nr. T-568 „Dėl veiklos, kuria gali būti verčiamasi turint verslo liudijimą, 2017 metų fiksuotų pajamų mokesčio dydžių pagal veiklos rūšis nustatymo“.</text:span></text:p>
      <text:p text:style-name="P29"><text:span text:style-name="T30">3</text:span><text:span text:style-name="T31">. Skelbti šį sprendimą Šalčininkų rajono savivaldybės interneto tinklalapyje.</text:span></text:p>
      <text:p text:style-name="P32"><text:span text:style-name="T33">4</text:span><text:span text:style-name="T34">. Šis sprendimas įsigalioja nuo 2018 m. sausio 1 d. <text:s text:c="2"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8-11-30T06:53:00Z</meta:creation-date>
    <dc:date>2018-11-30T06:53:00Z</dc:date>
    <meta:print-date>2017-10-30T14:06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4" meta:word-count="178" meta:character-count="1462" meta:row-count="48" meta:non-whitespace-character-count="1298"/>
  </office:meta>
</office:document-meta>
</file>