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986in" fo:text-indent="0.3937in">
        <style:tab-stops>
          <style:tab-stop style:type="left" style:position="0.688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6895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986in" fo:text-indent="0.5909in">
        <style:tab-stops>
          <style:tab-stop style:type="left" style:position="0.8861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text-transform="uppercas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5.1187in"/>
        </style:tab-stops>
      </style:paragraph-properties>
    </style:style>
    <style:style style:name="P196" style:parent-style-name="Normal" style:family="paragraph">
      <style:paragraph-properties fo:text-align="justify">
        <style:tab-stops>
          <style:tab-stop style:type="left" style:position="5.1187in"/>
        </style:tab-stops>
      </style:paragraph-properties>
    </style:style>
    <style:style style:name="P197" style:parent-style-name="Normal" style:family="paragraph">
      <style:paragraph-properties fo:text-align="justify">
        <style:tab-stops>
          <style:tab-stop style:type="left" style:position="5.1187in"/>
        </style:tab-stops>
      </style:paragraph-properties>
    </style:style>
    <style:style style:name="P198"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svalio rajono savivaldybės tarybos 2015 m. vasario 19 d. sprendimo nr. T1-10 „dėl pasvalio krašto muziejaus statuto patvirtinimo“ pakeitimo</text:span></text:p>
      <text:p text:style-name="P12"/>
      <text:p text:style-name="P13">2017 m. kovo 31 d. Nr. T1-60<text:s/></text:p>
      <text:p text:style-name="P14">Pasvalys</text:p>
      <text:p text:style-name="Normal"/>
      <text:p text:style-name="P15"/>
      <text:p text:style-name="P16"><text:span text:style-name="T17">Vadovaudamasi Lietuvos Respublikos vietos savivaldos įstatymo 16 straipsnio 4 dalimi, 18 straipsnio 1 dalimi, Lietuvos Respublikos biudžetinių įstaigų įstatymo 4 straipsnio 3 dalies 1 punktu, 6 straipsnio 5 dalimi, Lietuvos Respublikos muziejų įstatymo 7 straipsniu, Pasvalio krašto muziejaus statuto, patvirtinto Pasvalio rajono savivaldybės tarybos 2015 m. vasario 19 d. sprendimu Nr. T1-10 „Dėl Pasvalio krašto muziejaus statuto patvirtinimo“, 46 punktu, atsižvelgdama į Pasvalio rajono savivaldybės Kontrolės ir audito tarnybos 2016 m. rugsėjo 14 d. raštą Nr. KS-65 „Dėl audito metu nustatytų pažeidimų ir neatitikimų“, Pasvalio rajono savivaldybės taryba</text:span><text:span text:style-name="T18"><text:s/></text:span><text:span text:style-name="T19">nusprendžia:</text:span></text:p>
      <text:p text:style-name="P20"><text:span text:style-name="T21">1</text:span><text:span text:style-name="T22">.</text:span><text:span text:style-name="T23"><text:tab/>Pakeisti Pasvalio rajono savivaldybės tarybos 2015 m. vasario 19 d. sprendimą Nr. T1-10 „Dėl Pasvalio krašto muziejaus statuto patvirtinimo“:</text:span></text:p>
      <text:p text:style-name="P24"><text:span text:style-name="T25">1.1</text:span><text:span text:style-name="T26">.</text:span><text:span text:style-name="T27"><text:tab/></text:span>pakeisti sprendimo pavadinimą ir jį išdėstyti taip:</text:p>
      <text:p text:style-name="P28"><text:span text:style-name="T29">„</text:span><text:span text:style-name="T30">Dėl Pasvalio krašto muziejaus nuostatų patvirtinimo</text:span><text:span text:style-name="T31">“;</text:span></text:p>
      <text:p text:style-name="P32"><text:span text:style-name="T33">1.2</text:span><text:span text:style-name="T34">.</text:span><text:span text:style-name="T35"><text:tab/><text:s/>pakeisti sprendimo 1 punktą ir jį išdėstyti taip:</text:span></text:p>
      <text:p text:style-name="P36"><text:span text:style-name="T37">„</text:span><text:span text:style-name="T38">1</text:span><text:span text:style-name="T39">.<text:s/></text:span>Patvirtinti Pasvalio krašto muziejaus nuostatus (pridedama).“;</text:p>
      <text:p text:style-name="P40"><text:span text:style-name="T41">1.3</text:span><text:span text:style-name="T42">.</text:span><text:span text:style-name="T43"><text:tab/></text:span>nurodytu teisės aktu patvirtintame Pasvalio krašto muziejaus statute:</text:p>
      <text:p text:style-name="P44"><text:span text:style-name="T45">1.3.1</text:span><text:span text:style-name="T46">.</text:span><text:span text:style-name="T47"><text:tab/>pakeisti Statuto pavadinimą ir jį išdėstyti taip:</text:span></text:p>
      <text:p text:style-name="P48"><text:span text:style-name="T49">„</text:span><text:span text:style-name="T50">Pasvalio krašto muziejaus nuostatai</text:span><text:span text:style-name="T51">“;</text:span></text:p>
      <text:p text:style-name="P52"><text:span text:style-name="T53">1.3.2</text:span><text:span text:style-name="T54">.</text:span><text:span text:style-name="T55"><text:tab/>pakeisti Statuto 1 punktą ir jį išdėstyti taip:</text:span></text:p>
      <text:p text:style-name="P56"><text:span text:style-name="T57">„</text:span><text:span text:style-name="T58">1</text:span><text:span text:style-name="T59">. Pasvalio krašto muziejaus nuostatai (toliau – Nuostatai) reglamentuoja Pasvalio krašto muziejaus (toliau – Muziejus) teisinę formą, savininką, savininko teises ir pareigas įgyvendinančią instituciją, priskiriamas funkcijas ir veiklos tikslus, direktoriaus kompetenciją, jo skyrimo ir atleidimo tvarką, darbo organizavimą, valdymą ir finansavimą, finansinės veiklos kontrolę, Muziejaus reorganizavimo, likvidavimo ar pertvarkymo tvarką.“;</text:span></text:p>
      <text:p text:style-name="P60"><text:span text:style-name="T61">1.3.3</text:span><text:span text:style-name="T62">.</text:span><text:span text:style-name="T63"><text:tab/>pakeisti Statuto 6.1 punktą ir jį išdėstyti taip:</text:span></text:p>
      <text:p text:style-name="P64"><text:span text:style-name="T65">„</text:span><text:span text:style-name="T66">6.1</text:span><text:span text:style-name="T67">. tvirtina Muziejaus nuostatus;“</text:span></text:p>
      <text:p text:style-name="P68"><text:span text:style-name="T69">1.3.4</text:span><text:span text:style-name="T70">.</text:span><text:span text:style-name="T71"><text:tab/><text:s/>pakeisti Statuto 6.5 punktą ir jį išdėstyti taip:</text:span></text:p>
      <text:p text:style-name="P72"><text:span text:style-name="T73">„</text:span><text:span text:style-name="T74">6.5</text:span><text:span text:style-name="T75">. sprendžia kitus Lietuvos Respublikos biudžetinių įstaigų įstatyme, kituose įstatymuose ir Muziejaus nuostatuose</text:span><text:span text:style-name="T76"><text:s/></text:span><text:span text:style-name="T77">jos kompetencijai priskirtus klausimus.“;</text:span></text:p>
      <text:p text:style-name="P78"><text:span text:style-name="T79">1.3.5</text:span><text:span text:style-name="T80">.</text:span><text:span text:style-name="T81"><text:tab/>pakeisti Statuto 8 punktą ir jį išdėstyti taip:</text:span></text:p>
      <text:p text:style-name="P82"><text:span text:style-name="T83">„</text:span><text:span text:style-name="T84">8</text:span><text:span text:style-name="T85">. Muziejaus veikla grindžiama</text:span><text:span text:style-name="T86"><text:s/></text:span><text:span text:style-name="T87">Lietuvos Respublikos Konstitucija, Lietuvos Respublikos civiliniu kodeksu, Lietuvos Respublikos muziejų įstatymu, Lietuvos Respublikos turizmo įstatymu, Lietuvos Respublikos biudžetinių įstaigų įstatymu, kitais įstatymais ir Lietuvos Respublikos Seimo priimtais aktais, tarptautinėmis konvencijomis, tarptautinėmis sutartimis bei Tarptautinio muziejų komiteto (ICOM) rekomendacijomis ir šiais Nuostatais.“;</text:span></text:p>
      <text:p text:style-name="P88"><text:span text:style-name="T89">1.3.6</text:span><text:span text:style-name="T90">.</text:span><text:span text:style-name="T91"><text:tab/>pakeisti Statuto 14.7 punktą ir jį išdėstyti taip:</text:span></text:p>
      <text:p text:style-name="P92"><text:span text:style-name="T93">„</text:span><text:span text:style-name="T94">14.7</text:span><text:span text:style-name="T95">. plėtoja lankytojų aptarnavimo paslaugas Muziejuje, teikia mokamas paslaugas, vadovaudamasis Savivaldybės tarybos nustatytais įkainiais, parduoda įvairius leidinius, suvenyrus, meno kūrinius ir kitus dirbinius;“;</text:span></text:p>
      <text:p text:style-name="P96"><text:span text:style-name="T97">1.3.7</text:span><text:span text:style-name="T98">.</text:span><text:span text:style-name="T99"><text:tab/>pakeisti Statuto 24.9 punktą ir jį išdėstyti taip:</text:span></text:p>
      <text:p text:style-name="P100"><text:span text:style-name="T101">„</text:span><text:span text:style-name="T102">24.9</text:span><text:span text:style-name="T103">. Muziejaus skyriuje – Eugenijaus ir Leonardo Matuzevičių memorialiniame muziejuje – rašytojų Eugenijaus ir Leonardo Matuzevičių gyvenimo ir kūrybos atspindžiai, Krinčino krašto istorijos akcentai bei memorialiniai kambariai.“;</text:span></text:p>
      <text:p text:style-name="P104"><text:span text:style-name="T105">1.3.8</text:span><text:span text:style-name="T106">.</text:span><text:span text:style-name="T107"><text:tab/>pakeisti Statuto 28 punktą ir jį išdėstyti taip:</text:span></text:p>
      <text:p text:style-name="P108"><text:span text:style-name="T109">„</text:span><text:span text:style-name="T110">28</text:span><text:span text:style-name="T111">. Už Muziejaus eksponatų<text:s/></text:span><text:span text:style-name="T112">rinkinių</text:span><text:span text:style-name="T113"><text:s/>tvarkymą ir apsaugą yra atsakingas Muziejaus direktoriaus pavaduotojas<text:s/></text:span><text:span text:style-name="T114">–<text:s/></text:span><text:span text:style-name="T115">vyriausiasis fondų saugotojas, kuris skiriamas į pareigas ir atleidžiamas iš jų Lietuvos Respublikos muziejų įstatymo nustatyta tvarka.“; <text:s/></text:span></text:p>
      <text:p text:style-name="P116"><text:span text:style-name="T117">1.3.9</text:span><text:span text:style-name="T118">.</text:span><text:span text:style-name="T119"><text:tab/>pakeisti Statuto 31 punktą ir jį išdėstyti taip:</text:span></text:p>
      <text:p text:style-name="P120"><text:span text:style-name="T121">„</text:span><text:span text:style-name="T122">31</text:span><text:span text:style-name="T123">. Muziejaus struktūra: Muziejus, kurio adresas – P. Avižonio g. 6, LT 39149, Pasvalys, padaliniai-skyriai: Eugenijaus ir Leonardo Matuzevičių memorialinis muziejus, kurio adresas – Žalgirio g. 42, Krinčino mstl., LT-39464 Pasvalio r.; Joniškėlio krašto muziejus, Joniškėlio k., LT 39301 Pasvalio r.“;</text:span></text:p>
      <text:p text:style-name="P124"><text:span text:style-name="T125">1.3.10</text:span><text:span text:style-name="T126">.</text:span><text:span text:style-name="T127"><text:tab/>pakeisti Statuto 32 punktą ir jį išdėstyti taip:</text:span></text:p>
      <text:p text:style-name="P128"><text:span text:style-name="T129">„</text:span><text:span text:style-name="T130">32</text:span><text:span text:style-name="T131">. Muziejuje veikia</text:span><text:span text:style-name="T132"><text:s/></text:span><text:span text:style-name="T133">Turizmo informacijos centras ir televizijos studija „Langs“, kurianti TV laidas kultūros, turizmo ir kitomis aktualiomis temomis.“;</text:span></text:p>
      <text:p text:style-name="P134"><text:span text:style-name="T135">1.3.11</text:span><text:span text:style-name="T136">.</text:span><text:span text:style-name="T137"><text:tab/>pakeisti Statuto 35.4 punktą ir jį išdėstyti taip:</text:span></text:p>
      <text:p text:style-name="P138"><text:span text:style-name="T139">„</text:span><text:span text:style-name="T140">35.4</text:span><text:span text:style-name="T141">. teikti mokamas paslaugas, kurių sąrašą ir įkainius tvirtina Savivaldybės taryba;“;</text:span></text:p>
      <text:p text:style-name="P142"><text:span text:style-name="T143">1.3.12</text:span><text:span text:style-name="T144">. pakeisti Statuto 35.5 punktą ir jį išdėstyti taip:</text:span></text:p>
      <text:p text:style-name="P145"><text:span text:style-name="T146">„</text:span><text:span text:style-name="T147">35.5</text:span><text:span text:style-name="T148">.<text:s/></text:span><text:span text:style-name="T149">valdyti, saugoti<text:s/></text:span><text:span text:style-name="T150">m</text:span><text:span text:style-name="T151">uziejaus turtą ir įstatymų bei<text:s/></text:span><text:span text:style-name="T152">m</text:span><text:span text:style-name="T153">uziejaus nuostatų nustatyta tvarka juo disponuoti;</text:span><text:span text:style-name="T154">“;</text:span></text:p>
      <text:p text:style-name="P155"><text:span text:style-name="T156">1.3.13</text:span><text:span text:style-name="T157">. pakeisti Statuto 36.1. punktą ir jį išdėstyti taip:</text:span></text:p>
      <text:p text:style-name="P158"><text:span text:style-name="T159">„</text:span><text:span text:style-name="T160">36.1</text:span><text:span text:style-name="T161">. naudotis iš valstybės biudžeto arba savivaldybės biudžeto gaunamomis lėšomis tik<text:s/></text:span><text:span text:style-name="T162">m</text:span><text:span text:style-name="T163">uziejaus nuostatuose numatytiems uždaviniams vykdyti ir tik pagal asignavimų valdytojų patvirtintas išlaidų sąmatas;“;</text:span></text:p>
      <text:p text:style-name="P164"><text:span text:style-name="T165">1.3.14</text:span><text:span text:style-name="T166">. pakeisti Statuto 44 punktą ir jį išdėstyti taip:</text:span></text:p>
      <text:p text:style-name="P167"><text:span text:style-name="T168">„</text:span><text:span text:style-name="T169">44</text:span><text:span text:style-name="T170">. Informacija apie Muziejaus veiklą, kurią, vadovaujantis Nuostatais ir Lietuvos Respublikos teisės aktais, skelbiama viešai, pateikiama Savivaldybės ir Muziejaus interneto svetainėse. Skelbdamas informaciją apie savo veiklą ir rezultatus, Muziejus vadovaujasi Bendrųjų reikalavimų valstybės ir savivaldybės institucijų interneto svetainėms aprašu.“;</text:span></text:p>
      <text:p text:style-name="P171"><text:span text:style-name="T172">1.3.15</text:span><text:span text:style-name="T173">. pakeisti Statuto 46 punktą ir jį išdėstyti taip:</text:span></text:p>
      <text:p text:style-name="P174"><text:span text:style-name="T175">„</text:span><text:span text:style-name="T176">46</text:span><text:span text:style-name="T177">. Muziejaus nuostatus,</text:span><text:span text:style-name="T178"><text:s/></text:span><text:span text:style-name="T179">jo pakeitimus tvirtina Savivaldybės taryba. Pakeistus Muziejaus nuostatus</text:span><text:span text:style-name="T180"><text:s/></text:span><text:span text:style-name="T181">pasirašo Savivaldybės tarybos vardu veikiantis asmuo – Savivaldybės meras arba Savivaldybės tarybos įgaliotas asmuo.“;</text:span></text:p>
      <text:p text:style-name="P182"><text:span text:style-name="T183">1.3.16</text:span><text:span text:style-name="T184">. pakeisti Statuto 47 punktą ir jį išdėstyti taip:</text:span></text:p>
      <text:p text:style-name="P185"><text:span text:style-name="T186">„</text:span><text:span text:style-name="T187">47</text:span><text:span text:style-name="T188">. Pakeisti Muziejaus nuostatai įsigalioja nuo jų</text:span><text:span text:style-name="T189"><text:s/></text:span><text:span text:style-name="T190">įregistravimo Juridinių asmenų registre dienos. Nuostatus, nurodydamas jų pakeitimus, registruoja Savivaldybės tarybos įgaliotas asmuo.“.</text:span></text:p>
      <text:p text:style-name="P191"><text:span text:style-name="T192">2</text:span><text:span text:style-name="T193">.</text:span><text:span text:style-name="T194"><text:tab/>Įpareigoti Pasvalio krašto muziejaus direktorę Vitutę Povilionienę, atsižvelgiant į pakeitimus, parengti Pasvalio krašto muziejaus nuostatų naują redakciją ir teisės aktų nustatyta tvarka pateikti Juridinių asmenų registrui.<text:s/></text:span></text:p>
      <text:p text:style-name="P195"/>
      <text:p text:style-name="P196"/>
      <text:p text:style-name="P197"/>
      <text:p text:style-name="P198">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4-06T07:29:00Z</meta:creation-date>
    <dc:date>2017-04-06T07:29:00Z</dc:date>
    <meta:print-date>2014-10-07T12:04:00Z</meta:print-date>
    <meta:template xlink:href="Normal.dotm" xlink:type="simple"/>
    <meta:editing-cycles>2</meta:editing-cycles>
    <meta:editing-duration>PT0S</meta:editing-duration>
    <meta:document-statistic meta:page-count="2" meta:paragraph-count="269" meta:word-count="804" meta:character-count="5932" meta:row-count="299" meta:non-whitespace-character-count="5397"/>
  </office:meta>
</office:document-meta>
</file>