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fo:text-indent="0.4923in"/>
      <style:text-properties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middle" fo:line-height="150%" fo:text-indent="0.4923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1972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style>
    <style:style style:name="P120" style:parent-style-name="Normal" style:family="paragraph">
      <style:paragraph-properties style:punctuation-wrap="simple" style:vertical-align="baseline">
        <style:tab-stops>
          <style:tab-stop style:type="left" style:position="5.5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KOVO 20 d. įsakymo nr. 3d-166 „</text:span><text:span text:style-name="T15">DĖL<text:s/></text:span><text:span text:style-name="T16">LIETUVOS<text:s/></text:span><text:span text:style-name="T17">ŽEMĖS ŪKIO IR<text:s/></text:span><text:span text:style-name="T18">Kaimo plėtros<text:s/></text:span><text:span text:style-name="T19">2023–2027<text:s/></text:span><text:span text:style-name="T20">mETŲ<text:s/></text:span><text:span text:style-name="T21">STRATEGINIO PLANO INTERVENCINĖS</text:span><text:span text:style-name="T22"><text:s/>priemoNĖS</text:span><text:span text:style-name="T23"><text:s/>„LAUKINIŲ PAUKŠČIŲ APSAUGA UŽ „NATURA 2000“ TERITORIJOS RIBŲ“ ĮGYVENDINIMO TAISYKLIŲ PATVIRTINIMO</text:span><text:span text:style-name="T24">“ pakeitimo</text:span></text:p>
      <text:p text:style-name="P25"/>
      <text:p text:style-name="P26">2023 m. liepos 26 d. Nr. 3D-493</text:p>
      <text:p text:style-name="P27">Vilnius</text:p>
      <text:p text:style-name="P28"/>
      <text:p text:style-name="P29"><text:span text:style-name="T30">P a k e i č i u<text:s/></text:span>Lietuvos žemės ūkio ir kaimo plėtros 2023–2027 metų strateginio plano intervencinės priemonės „<text:span text:style-name="T31">Laukinių paukščių apsauga už „Natura 2000“ teritorijos ribų</text:span>“ įgyvendinimo taisykles, patvirtintas Lietuvos Respublikos žemės ūkio ministro 2023 m. kovo 20 d. įsakymu Nr. 3D-166 „Dėl Lietuvos žemės ūkio ir kaimo plėtros 2023–2027 metų strateginio plano intervencinės priemonės „<text:span text:style-name="T32">Laukinių paukščių apsauga už „Natura 2000“ teritorijos ribų</text:span>“ įgyvendinimo taisyklių patvirtinimo“:</text:p>
      <text:p text:style-name="P33"><text:span text:style-name="T34">1</text:span><text:span text:style-name="T35">.</text:span><text:span text:style-name="T36"><text:tab/></text:span><text:span text:style-name="T37">Pakeičiu<text:s/></text:span>10 punktą ir jį išdėstau taip:</text:p>
      <text:p text:style-name="P38"><text:span text:style-name="T39">„</text:span><text:span text:style-name="T40">10</text:span><text:span text:style-name="T41">.</text:span><text:span text:style-name="T42"><text:tab/>Pareiškėjas, pretenduojantis į paramą pagal Intervencinę priemonę, už tą patį plotą gali pretenduoti į paramą ir pagal<text:s/></text:span><text:span text:style-name="T43">tęstines KPP 2014–2020 m. priemones „Ekologinis ūkininkavimas“,<text:s/></text:span><text:span text:style-name="T44">„Agrarinė aplinkosauga ir klimatas“ ar kitas Strateginio plano kaimo plėtros intervencines priemones, atsižvelgdamas į intervencinių priemonių suderinamumą, kuris pateikiamas TI taisyklių 2 priede Paramos suderinamumo matricoje, jei laikosi savanoriškai prisiimtų įsipareigojimų pagal visas šias intervencines priemones.</text:span><text:span text:style-name="T45">“</text:span></text:p>
      <text:p text:style-name="P46">2.<text:tab/><text:span text:style-name="T47">Pakeičiu<text:s/></text:span>16.5 papunktį ir jį išdėstau taip:</text:p>
      <text:p text:style-name="P48"><text:span text:style-name="T49">„</text:span><text:span text:style-name="T50">16.5</text:span><text:span text:style-name="T51">.</text:span><text:span text:style-name="T52"><text:tab/></text:span>jei valdoje yra naudojamos organinės ir (arba) mineralinės<text:s/><text:span text:style-name="T53">(neorganinės)</text:span><text:s/>trąšos,<text:s/><text:span text:style-name="T54">išskyrus neorganines antrinių augalų maisto medžiagų (kalcio, magnio, natrio, sieros) bei mikroelementines trąšas</text:span>,<text:s/><text:span text:style-name="T55">PPIS (adresu https://paseliai.vic.lt) visiems tręšiamiems plotams įvesti duomenis apie<text:s/></text:span><text:span text:style-name="T56">einamaisiais metais<text:s/></text:span><text:span text:style-name="T57">panaudotas<text:s/></text:span><text:span text:style-name="T58">trąšas</text:span><text:span text:style-name="T59">: lauko atpažinimo numerį (KŽS ir lauko numerį arba lauko eilės numerį), pasėlio kodą arba augalo pavadinimą, tręšiamą plotą, trąšos pavadinimą, panaudotos trąšos kiekį (kg), panaudotos trąšos kiekį (kg į ha), tręšimo datą. Duomenys</text:span><text:span text:style-name="T60"> </text:span><text:span text:style-name="T61">turi būti užpildyti per 20 darbo dienų nuo trąšų panaudojimo.</text:span></text:p>
      <text:soft-page-break/>
      <text:p text:style-name="P62"><text:span text:style-name="T63">Jei tręšimo darbai buvo atliekami iki Paraiškos pateikimo dienos, duomenys apie einamaisiais metais panaudotas trąšas turi būti užpildyti ne vėliau kaip iki einamųjų metų rugpjūčio 1 d.</text:span><text:span text:style-name="T64">;</text:span><text:span text:style-name="T65">“.</text:span></text:p>
      <text:p text:style-name="P66">3.<text:tab/><text:span text:style-name="T67">Pakeičiu<text:s/></text:span>16.6 papunktį ir jį išdėstau taip:</text:p>
      <text:p text:style-name="P68"><text:span text:style-name="T69">„</text:span><text:span text:style-name="T70">16.6</text:span><text:span text:style-name="T71">.</text:span><text:span text:style-name="T72"><text:tab/>jei valdoje naudojami profesionaliajam ir (ar) neprofesionaliajam naudojimui skirti augalų apsaugos produktai, privaloma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73">einamaisiais metais visiems apdorotiems plotams.</text:span></text:p>
      <text:p text:style-name="P74"><text:span text:style-name="T75">Jei apdorojimo augalų apsaugos produktais darbai buvo atliekami iki Paraiškos pateikimo dienos, duomenys turi būti užpildyti ne vėliau kaip iki einamųjų metų rugpjūčio 1 d.</text:span><text:span text:style-name="T76">;</text:span><text:span text:style-name="T77">“.</text:span></text:p>
      <text:p text:style-name="P78">4.<text:tab/><text:span text:style-name="T79">Pakeičiu<text:s/></text:span>30.1 papunktį ir jį išdėstau taip:</text:p>
      <text:p text:style-name="P80"><text:span text:style-name="T81">„</text:span><text:span text:style-name="T82">30.1</text:span><text:span text:style-name="T83">.</text:span><text:span text:style-name="T84"><text:tab/>už GAAB reikalavimų ir Valdymo reikalavimų pažeidimus sankcijos dydis apskaičiuojamas pagal Sankcijų už paramos sąlygų pažeidimą taikymo metodiką, patvirtintą Lietuvos Respublikos žemės ūkio ministro<text:s/></text:span><text:span text:style-name="T85">2023 m. balandžio 7 d.</text:span><text:span text:style-name="T86"><text:s/>įsakymu<text:s/></text:span><text:span text:style-name="T87">Nr. 3D-232</text:span><text:span text:style-name="T88"><text:s/></text:span><text:span text:style-name="T89">„</text:span><text:span text:style-name="T90">Dėl Sankcijų už paramos sąlygų reikalavimų pažeidimą taikymo metodikos patvirtinimo</text:span><text:span text:style-name="T91">“</text:span><text:span text:style-name="T92">;</text:span><text:span text:style-name="T93">“.</text:span></text:p>
      <text:p text:style-name="P94"><text:span text:style-name="T95">5</text:span><text:span text:style-name="T96">.</text:span><text:span text:style-name="T97"><text:tab/></text:span><text:span text:style-name="T98">Pakeičiu<text:s/></text:span>30.3.1 papunktį ir jį išdėstau taip:</text:p>
      <text:p text:style-name="P99"><text:span text:style-name="T100">„</text:span><text:span text:style-name="T101">30.3.1</text:span><text:span text:style-name="T102">. už kiekvieną pavėluotą darbo dieną (savaitgaliai, šventinės dienos ir po jų einanti pirma darbo diena laikomi viena darbo diena) pagal Intervencinę priemonę apskaičiuota paramos suma už visą plotą sumažinama 1 proc.</text:span></text:p>
      <text:p text:style-name="P103"><text:span text:style-name="T104">Paramos sumos pagal Intervencinę priemonę<text:s/></text:span><text:span text:style-name="T105">mažinimas netaikomas 2023 m. pateiktoms paraiškoms</text:span><text:span text:style-name="T106">;“.</text:span></text:p>
      <text:p text:style-name="P107">6.<text:tab/><text:span text:style-name="T108">Pakeičiu<text:s/></text:span>30.3.2 papunktį ir jį išdėstau taip:</text:p>
      <text:p text:style-name="P109"><text:span text:style-name="T110">„</text:span><text:span text:style-name="T111">30.3.2</text:span><text:span text:style-name="T112">. pavėluotai pateikus prašymą dėl paraiškos duomenų keitimo, už kiekvieną pavėluotą darbo dieną paramos suma pagal Intervencinę priemonę už tą lauką, kurio duomenys keičiami, sumažinama 1 proc.<text:s/></text:span></text:p>
      <text:p text:style-name="P113"><text:span text:style-name="T114">Paramos sumos pagal Intervencinę priemonę<text:s/></text:span><text:span text:style-name="T115">mažinimas netaikomas 2023 m. pateiktoms paraiškoms</text:span><text:span text:style-name="T116">;</text:span><text:span text:style-name="T117">“.</text:span></text:p>
      <text:p text:style-name="P118"/>
      <text:p text:style-name="P119"/>
      <text:p text:style-name="P120"><text:span text:style-name="T121">Žemės ūkio ministras</text:span><text:span text:style-name="T122"><text:tab/></text:span>Kęstutis Navick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6T15:55:00Z</meta:creation-date>
    <dc:date>2023-07-26T15:55:00Z</dc:date>
    <meta:template xlink:href="Normal.dotm" xlink:type="simple"/>
    <meta:editing-cycles>1</meta:editing-cycles>
    <meta:editing-duration>PT0S</meta:editing-duration>
    <meta:document-statistic meta:page-count="4" meta:paragraph-count="34" meta:word-count="493" meta:character-count="4198" meta:row-count="116" meta:non-whitespace-character-count="3739"/>
  </office:meta>
</office:document-meta>
</file>