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VALSTYBINĖS KAINŲ IR ENERGETIKOS KONTROLĖS KOMISIJOS 2013 M. RUGSĖJO 13 D. NUTARIMO NR. O3-367 „DĖL VALSTYBĖS REGULIUOJAMŲ KAINŲ GAMTINIŲ DUJŲ SEKTORIUJE NUSTATYMO METODIKOS PATVIRTINIMO“ PAKEITIMO</text:p>
      <text:p text:style-name="P19"/>
      <text:p text:style-name="P20">2014 m. spalio 30 d. Nr. O3-883</text:p>
      <text:p text:style-name="P21">Vilnius</text:p>
      <text:p text:style-name="P22"/>
      <text:p text:style-name="P23"><text:span text:style-name="T24">Atsižvelgdama į Lietuvos Respublikos Vyriausybės 2014 m. spalio 20 d. nutarimo Nr. 1121 „Dėl<text:s/></text:span><text:span text:style-name="T25">Lietuvos Respublikos Vyriausybės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akeitimo“ 2</text:span><text:span text:style-name="T26"><text:s/></text:span><text:span text:style-name="T27">punktą ir</text:span><text:span text:style-name="T28"><text:s/></text:span><text:span text:style-name="T29">Valstybinės kainų ir energetikos<text:s/></text:span><text:span text:style-name="T30">kontrolės komisijos (toliau – Komisija) Dujų<text:s/></text:span><text:span text:style-name="T31">ir elektros departamento Dujų skyriaus 2014 m. spalio 29 d. pažymą Nr. O5-313</text:span><text:span text:style-name="T32"><text:s/>„</text:span><text:span text:style-name="T33">Dėl Valstybinės kainų ir energetikos kontrolės komisijos 2013 m. rugsėjo 13 d. nutarimo Nr. O3-367 „Dėl Valstybės reguliuojamų kainų gamtinių dujų sektoriuje nustatymo metodikos patvirtinimo“ pakeitimo“</text:span><text:span text:style-name="T34">, Komisija<text:s/></text:span><text:span text:style-name="T35">nutari</text:span><text:span text:style-name="T36">a:</text:span></text:p>
      <text:p text:style-name="P37"><text:span text:style-name="T38">Papildyti Valstybės reguliuojamų kainų gamtinių dujų sektoriuje nustatymo metodiką, patvirtintą Komisijos 2013 m. rugsėjo 13 d. nutarimu Nr. O3-367 „Dėl Valstybės reguliuojamų kainų gamtinių dujų sektoriuje nustatymo metodikos patvirtinimo“, nauju 99 punktu ir jį išdėstyti taip:</text:span></text:p>
      <text:p text:style-name="P39"><text:span text:style-name="T40">„</text:span><text:span text:style-name="T41">99</text:span><text:span text:style-name="T42">. Pasikeitus esminėms gamtinių dujų tiekimo sutarties, sudarytos su iš trečiųjų valstybių kilusiu ir į Lietuvos Respublikos teritoriją gamtines dujas tiekiančiu užsienio subjektu, sąlygoms, pagal kurias gamtinių dujų tiekimo įmonei, turinčiai didelę įtaką gamtinių dujų tiekimo rinkoje (toliau – gamtinių dujų įmonė), suteikiama nuolaida įsigytoms gamtinėms dujoms, gamtinių dujų įmonė parengia  ateinančių laikotarpių gamtinių dujų kainodaros tvarką (toliau – Tvarka) ir pateikia ją Komisijai derinti ne vėliau kaip likus 50 kalendorinių dienų iki jos taikymo pradžios. Prieš priimdama sprendimą dėl Tvarkos suderinimo Komisija konsultuojasi su valstybės institucijomis, įskaitant Lietuvos Respublikos konkurencijos tarybą, bei suinteresuotais asmenimis. Gamtinių dujų įmonė turi motyvuotai įvertinti konsultacijos metu pateiktas pastabas ir jų vertinimą bei, prireikus, pakoreguotą Tvarką pateikti Komisijai ne vėliau kaip per 5 darbo dienas pasibaigus viešosios konsultacijos terminui. Jeigu gamtinių dujų įmonė  šiame punkte nustatytais terminais nepateikia Tvarkos  arba Komisija priima sprendimą jos nederinti nustačiusi, kad ji neatitinka Lietuvos Respublikos įstatymų bei kitų teisės aktų reikalavimų, Komisija, remdamasi Lietuvos Respublikos gamtinių dujų įstatymo 11 straipsniu, turi teisę inicijuoti rinkos tyrimą.“</text:span></text:p>
      <text:p text:style-name="P43"/>
      <text:p text:style-name="P44"/>
      <text:p text:style-name="P45"/>
      <text:p text:style-name="P46">Komisijos pirmininkė<text:tab/><text:tab/><text:tab/><text:tab/><text:tab/><text:tab/><text:tab/><text:tab/><text:tab/>Diana Korsakait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fo:language="en" fo:country="GB"/>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CLUSadmin</dc:creator>
    <meta:creation-date>2014-10-31T07:31:00Z</meta:creation-date>
    <dc:date>2014-10-31T07:31:00Z</dc:date>
    <meta:print-date>2014-10-29T14:02:00Z</meta:print-date>
    <meta:template xlink:href="Normal" xlink:type="simple"/>
    <meta:editing-cycles>2</meta:editing-cycles>
    <meta:editing-duration>PT0S</meta:editing-duration>
    <meta:document-statistic meta:page-count="1" meta:paragraph-count="10" meta:word-count="377" meta:character-count="2916" meta:row-count="57" meta:non-whitespace-character-count="2549"/>
  </office:meta>
</office:document-meta>
</file>