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Open Sans" style:font-name-complex="Helvetica"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715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2055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71" style:family="table">
      <style:table-properties style:width="10.3333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NewRomanPSMT" style:font-name-complex="TimesNewRomanPSMT"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TimesNewRomanPSMT" style:font-name-complex="TimesNewRomanPSMT"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21-0019<text:s/></text:span><text:span text:style-name="T16">„</text:span><text:span text:style-name="T17">RASEINIŲ MIESTO ŽEMAIČIŲ GATVĖS REKONSTRAVIMAS</text:span><text:span text:style-name="T18">“</text:span></text:p>
      <text:p text:style-name="P19"/>
      <text:p text:style-name="P20"><text:span text:style-name="T21">2018 m. gruodžio 7 d.<text:s/></text:span><text:span text:style-name="T22">Nr. 3-602</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18 m. lapkričio 28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7">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text:span></text:p>
      <text:soft-page-break/>
      <text:p text:style-name="P56">Lietuvos Respublikos susisiekimo ministro</text:p>
      <text:p text:style-name="P63">2018 <text:s/>m. gruodžio 7 d. įsakymo Nr. 3-602</text:p>
      <text:p text:style-name="P64">priedas<text:s/></text:p>
      <text:p text:style-name="P65"/>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6.2.1-TID-R-511-21-0019</text:p>
          </table:table-cell>
          <table:table-cell table:style-name="TableCell168">
            <text:p text:style-name="P169">Raseinių rajono</text:p>
            <text:p text:style-name="P170">savivaldybės</text:p>
            <text:p text:style-name="P171">administracija</text:p>
          </table:table-cell>
          <table:table-cell table:style-name="TableCell172">
            <text:p text:style-name="P173"><text:span text:style-name="T174">288740810</text:span></text:p>
          </table:table-cell>
          <table:table-cell table:style-name="TableCell175">
            <text:p text:style-name="P176"><text:span text:style-name="T177">Raseinių miesto Žemaičių gatvės rekonstravimas</text:span></text:p>
          </table:table-cell>
          <table:table-cell table:style-name="TableCell178">
            <text:p text:style-name="P179">Įgyvendinamas be partnerių</text:p>
          </table:table-cell>
          <table:table-cell table:style-name="TableCell180">
            <text:p text:style-name="P181"><text:span text:style-name="T182">119 396,00</text:span></text:p>
          </table:table-cell>
          <table:table-cell table:style-name="TableCell183">
            <text:p text:style-name="P184">0,00</text:p>
          </table:table-cell>
          <table:table-cell table:style-name="TableCell185">
            <text:p text:style-name="P186">0,00</text:p>
          </table:table-cell>
          <table:table-cell table:style-name="TableCell187">
            <text:p text:style-name="P188"><text:span text:style-name="T189">119 396,00</text:span></text:p>
          </table:table-cell>
          <table:table-cell table:style-name="TableCell190">
            <text:p text:style-name="P191">0,00</text:p>
          </table:table-cell>
        </table:table-row>
      </table:table>
      <text:p text:style-name="P192">______________________________________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07T06:40:00Z</meta:creation-date>
    <dc:date>2018-12-07T06:40:00Z</dc:date>
    <meta:print-date>2016-12-27T11:14:00Z</meta:print-date>
    <meta:template xlink:href="Normal.dotm" xlink:type="simple"/>
    <meta:editing-cycles>2</meta:editing-cycles>
    <meta:editing-duration>PT0S</meta:editing-duration>
    <meta:document-statistic meta:page-count="3" meta:paragraph-count="60" meta:word-count="503" meta:character-count="4049" meta:row-count="240" meta:non-whitespace-character-count="3606"/>
  </office:meta>
</office:document-meta>
</file>